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 fo:background-color="#FFFFFF"/>
      <style:text-properties style:font-name="Liberation Serif" style:font-name-asian="Calibri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16in" fo:background-color="#FFFFFF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16in" fo:background-color="#FFFFFF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P40" style:parent-style-name="Обычный" style:family="paragraph">
      <style:paragraph-properties fo:widows="2" fo:orphans="2" style:text-autospace="ideograph-alpha" fo:text-align="center" fo:margin-bottom="0.1111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3" style:parent-style-name="Обычный" style:family="paragraph">
      <style:paragraph-properties fo:text-align="center" fo:background-color="#FFFFFF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00"/>
    </style:style>
    <style:style style:name="P77" style:parent-style-name="Обычный" style:family="paragraph">
      <style:paragraph-properties fo:text-align="center" fo:background-color="#FFFFFF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1" style:parent-style-name="Обычный" style:family="paragraph">
      <style:paragraph-properties fo:text-align="center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6" style:parent-style-name="Обычный" style:family="paragraph">
      <style:paragraph-properties fo:text-align="center" fo:background-color="#FFFFFF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16in" fo:background-color="#FFFFFF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16in" fo:background-color="#FFFFFF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16in" fo:background-color="#FFFFFF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16in" fo:background-color="#FFFFFF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16in" fo:background-color="#FFFFFF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16in" fo:background-color="#FFFFFF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16in" fo:background-color="#FFFFFF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16in" fo:background-color="#FFFFFF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16in" fo:background-color="#FFFFFF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center" fo:background-color="#FFFFFF"/>
    </style:style>
    <style:style style:name="T1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16in" fo:background-color="#FFFFFF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16in" fo:background-color="#FFFFFF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16in" fo:background-color="#FFFFFF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16in" fo:background-color="#FFFFFF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16in" fo:background-color="#FFFFFF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4916in" fo:background-color="#FFFFFF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4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4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16in" fo:background-color="#FFFFFF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16in" fo:background-color="#FFFFFF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16in" fo:background-color="#FFFFFF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ТВЕРЖДЕНА</text:p>
      <text:p text:style-name="P4">Протоколом комиссии<text:s/><text:line-break/>по координации работы<text:s/><text:line-break/>по противодействию коррупции<text:s/><text:line-break/>в Пышминском городском округе<text:s/></text:p>
      <text:p text:style-name="P5">от<text:s/>12 августа 2022 года №5</text:p>
      <text:p text:style-name="P6"/>
      <text:p text:style-name="P7"/>
      <text:p text:style-name="P8">КОНЦЕПЦИЯ</text:p>
      <text:p text:style-name="P9">взаимодействия органов местного<text:s/>самоуправления Пышминского городского округа и институтов гражданского общества в сфере противодействия коррупции<text:s/><text:line-break/>на период до 2024 года</text:p>
      <text:p text:style-name="P10"/>
      <text:p text:style-name="P11"/>
      <text:p text:style-name="P12">Преамбула</text:p>
      <text:p text:style-name="P13"/>
      <text:p text:style-name="P14">Президент Российской Федерации в Послании Федеральному собранию Российской Федерации отметил, что «цифровизация всей системы государственного управления, повышение ее прозрачности – это и мощный фактор противодействия коррупции».</text:p>
      <text:p text:style-name="P15">Губернатор Свердловской области Е.В. Куйвашев отмечает,<text:s/><text:line-break/>что противодействие коррупции является одним из ведущих направлений региональной политики, без реализации которого невозможно обеспечение конституционных прав и свобод человека и гражданина, достойной жизни и свободного развития личности.</text:p>
      <text:p text:style-name="P16">«Мы должны выработать дополнительные меры по тем направлениям,<text:s/><text:line-break/>где надо повысить эффективность работы. Одна из таких мер – постоянное взаимодействие с институтами гражданского общества. Основы такого сотрудничества в Свердловской области уже заложены, и эту работу необходимо продолжить», – подчеркнул Е.В. Куйвашев.</text:p>
      <text:p text:style-name="P17">Одним из приоритетов антикоррупционной политики, реализуемой<text:s/><text:line-break/>на территории Пышминского городского округа, является обеспечение конструктивного взаимодействия органов местного самоуправления Пышминского городского округа и институтов гражданского общества<text:s/><text:line-break/>в сфере противодействия коррупции.</text:p>
      <text:p text:style-name="P18"><text:span text:style-name="T19">В Пышминском городском округе<text:s/></text:span><text:span text:style-name="T20"><text:s/>реализована</text:span><text:span text:style-name="T21"><text:s/>Концепция взаимодействия органов местного самоуправления и институтов гражданского общества Пышминского городского округа в сфере противодействия коррупции, которая <text:s/></text:span><text:span text:style-name="T22"><text:s/></text:span><text:span text:style-name="T23">была утверждена постановлением<text:s/></text:span><text:span text:style-name="T24">администрации Пышминского городского округа от 15.01.2019 №12</text:span><text:span text:style-name="T25">.</text:span><text:span text:style-name="T26"><text:s/></text:span></text:p>
      <text:p text:style-name="P27"><text:span text:style-name="T28">В настоящей Концепции сделан акцент на формирование единого организационно-управленческого и информационного пространства с привлечением представителей органов местного самоуправления, актива<text:s/></text:span><text:span text:style-name="T29">институтов гражданского общества в сфере противодействия коррупции, <text:s/>использование возможностей цифровизации муниципального управления<text:s/></text:span><text:span text:style-name="T30"><text:line-break/></text:span><text:span text:style-name="T31">в вопросах профилактики коррупционных правонарушений, усиление общественного контроля<text:s/></text:span><text:span text:style-name="T32">в сфере противодействия коррупции,</text:span><text:span text:style-name="T33"><text:s/>повышение эффективности антикоррупционного просвещения с использованием<text:s/></text:span><text:span text:style-name="T34">новых информационных каналов, возможностей информационно-телекоммуникационной сети «Интернет».</text:span></text:p>
      <text:p text:style-name="P35"><text:span text:style-name="T36">Концепция<text:s/></text:span><text:span text:style-name="T37">разработана на основе положений Конституции Российской Федерации, общепризнанн</text:span><text:span text:style-name="T38">ых принципов и норм международного права, международных договоров Российской Федерации, федеральных конституционных законов, федеральных законов, нормативных правовых актов Президента Российской Федерации и Правительства Российской Федерации.</text:span></text:p>
      <text:p text:style-name="P39"/>
      <text:p text:style-name="P40">Глава 1.<text:s/>Цели и задачи Концепции</text:p>
      <text:p text:style-name="P41"/>
      <text:p text:style-name="P42">Целями Концепции являются:</text:p>
      <text:p text:style-name="P43">создание эффективного и активно работающего механизма профилактики коррупции с использованием ресурсов цифровизации муниципального управления и новых телекоммуникационных возможностей;</text:p>
      <text:p text:style-name="P44">формирование в общественном сознании новых ценностных установок, направленных на нетерпимое отношение к коррупции, в том числе<text:s/><text:line-break/>в профессиональной среде муниципальных служащих;</text:p>
      <text:p text:style-name="P45">повышение открытости и прозрачности деятельности органов местного самоуправления Пышминского городского округа, в том числе за счет цифровизации в сфере муниципального управления, увеличения объема оказания государственных и муниципальных услуг в электронном виде, использования новых телекоммуникационных возможностей в сфере информационной работы с населением;</text:p>
      <text:p text:style-name="P46">организация и обеспечение взаимодействия институтов гражданского общества и органов местного самоуправления, направленного на формирование единого организационно-управленческого и информационного пространства в вопросах профилактики коррупционных<text:s/>правонарушений.</text:p>
      <text:p text:style-name="P47">Для достижения поставленных целей необходимо решить следующие задачи:</text:p>
      <text:p text:style-name="P48">популяризация в обществе антикоррупционных стандартов и развитие общественного сознания в вопросах нетерпимого отношения к коррупции;</text:p>
      <text:p text:style-name="P49">изучение и применение лучших мировых<text:s/>практик в сфере работы<text:s/><text:line-break/>с общественным мнением по вопросам профилактики коррупционных правонарушений, изменения общественного сознания и формирования нетерпимого отношения к коррупции, выработки алгоритмов поведения муниципальных служащих, граждан при столкновении<text:s/><text:line-break/>с коррупционными проявлениями, разработки методических рекомендаций, способствующих формированию антикоррупционной модели поведения муниципальных служащих, граждан;<text:s/></text:p>
      <text:p text:style-name="P50">повышение эффективности просветительских, образовательных и иных мероприятий, направленных на формирование антикоррупционного поведения муниципальных служащих, граждан;<text:s/></text:p>
      <text:p text:style-name="P51">обеспечение доступности сведений о деятельности органов местного самоуправления Пышминского городского округа,<text:s/><text:line-break/>с использованием новых телекоммуникационных возможностей и цифровизации муниципального управления;</text:p>
      <text:p text:style-name="P52">разработка методических материалов по организации осуществления общественного контроля в сфере противодействия коррупции;</text:p>
      <text:p text:style-name="P53">построение системы общественного контроля за органами местного самоуправления Пышминского городского округа;</text:p>
      <text:p text:style-name="P54">совершенствование мер по противодействию коррупции в сфере закупок товаров, работ, услуг для обеспечения муниципальных нужд и в сфере закупок товаров, работ, услуг отдельными видами юридических лиц;</text:p>
      <text:p text:style-name="P55">популяризация среди населения<text:s/>получения государственных<text:s/><text:line-break/>и муниципальных услуг в электронном виде как условия, способствующего снижению вероятности столкновения с коррупционными проявлениями;</text:p>
      <text:p text:style-name="P56">обеспечение общественного контроля в сфере выявления условий, порождающих коррупционные правонарушения и подготовка предложений<text:s/><text:line-break/>по их нивелированию;</text:p>
      <text:p text:style-name="P57">обеспечение на системной основе согласованных и целенаправленных совместных действий органов местного самоуправления Пышминского городского округа, <text:s/>институтов гражданского общества в сфере профилактики коррупции;</text:p>
      <text:p text:style-name="P58">активизация участия институтов гражданского общества в сфере профилактики коррупции;</text:p>
      <text:p text:style-name="P59">изучение и применение лучших практик российского и международного опыта по вопросам взаимодействия органов местного самоуправления и институтов гражданского<text:s/>общества в сфере противодействия коррупции;</text:p>
      <text:p text:style-name="P60">совершенствование механизмов учета общественного мнения при выработке органами местного самоуправления Пышминского городского округа <text:s/>действий в сфере противодействия коррупции.</text:p>
      <text:p text:style-name="P61"/>
      <text:p text:style-name="P62">Глава 2. Принципы взаимодействия<text:s/>органов местного самоуправления Пышминского городского округа</text:p>
      <text:p text:style-name="P63"><text:span text:style-name="T64">и институтов<text:s/></text:span><text:span text:style-name="T65">гражданского<text:s/></text:span><text:span text:style-name="T66">общества в сфере противодействия коррупции</text:span></text:p>
      <text:p text:style-name="P67"/>
      <text:p text:style-name="P68">Взаимодействие органов местного самоуправления и институтов гражданского общества строится на принципах:</text:p>
      <text:p text:style-name="P69">гласности и<text:s/>прозрачности деятельности и органов местного самоуправления в рамках сложившегося законодательства, в том числе в части использования и расходования бюджетных средств;</text:p>
      <text:p text:style-name="P70">взаимной ответственности органов местного самоуправления Пышминского городского округа <text:s/>и институтов гражданского общества за выполнение принятых на себя в соответствии с заключенными соглашениями обязательств;</text:p>
      <text:p text:style-name="P71">обеспечения органами местного самоуправления Пышминского городского округа соблюдения прав и законных интересов институтов гражданского общества;</text:p>
      <text:p text:style-name="P72">невмешательства органов местного самоуправления Пышминского городского округа в деятельность институтов гражданского общества, за исключением случаев, установленных законодательством Российской Федерации;</text:p>
      <text:p text:style-name="P73">равенства прав институтов гражданского<text:s/>общества на предоставление муниципальной поддержки в случаях, предусмотренных муниципальными правовыми актами Пышминского городского округа;</text:p>
      <text:p text:style-name="P74">привлечения научного, экспертного сообщества к деятельности по научному обеспечению и методическому сопровождению<text:s/>реализации основных направлений взаимодействия органов местного самоуправления и институтов гражданского общества в сфере противодействия коррупции;</text:p>
      <text:p text:style-name="P75">контроля и регулярного мониторинга деятельности институтов гражданского общества, получающих муниципальную<text:s/>поддержку, в том числе в целях реализации собственных проектов и участия в мероприятиях, направленных<text:s/><text:line-break/>на профилактику коррупционных правонарушений.</text:p>
      <text:p text:style-name="P76"/>
      <text:p text:style-name="P77"><text:span text:style-name="T78">Глава 3. Основные направления и<text:s/></text:span><text:span text:style-name="T79">меры</text:span><text:span text:style-name="T80"><text:s/>взаимодействия</text:span></text:p>
      <text:p text:style-name="P81"><text:span text:style-name="T82"><text:s/>органов местного самоуправления</text:span><text:span text:style-name="T83"><text:s/></text:span><text:span text:style-name="T84">Пышминского городског</text:span><text:span text:style-name="T85">о округа и институтов гражданского общества<text:s/></text:span></text:p>
      <text:p text:style-name="P86"><text:span text:style-name="T87">в сфере противодействия коррупции</text:span></text:p>
      <text:p text:style-name="P88"/>
      <text:p text:style-name="P89">Основные направления взаимодействия органов местного самоуправления Пышминского городского округа и институтов гражданского общества в сфере противодействия коррупции:</text:p>
      <text:p text:style-name="P90">1.<text:s/>Формирование антикоррупционной культуры.</text:p>
      <text:p text:style-name="P91">В целях формирования в среде муниципальных служащих, а также у жителей Пышминского городского округа, в том числе у детей<text:s/><text:line-break/>и подростков, антикоррупционной культуры, предполагается:</text:p>
      <text:p text:style-name="P92">обеспечение максимальной гласности<text:s/>и открытости при осуществлении муниципальной антикоррупционной политики, путем широкого информационного освещения мероприятий, реализуемых в данной сфере с применением новых телекоммуникационных возможностей;</text:p>
      <text:p text:style-name="P93">совместная разработка и внедрение органами местного самоуправления Пышминского городского округа и институтами гражданского общества общественных и корпоративных стандартов антикоррупционного поведения;</text:p>
      <text:p text:style-name="P94"><text:span text:style-name="T95">разъяснение норм этики муниципальной службы</text:span><text:span text:style-name="T96">,</text:span><text:span text:style-name="T97"><text:s/></text:span><text:span text:style-name="T98"><text:line-break/></text:span><text:span text:style-name="T99">как основы для обеспечения прозрачности профессиональ</text:span><text:span text:style-name="T100">ной и общественной деятельности и антикоррупционного поведения указанной профессиональной группы граждан;</text:span></text:p>
      <text:p text:style-name="P101">создание и поддержание высокого социального статуса и престижа труда муниципального служащего в связи с тем, что они несут высокую ответственность перед обществом;<text:s/></text:p>
      <text:p text:style-name="P102">подготовка предложений, направленных на формирование антикоррупционной модели поведения муниципального служащего, основанной, в том числе на понимании принципа неотвратимости наказания за совершение коррупционных правонарушений при их выявлении;</text:p>
      <text:p text:style-name="P103">разработка, издание и распространение информационно-аналитических материалов для населения, в том числе, детей и подростков, по различным аспектам противодействия коррупции;</text:p>
      <text:p text:style-name="P104">привлечение средств массовой информации к формированию антикоррупционной культуры, в том числе, у детей и подростков;</text:p>
      <text:p text:style-name="P105">привлечение наиболее компетентных специалистов в области средств массовой информации для повышения эффективности социальной рекламы, формирования в обществе неприятия всех форм коррупции и методов воздействия на различные слои населения в целях формирования негативного отношения к данному явлению;</text:p>
      <text:p text:style-name="P106">разработка системы гражданского просвещения, включающей обучение навыкам антикоррупционного поведения, в том числе посредством создания и тиражирования просветительских<text:s/>сюжетов в средствах массовой информации, демонстрирующих наиболее типичные модели правомерного поведения<text:s/><text:line-break/>при столкновении граждан с коррупционными проявлениями, посредством проведения образовательных и просветительских мероприятий с детьми, подростками, представителями студенческой среды, в целях повышения правовой и политической культуры населения, формирования атмосферы нетерпимого отношения к коррупции и выработки антикоррупционного стандарта поведения, привития формирования отношения к коррупции, как к<text:s/>угрозе безопасности, стабильности и демократии, финансирование таких мероприятий путём осуществления закупок для  муниципальных нужд;</text:p>
      <text:p text:style-name="P107">привлечение молодёжных организаций, общественных объединений к проведению мероприятий с участием детей, подростков, молодёжи, направленных на противодействие коррупции.</text:p>
      <text:p text:style-name="P108">2. Обеспечение открытости и прозрачности деятельности органов местного самоуправления Пышминского городского округа. В целях реализации данного направления предполагается:</text:p>
      <text:p text:style-name="P109">расширение информационного поля оповещения граждан о деятельности органов местного самоуправления Пышминского городского округа с помощью современных информационных технологий, прежде всего, информационно-телекоммуникационной сети «Интернет», мультимедийных<text:s/><text:line-break/>и электронных средств связи;</text:p>
      <text:p text:style-name="P110"><text:span text:style-name="T111">соде</text:span><text:span text:style-name="T112">йствие со стороны органов местного самоуправления Пышминского городского округа <text:s/>и институтов гражданского общества развитию инфраструктуры информационного обмена, каналов «обратной» связи между органами местного самоуправления Пышминского городского округ</text:span><text:span text:style-name="T113">а <text:s/>, институтами гражданского общества и</text:span><text:span text:style-name="T114"> </text:span><text:span text:style-name="T115">гражданами;</text:span></text:p>
      <text:p text:style-name="P116">проведение органами местного самоуправления Пышминского городского округа <text:s/>и институтами гражданского общества совместного регулярного мониторинга и последующего анализа публикаций в средствах массовой информации и обращений граждан на предмет наличия информации о фактах коррупции;</text:p>
      <text:p text:style-name="P117"><text:span text:style-name="T118">проведение анализа эффективности и целевого использования бюджетных средств, эффективности использования муниципального имущества, переданного в оперативное управление или хозя</text:span><text:span text:style-name="T119">йственное ведение, обоснованности тарифов ЖКХ и</text:span><text:span text:style-name="T120"> </text:span><text:span text:style-name="T121">обеспечения безопасных условий проживания населения и т.п.;</text:span></text:p>
      <text:p text:style-name="P122">совершенствование системы общественного контроля за качеством осуществления муниципальных функций и оказания муниципальных услуг;</text:p>
      <text:p text:style-name="P123">организация <text:s/>обучения для субъектов общественного контроля с целью организации деятельности по отдельным направлениям и формам общественного контроля, внедрение методики оценки эффективности деятельности общественных советов, широкое освещение деятельности субъектов общественного контроля, созданных при органах местного самоуправления Пышминского городского округа;</text:p>
      <text:p text:style-name="P124">обязательное опубликование в средствах массовой информации результатов общественного контроля и содержания решений органов местного самоуправления, принятых по итогам рассмотрения таких результатов;</text:p>
      <text:p text:style-name="P125"><text:span text:style-name="T126">создание условий для оперативного информирования граждан и институтов гражданского общества о результатах рассмотрения дел о коррупционных правонарушениях, обстоятельствах совершения коррупционных правонарушений и приня</text:span><text:span text:style-name="T127">тых мерах по отношению к виновным лицам посредством размещения указанных сведений на официальном <text:s/>сайте Пышминского городского округа в</text:span><text:span text:style-name="T128"> </text:span><text:span text:style-name="T129">информационно-телекоммуникационной сети «Интернет»;</text:span></text:p>
      <text:p text:style-name="P130">привлечение представителей институтов гражданского общества к работе<text:s/>коллегиальных органов, создаваемых в органах местного самоуправления Пышминского городского округа по подготовке муниципальных нормативных правовых актов и иных решений, затрагивающих права и законные интересы граждан и организаций;</text:p>
      <text:p text:style-name="P131">проведение <text:s/>опросов об<text:s/>уровне <text:s/>открытости органов местного самоуправления Пышминского городского округа и опубликование результатов опросов;</text:p>
      <text:p text:style-name="P132">проведение <text:s/>мониторинга исполнения муниципальных функций и оказания  муниципальных услуг, а также анализа обращений граждан и организаций;</text:p>
      <text:p text:style-name="P133">участие средств массовой информации (в том числе организаций и общественных объединений, осуществляющих свою деятельность посредством информационно-телекоммуникационной сети «Интернет») во взаимодействии с  органами местного самоуправления в работе по преодолению правового нигилизма, воспитанию нравственных качеств граждан, формированию антикоррупционных стандартов поведения и созданию атмосферы неприятия коррупции;</text:p>
      <text:p text:style-name="P134">опубликование в информационно-телекоммуникационной сети «Интернет» проектов решений органов местного самоуправления Пышминского городского округа, касающихся распоряжения муниципальной <text:s/>собственностью Пышминского городского округа и расходов бюджета Пышминского городского округа;</text:p>
      <text:p text:style-name="P135">усиление контроля за соблюдением антикоррупционного законодательства, путем обеспечения мониторинга сообщений в средствах массовой информации о совершении коррупционных правонарушений, и направления материалов о предположительных коррупционных проявлениях в соответствующие органы власти;<text:s/></text:p>
      <text:p text:style-name="P136">осуществление мониторинга муниципальных правовых актов Пышминского городского округа <text:s/>в целях выявления положений, способствующих проявлению коррупции, и дальнейшей подготовки предложений по их совершенствованию;</text:p>
      <text:p text:style-name="P137">выработка мер по предотвращению любых форм необоснованного вмешательства в  деятельность институтов гражданского общества;</text:p>
      <text:p text:style-name="P138">привлечение институтов гражданского общества, в первую очередь общественных организаций, объединений предпринимателей к работе по совершенствованию антикоррупционных <text:s/>муниципальных правовых актов, в том числе при проведении оценки регулирующего воздействия муниципальных правовых актов правовых актов и их проектов;</text:p>
      <text:p text:style-name="P139"><text:span text:style-name="T140">привлечение к мониторингу правоприменения предпринимательских объединений и общественных организаций в целях активизации работы по</text:span><text:span text:style-name="T141"> </text:span><text:span text:style-name="T142">устранению излиш</text:span><text:span text:style-name="T143">них административных барьеров, противодействия коррупции в сфере экономики и оказания гражданам муниципальных услуг;</text:span></text:p>
      <text:p text:style-name="P144"><text:span text:style-name="T145">расширение практики привлечения граждан и (или) их объединений к</text:span><text:span text:style-name="T146"> </text:span><text:span text:style-name="T147">обсуждению проектов нормативных правовых актов, представляющих особую<text:s/></text:span><text:span text:style-name="T148">социальную значимость, связанных, в частности, с формированием программы социально-экономического развития Пышминского городского округа, возможность обсуждения проектов муниципальных правовых актов на официальных сайтах органов местного самоуправления Пыш</text:span><text:span text:style-name="T149">минского городского округа;</text:span></text:p>
      <text:p text:style-name="P150">внедрение <text:s/>лучших антикоррупционных практик и методик, используемых институтами гражданского общества, органами государственной власти Свердловской области, органами местного самоуправления.</text:p>
      <text:p text:style-name="P151">3. Обеспечение на системной основе согласованных и целенаправленных совместных действий органов местного самоуправления Пышминского городского округа и институтов гражданского общества.</text:p>
      <text:p text:style-name="P152">В рамках данного направления взаимодействия предполагается следующее.</text:p>
      <text:p text:style-name="P153">Реализация следующих мероприятий:</text:p>
      <text:p text:style-name="P154">1)<text:s/>встреча главы Пышминского городского округа, должностных лиц администрации Пышминского городского округа <text:s/>с предпринимателями <text:s/>для обсуждения системных проблем;</text:p>
      <text:p text:style-name="P155">2) разработка должностными лицами, осуществляющими функции муниципального контроля <text:s/>карт<text:s/>коррупционных рисков и мер по их минимизации;</text:p>
      <text:p text:style-name="P156">3) создание каналов для участия предпринимательского сообщества<text:s/><text:line-break/>в оценке регулирующего воздействия проектов нормативных правовых актов.</text:p>
      <text:p text:style-name="P157">Принятие и реализация Программы совместных действий институтов гражданского общества в сфере противодействия коррупции на территории Пышминского городского округа до 2024 года «Общество против коррупции», в том числе определяющей основные мероприятия, направленные на конструктивное сотрудничество институтов гражданского общества с органами местного <text:s/>самоуправления Пышминского городского округа по противодействию коррупции.</text:p>
      <text:p text:style-name="P158">Расширение системы комплексного антикоррупционного мониторинга на территории Пышминского городского округа; проведение мониторинга «деловой» коррупции представителями предпринимательского сообщества; проведение мониторинга «бытовой» коррупции институтами гражданского общества.</text:p>
      <text:p text:style-name="P159">Проведение, с участием институтов гражданского общества, органов местного самоуправления семинаров, «круглых столов» и иных мероприятий,<text:s/>направленных на повышение уровня правовой грамотности граждан и правомерное решение возникающих перед ними проблем, связанных с порядком реализации <text:s/>органами местного самоуправления Пышминского городского округа своих полномочий.</text:p>
      <text:p text:style-name="P160">Подписание соглашений о взаимодействии в сфере противодействия коррупции между органами местного самоуправления Пышминского городского округа и институтами гражданского общества, определяющих их взаимные обязательства в сфере противодействия коррупции в рамках действующего законодательства, обеспечение контроля за их реализацией, проведение анализа результативности заключенных соглашений.</text:p>
      <text:p text:style-name="P161">Распространение положительного опыта конструктивных отношений институтов гражданского общества с органами местного самоуправления Пышминского городского округа, в том числе, положительного опыта работы общественных советов, созданных при органах местного самоуправления Пышминского городского округа.</text:p>
      <text:p text:style-name="P162">4. Активизация участия институтов гражданского общества в мероприятиях<text:s/><text:line-break/>в сфере противодействия коррупции, предполагает:</text:p>
      <text:p text:style-name="P163"><text:span text:style-name="T164">информационную поддержку программ, проектов, акций<text:s/></text:span><text:span text:style-name="T165"><text:line-break/></text:span><text:span text:style-name="T166">и других инициатив в сфере противодействия коррупции, осуществляемых институтами гражданского общества, со стороны органов местного самоуправления Пышминского городского округа, в</text:span><text:span text:style-name="T167"> </text:span><text:span text:style-name="T168">соо</text:span><text:span text:style-name="T169">тветствии с действующим законодательством;</text:span></text:p>
      <text:p text:style-name="P170"><text:span text:style-name="T171">оказание со стороны органов местного самоуправления содействия в создании и</text:span><text:span text:style-name="T172"> </text:span><text:span text:style-name="T173">размещении институтами гражданского общества в СМИ, в информационно-телекоммуникационной сети «Интернет» информации, отражающей позитивны</text:span><text:span text:style-name="T174">е процессы развития гражданского общества и взаимодействия органов власти и институтов гражданского общества в сфере противодействия коррупции;</text:span></text:p>
      <text:p text:style-name="P175"><text:span text:style-name="T176">освещение в средствах массовой информации основных итогов деятельности институтов гражданского общества, принима</text:span><text:span text:style-name="T177">ющих наиболее активное участие в</text:span><text:span text:style-name="T178"> </text:span><text:span text:style-name="T179">противодействии коррупции;</text:span></text:p>
      <text:p text:style-name="P180">выработку механизмов поддержки и поощрения активности граждан и институтов гражданского общества, принимающих участие в противодействии коррупции.</text:p>
      <text:p text:style-name="P181">5. Совершенствование механизмов учета общественного мнения<text:s/><text:line-break/>при выработке органами местного самоуправления Пышминского городского округа <text:s/>действий в сфере противодействия коррупции, предполагает:</text:p>
      <text:p text:style-name="P182">проведение общественных обсуждений, освещение хода и результатов обсуждений в средствах массовой информации;</text:p>
      <text:p text:style-name="P183">совершенствование системы мер, направленных на организацию взаимодействия с независимыми экспертами, осуществляющими независимую научную антикоррупционную экспертизу муниципальных <text:s/>правовых актов и их проектов;</text:p>
      <text:p text:style-name="P184">проведение общественного мониторинга деятельности органов местного самоуправления Пышминского городского округа по профилактике коррупционных проявлений.</text:p>
      <text:p text:style-name="P185"/>
      <text:p text:style-name="P186"><text:span text:style-name="T187">Глава 4. Меры (механизмы), направленные на укрепление взаимодействия</text:span><text:span text:style-name="T188"><text:s/></text:span><text:span text:style-name="T189">органов местного самоуправления Пышминского городского округа и институтов гр</text:span><text:span text:style-name="T190">ажданского общества<text:s/></text:span></text:p>
      <text:p text:style-name="P191">в сфере противодействия коррупции</text:p>
      <text:p text:style-name="P192"/>
      <text:p text:style-name="P193"><text:span text:style-name="T194">Меры, направленные на укрепление взаимодействия органов местного самоуправления с</text:span><text:span text:style-name="T195"> </text:span><text:span text:style-name="T196">институтами гражданского общества при реализации государственной антикоррупционной политики:</text:span></text:p>
      <text:p text:style-name="P197">принятие и реализация<text:s/>Программы совместных действий институтов гражданского общества в сфере противодействия коррупции на территории Пышминского городского округа до 2024 года «Общество против коррупции», в том числе определяющей основные мероприятия, направленные <text:s/>на конструктивное сотрудничество институтов гражданского общества с органами местного самоуправления Пышминского городского округа по противодействию коррупции;</text:p>
      <text:p text:style-name="P198">обеспечение мониторинга институтами гражданского общества сообщений<text:s/><text:line-break/>в средствах массовой информации о совершении коррупционных правонарушений и направления материалов о предположительных коррупционных проявлениях в соответствующие органы власти;</text:p>
      <text:p text:style-name="P199">разъяснение с использованием возможностей органов местного самоуправления Пышминского городского округа значения норм этики в системе муниципальной службы, как основы для обеспечения прозрачности профессиональной деятельности и условия успешного противодействия коррупции;</text:p>
      <text:p text:style-name="P200">привлечение средств массовой информации к формированию антикоррупционного мировоззрения и пропаганде необходимости<text:s/><text:line-break/>и эффективности участия населения в противодействии коррупции;</text:p>
      <text:p text:style-name="P201">разработка системы гражданского просвещения, включающей обучение антикоррупционному поведению, в том числе посредством проведения мероприятий с детьми, подростками, представителями студенческой среды, в целях повышения правовой культуры населения, формирования атмосферы нетерпимого отношения к коррупции и выработки антикоррупционного стандарта поведения, привития отношения к коррупции, как к угрозе безопасности и демократии;</text:p>
      <text:p text:style-name="P202"/>
      <text:p text:style-name="P203">привлечение молодёжных организаций, общественных объединений к проведению мероприятий с участием молодёжи, направленных на противодействие коррупции;</text:p>
      <text:p text:style-name="P204">информационная поддержка со стороны органов местного самоуправления Пышминского городского округа мер, направленных на популяризацию предприятий, организаций и предпринимателей, использующих в своей деятельности антикоррупционную практику;</text:p>
      <text:p text:style-name="P205">расширение системы комплексного антикоррупционного мониторинга на территории Пышминского городского округа, привлечение к<text:s/>его реализации институтов гражданского общества;</text:p>
      <text:p text:style-name="P206">проведение с участием представителей институтов гражданского общества, органов местного самоуправления семинаров, «круглых столов» и иных мероприятий, направленных на повышение уровня правовой грамотности граждан и правомерное решение возникающих перед ними проблем, связанных с порядком реализации <text:s/>органами местного самоуправления своих полномочий;</text:p>
      <text:p text:style-name="P207"><text:span text:style-name="T208">подписание соглашений о взаимодействии в сфере противодействия коррупции между органами местного самоуправления<text:s/></text:span><text:span text:style-name="T209">Пышминского городского округа и институтами гражданского общества, определяющих их взаимные обязательства в сфере противодействия коррупции в</text:span><text:span text:style-name="T210"> </text:span><text:span text:style-name="T211">рамках действующего законодательства, обеспечение контроля за их реализацией, проведение анализа результативности<text:s/></text:span><text:span text:style-name="T212">заключенных соглашений;</text:span></text:p>
      <text:p text:style-name="P213">распространение положительного опыта конструктивных отношений институтов гражданского общества с органами местного самоуправления, в том числе, положительного опыта работы общественных советов, созданных при органах местного самоуправления;</text:p>
      <text:p text:style-name="P214">привлечение институтов гражданского общества, в первую очередь общественных организаций, объединений предпринимателей и независимых экспертов, к проведению оценки регулирующего воздействия, независимой антикоррупционной экспертизы <text:s/>муниципальных правовых актов и их проектов;</text:p>
      <text:p text:style-name="P215">привлечение к мониторингу правоприменения предпринимательских объединений и общественных организаций в целях активизации работы по устранению излишних административных барьеров, противодействия коррупции в сфере экономики и оказания гражданам муниципальных услуг;</text:p>
      <text:p text:style-name="P216">расширение практики привлечения граждан и (или) их объединений к обсуждению проектов нормативных правовых актов, представляющих особую социальную значимость, связанных, в частности, с формированием программы социально-экономического развития Пышминского городского округа, изменением порядка реализации и защиты прав и свобод граждан;</text:p>
      <text:p text:style-name="P217">популяризация лучших антикоррупционных практик и методик, используемых институтами гражданского общества;</text:p>
      <text:p text:style-name="P218">информационная поддержка программ,<text:s/>проектов, акций и других инициатив в сфере противодействия коррупции, осуществляемых институтами гражданского общества, со стороны органов местного самоуправления Пышминского городского округа;</text:p>
      <text:p text:style-name="P219">оказание со стороны органов местного самоуправления содействия в создании и размещении институтами гражданского общества в информационно-телекоммуникационной сети «Интернет» информации, отражающей позитивные процессы развития гражданского общества и взаимодействия органов власти и институтов гражданского общества в<text:s/>сфере противодействия коррупции;</text:p>
      <text:p text:style-name="P220">возможное расширение информационного поля с помощью современных информационных технологий, прежде всего, информационно- телекоммуникационной сети «Интернет», мультимедийных и электронных средств связи;</text:p>
      <text:p text:style-name="P221">содействие со стороны<text:s/>органов местного самоуправления Пышминского городского округа и институтов гражданского общества развитию инфраструктуры информационного обмена, каналов «обратной» связи между органами местного самоуправления, институтами гражданского общества<text:s/><text:line-break/>и гражданами;</text:p>
      <text:p text:style-name="P222"><text:span text:style-name="T223">проведение органами местного самоуправления Пышминского городского округа и институтами гражданского общества совместного регулярного мониторинга и последующего анализа публикаций в</text:span><text:span text:style-name="T224"> </text:span><text:span text:style-name="T225">средствах массовой информации и обращений граждан на предмет наличия и</text:span><text:span text:style-name="T226">нформации о фактах коррупции;</text:span></text:p>
      <text:p text:style-name="P227">обязательное опубликование в средствах массовой информации результатов общественного контроля и содержания решений органов местного самоуправления Пышминского городского округа;</text:p>
      <text:p text:style-name="P228"><text:span text:style-name="T229">создание условий для оперативного информирования</text:span><text:span text:style-name="T230"><text:s/>граждан и институтов гражданского общества о результатах проведенных проверок, обстоятельствах совершения коррупционных правонарушений и принятых мерах по отношению к</text:span><text:span text:style-name="T231"> </text:span><text:span text:style-name="T232">виновным лицам посредством размещения указанных сведений на официальном сайте Пышминског</text:span><text:span text:style-name="T233">о городского округа в информационно-телекоммуникационной сети «Интернет»;</text:span></text:p>
      <text:p text:style-name="P234"><text:span text:style-name="T235">привлечение представителей институтов гражданского общества к работе коллегиальных органов, создаваемых в органах местного самоуправления Пышминского городского округа, по подготовке</text:span><text:span text:style-name="T236"><text:s/>муниципальных <text:s/>правовых актов и иных решений, затрагивающих права и законные интересы граждан и</text:span><text:span text:style-name="T237"> </text:span><text:span text:style-name="T238">организаций;</text:span></text:p>
      <text:p text:style-name="P239">определение и регулярное опубликование результатов социологических опросов <text:s/>по открытости деятельности органов местного самоуправления Пышминского<text:s/>городского округа;</text:p>
      <text:p text:style-name="P240"><text:span text:style-name="T241">опубликование в информационно-телекоммуникационной сети «Интернет» проектов решений органов местного самоуправления Пышминского городского округа, касающихся распоряжения муниципальной собственностью Пышминского городского округа <text:s/>и</text:span><text:span text:style-name="T242"> </text:span><text:span text:style-name="T243">рас</text:span><text:span text:style-name="T244">ходов бюджета Пышминского городского округа;</text:span></text:p>
      <text:p text:style-name="P245"><text:s/>активизация взаимодействия с независимыми экспертами, осуществляющими независимую антикоррупционную экспертизу муниципальных <text:s/>правовых актов и их проектов;</text:p>
      <text:p text:style-name="P246">анализ результатов проведённых социологических исследований при выработке органами местного самоуправления Пышминского городского округа решений в сфере противодействия коррупции.</text:p>
      <text:p text:style-name="P247"/>
      <text:p text:style-name="P248">Глава 5. Ожидаемые результаты реализации Концепции<text:s/></text:p>
      <text:p text:style-name="P249">и оценка их эффективности</text:p>
      <text:p text:style-name="P250"/>
      <text:p text:style-name="P251">Концепция на период до 2024 года призвана<text:s/>обеспечить основу развития и совершенствования направлений, форм и методов взаимодействия органов местного самоуправления Пышминского городского округа и институтов гражданского общества в сфере противодействия коррупции, консолидировать их усилия на данном направлении.</text:p>
      <text:p text:style-name="P252">Ожидаемым результатом реализации Концепции является создание условий, обеспечивающих повышение эффективности взаимодействия органов местного самоуправления Пышминского городского округа и институтов гражданского общества в сфере противодействия коррупции с возможностью осуществления объективной оценки результативности данного взаимодействия.</text:p>
      <text:p text:style-name="P253">Проведение оценки результативности Концепции предполагается осуществить посредством социологического исследования в форме анкетирования граждан и представителей институтов гражданского общества с целью получения общественной оценки относительно достижения целей и задач Концепции.<text:s/></text:p>
      <text:p text:style-name="P254"><text:span text:style-name="T255">Одним из механизмов реализации Концепции является принятие и реализация Программы совместных действий институтов гражданского о</text:span><text:span text:style-name="T256">бщества в сфере противодействия коррупции на территории Свердловской области <text:s/>до 2024 года «Общество против коррупции».<text:s/></text:span></text:p>
      <text:p text:style-name="P257"><text:span text:style-name="T258">Анализ реализации мероприятий в рамках Концепции осуществляется комиссией по координации работы по противодействию коррупции в Пышминск</text:span><text:span text:style-name="T259">ом городском округе при рассмотрении ежегодного доклада о</text:span><text:span text:style-name="T260">б участии институтов гражданского общества в реализации антикоррупционной политики на территории Пышминского городского округа</text:span><text:span text:style-name="T261">.</text:span></text:p>
      <text:p text:style-name="P262"/>
      <text:p text:style-name="P263">Глава 6. Финансовое обеспечение</text:p>
      <text:p text:style-name="P264"/>
      <text:p text:style-name="P265"><text:span text:style-name="T266">Финансирование мероприятий, предусмот</text:span><text:span text:style-name="T267">ренных Концепцией, в части, касающейся деятельности органов местного самоуправления Пышминского городского округа предполагается осуществлять за счёт средств бюджета Пышминского городского округа на очередной финансовый год и плановый период в пределах бюд</text:span><text:span text:style-name="T268">жетных ассигнований, предусмотренных на указанные цел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Основнойтекст1" style:display-name="Основной текст1" style:family="paragraph" style:parent-style-name="Обычный">
      <style:paragraph-properties fo:widows="2" fo:orphans="2" style:text-autospace="ideograph-alpha" fo:margin-bottom="0.2916in" fo:line-height="0.3131in" fo:background-color="#FFFFFF"/>
      <style:text-properties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Румянцев Андрей Александрович</meta:initial-creator>
    <dc:creator>Алёна Владимировна</dc:creator>
    <meta:creation-date>2022-03-29T12:44:00Z</meta:creation-date>
    <dc:date>2023-01-12T09:47:00Z</dc:date>
    <meta:print-date>2022-03-29T12:43:00Z</meta:print-date>
    <meta:template xlink:href="Normal" xlink:type="simple"/>
    <meta:editing-cycles>4</meta:editing-cycles>
    <meta:editing-duration>PT480S</meta:editing-duration>
    <meta:document-statistic meta:page-count="1" meta:paragraph-count="60" meta:word-count="4536" meta:character-count="30336" meta:row-count="215" meta:non-whitespace-character-count="25860"/>
  </office:meta>
</office:document-meta>
</file>