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style:text-position="sub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style:text-position="sub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77.00pt" fo:text-indent="35.40pt"/>
    </style:style>
    <style:style style:name="P2" style:family="paragraph">
      <style:paragraph-properties fo:line-height="100.00%" fo:text-align="center" fo:margin-left="177.00pt" fo:text-indent="35.4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35.45p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27.00pt"/>
    </style:style>
    <style:style style:name="P12" style:family="paragraph">
      <style:paragraph-properties fo:line-height="100.00%" fo:text-align="justify" fo:margin-left="0.00pt" fo:text-indent="27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357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97.70pt" fo:text-indent="0.00pt"/>
    </style:style>
    <style:style style:name="P18" style:family="paragraph">
      <style:paragraph-properties fo:line-height="100.00%" fo:text-align="left" fo:margin-left="297.70pt" fo:text-indent="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4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177.00pt" fo:text-indent="35.40pt"/>
    </style:style>
    <style:style style:name="P27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4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3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4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8" style:family="paragraph">
      <style:paragraph-properties fo:line-height="95.00%" fo:text-align="justify" fo:margin-top="12.00pt" fo:margin-bottom="10.00pt">
        <style:tab-stops>
          <style:tab-stop style:position="49.65pt"/>
        </style:tab-stops>
      </style:paragraph-properties>
    </style:style>
    <style:style style:name="P4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62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539.45pt" style:type="center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539.45pt" style:type="center"/>
        </style:tab-stops>
      </style:paragraph-properties>
    </style:style>
    <style:style style:name="P65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6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8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83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8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89" style:family="paragraph">
      <style:paragraph-properties fo:line-height="100.00%" fo:text-align="center" fo:margin-left="17.00pt" fo:text-indent="0.00pt"/>
    </style:style>
    <style:style style:name="P90" style:family="paragraph">
      <style:paragraph-properties fo:line-height="100.00%" fo:text-align="center" fo:margin-left="2.85pt" fo:text-indent="0.00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style:style style:name="P94" style:family="paragraph">
      <style:paragraph-properties fo:line-height="100.00%" fo:text-align="center" fo:margin-left="177.00pt" fo:text-indent="35.4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00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04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0.00pt" fo:text-indent="36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09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13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18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22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26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30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34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38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42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46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50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54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58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62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66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70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74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78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82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86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90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94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198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202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text:list-style style:name="L206">
      <text:list-level-style-bullet text:level="1" text:bullet-char="•">
        <style:list-level-properties text:space-before="35.00pt" text:min-label-width="18.00pt"/>
        <style:text-properties fo:font-family="Symbol"/>
      </text:list-level-style-bullet>
    </text:list-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>
        <style:tab-stops>
          <style:tab-stop style:position="23.85pt"/>
          <style:tab-stop style:position="65793.00pt" style:leader-style="dotted"/>
          <style:tab-stop style:position="421121.65pt" style:type="right"/>
          <style:tab-stop style:position="0.00pt"/>
          <style:tab-stop style:position="150.65pt"/>
          <style:tab-stop style:position="65793.00pt" style:leader-style="dotted"/>
          <style:tab-stop style:position="421121.65pt" style:type="right"/>
        </style:tab-stops>
      </style:paragraph-properties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12" style:family="paragraph">
      <style:paragraph-properties fo:line-height="100.00%" fo:text-align="justify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15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18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21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30" style:family="paragraph">
      <style:paragraph-properties fo:line-height="100.00%" fo:text-align="justify" fo:margin-left="0.00pt" fo:text-indent="243.00p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297.70pt" fo:text-indent="0.00pt"/>
    </style:style>
    <style:style style:name="P233" style:family="paragraph">
      <style:paragraph-properties fo:line-height="100.00%" fo:text-align="left" fo:margin-left="297.70pt" fo:text-indent="0.00pt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39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 fo:margin-left="177.00pt" fo:text-indent="35.40pt"/>
    </style:style>
    <style:style style:name="P242" style:family="paragraph">
      <style:paragraph-properties fo:line-height="100.00%" fo:text-align="left" fo:margin-left="-7.10pt" fo:text-indent="0.00pt">
        <style:tab-stops>
          <style:tab-stop style:position="487.15pt"/>
          <style:tab-stop style:position="65555.95pt" style:type="center"/>
        </style:tab-stops>
      </style:paragraph-properties>
    </style:style>
    <style:style style:name="P24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4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49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5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57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6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3" style:family="paragraph">
      <style:paragraph-properties fo:line-height="95.00%" fo:text-align="justify" fo:margin-top="12.00pt" fo:margin-bottom="10.00pt">
        <style:tab-stops>
          <style:tab-stop style:position="49.65pt"/>
        </style:tab-stops>
      </style:paragraph-properties>
    </style:style>
    <style:style style:name="P26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6" style:family="paragraph">
      <style:paragraph-properties fo:line-height="100.00%" fo:text-align="justify"/>
    </style:style>
    <style:style style:name="P26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7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7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77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539.45pt" style:type="center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539.45pt" style:type="center"/>
        </style:tab-stops>
      </style:paragraph-properties>
    </style:style>
    <style:style style:name="P280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8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8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8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298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-6.60pt" fo:text-indent="-0.50pt">
        <style:tab-stops>
          <style:tab-stop style:position="486.65pt"/>
          <style:tab-stop style:position="3296.25pt" style:type="center"/>
        </style:tab-stops>
      </style:paragraph-properties>
    </style:style>
    <style:style style:name="P30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02" style:family="paragraph">
      <style:paragraph-properties fo:line-height="100.00%" fo:text-align="justify"/>
    </style:style>
    <style:style style:name="P303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304" style:family="paragraph">
      <style:paragraph-properties fo:line-height="100.00%" fo:text-align="center" fo:margin-left="17.00pt" fo:text-indent="0.00pt"/>
    </style:style>
    <style:style style:name="P305" style:family="paragraph">
      <style:paragraph-properties fo:line-height="100.00%" fo:text-align="center" fo:margin-left="2.85pt" fo:text-indent="0.00pt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308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09" style:family="paragraph">
      <style:paragraph-properties fo:line-height="100.00%" fo:text-align="center" fo:margin-left="177.00pt" fo:text-indent="35.40pt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12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>
        <style:tab-stops>
          <style:tab-stop style:position="28.00pt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15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16" style:family="paragraph">
      <style:paragraph-properties fo:line-height="100.00%" fo:text-align="left" fo:margin-left="18.00pt" fo:text-indent="0.00p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20" style:family="paragraph">
      <style:paragraph-properties fo:line-height="100.00%" fo:text-align="left" fo:margin-left="18.00pt" fo:text-indent="0.00p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25" style:family="paragraph">
      <style:paragraph-properties fo:line-height="100.00%" fo:text-align="left" fo:margin-left="18.00pt" fo:text-indent="0.00pt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29" style:family="paragraph">
      <style:paragraph-properties fo:line-height="100.00%" fo:text-align="left" fo:margin-left="18.00pt" fo:text-indent="0.00pt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33" style:family="paragraph">
      <style:paragraph-properties fo:line-height="100.00%" fo:text-align="left" fo:margin-left="18.00pt" fo:text-indent="0.0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37" style:family="paragraph">
      <style:paragraph-properties fo:line-height="100.00%" fo:text-align="left" fo:margin-left="18.00pt" fo:text-indent="0.00pt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41" style:family="paragraph">
      <style:paragraph-properties fo:line-height="100.00%" fo:text-align="left" fo:margin-left="18.00pt" fo:text-indent="0.00p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45" style:family="paragraph">
      <style:paragraph-properties fo:line-height="100.00%" fo:text-align="left" fo:margin-left="18.00pt" fo:text-indent="0.00pt"/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left">
        <style:tab-stops>
          <style:tab-stop style:position="28.00pt" style:type="center"/>
          <style:tab-stop style:position="65793.00pt" style:leader-style="dotted"/>
          <style:tab-stop style:position="421121.65pt" style:type="right"/>
          <style:tab-stop style:position="0.00pt"/>
          <style:tab-stop style:position="148.70pt"/>
          <style:tab-stop style:position="65793.00pt" style:leader-style="dotted"/>
          <style:tab-stop style:position="421121.65pt" style:type="right"/>
        </style:tab-stops>
      </style:paragraph-properties>
    </style:style>
    <style:style style:name="P349" style:family="paragraph">
      <style:paragraph-properties fo:line-height="100.00%" fo:text-align="justify"/>
    </style:style>
    <style:style style:name="P350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51" style:family="paragraph">
      <style:paragraph-properties fo:line-height="100.00%" fo:text-align="justify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54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57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60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61" style:family="paragraph">
      <style:paragraph-properties fo:line-height="100.00%" fo:text-align="justify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365" style:family="paragraph">
      <style:paragraph-properties fo:line-height="100.00%" fo:text-align="justify"/>
    </style:style>
    <style:style style:name="P36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67" style:family="paragraph">
      <style:paragraph-properties fo:line-height="100.00%" fo:text-align="justify"/>
    </style:style>
    <style:style style:name="P36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69" style:family="paragraph">
      <style:paragraph-properties fo:line-height="100.00%" fo:text-align="justify"/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297.70pt" fo:text-indent="0.00pt"/>
    </style:style>
    <style:style style:name="P372" style:family="paragraph">
      <style:paragraph-properties fo:line-height="100.00%" fo:text-align="left" fo:margin-left="297.70pt" fo:text-indent="0.00pt"/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 fo:margin-left="-7.10pt" fo:text-indent="0.00pt">
        <style:tab-stops>
          <style:tab-stop style:position="485.15pt"/>
          <style:tab-stop style:position="65555.95pt" style:type="center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 fo:margin-left="-7.10pt" fo:text-indent="0.00pt">
        <style:tab-stops>
          <style:tab-stop style:position="485.15pt"/>
          <style:tab-stop style:position="65555.95pt" style:type="center"/>
        </style:tab-stops>
      </style:paragraph-properties>
    </style:style>
    <style:style style:name="P378" style:family="paragraph">
      <style:paragraph-properties fo:line-height="100.00%" fo:text-align="left" fo:margin-left="-7.10pt" fo:text-indent="0.00pt">
        <style:tab-stops>
          <style:tab-stop style:position="485.15pt"/>
          <style:tab-stop style:position="65555.95pt" style:type="center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177.00pt" fo:text-indent="35.40pt"/>
    </style:style>
    <style:style style:name="P381" style:family="paragraph">
      <style:paragraph-properties fo:line-height="100.00%" fo:text-align="left" fo:margin-left="-7.10pt" fo:text-indent="0.00pt">
        <style:tab-stops>
          <style:tab-stop style:position="485.15pt"/>
          <style:tab-stop style:position="65555.95pt" style:type="center"/>
        </style:tab-stops>
      </style:paragraph-properties>
    </style:style>
    <style:style style:name="P38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8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88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39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396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397" style:family="paragraph">
      <style:paragraph-properties fo:line-height="100.00%" fo:text-align="justify"/>
    </style:style>
    <style:style style:name="P398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39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0" style:family="paragraph">
      <style:paragraph-properties fo:line-height="100.00%" fo:text-align="justify"/>
    </style:style>
    <style:style style:name="P40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2" style:family="paragraph">
      <style:paragraph-properties fo:line-height="95.00%" fo:text-align="justify" fo:margin-top="12.00pt" fo:margin-bottom="10.00pt">
        <style:tab-stops>
          <style:tab-stop style:position="49.65pt"/>
        </style:tab-stops>
      </style:paragraph-properties>
    </style:style>
    <style:style style:name="P40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5" style:family="paragraph">
      <style:paragraph-properties fo:line-height="100.00%" fo:text-align="justify"/>
    </style:style>
    <style:style style:name="P40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1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11" style:family="paragraph">
      <style:paragraph-properties fo:line-height="100.00%" fo:text-align="justify"/>
    </style:style>
    <style:style style:name="P41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1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16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539.45pt" style:type="center"/>
        </style:tab-stops>
      </style:paragraph-properties>
    </style:style>
    <style:style style:name="P417" style:family="paragraph">
      <style:paragraph-properties fo:line-height="100.00%" fo:text-align="justify"/>
    </style:style>
    <style:style style:name="P418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539.45pt" style:type="center"/>
        </style:tab-stops>
      </style:paragraph-properties>
    </style:style>
    <style:style style:name="P419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422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3" style:family="paragraph">
      <style:paragraph-properties fo:line-height="100.00%" fo:text-align="justify"/>
    </style:style>
    <style:style style:name="P42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5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8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31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3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35" style:family="paragraph">
      <style:paragraph-properties fo:line-height="100.00%" fo:text-align="justify"/>
    </style:style>
    <style:style style:name="P43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37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438" style:family="paragraph">
      <style:paragraph-properties fo:line-height="100.00%" fo:text-align="justify"/>
    </style:style>
    <style:style style:name="P439" style:family="paragraph">
      <style:paragraph-properties fo:line-height="100.00%" fo:text-align="left" fo:margin-left="-6.60pt" fo:text-indent="-0.50pt">
        <style:tab-stops>
          <style:tab-stop style:position="484.65pt"/>
          <style:tab-stop style:position="3296.25pt" style:type="center"/>
        </style:tab-stops>
      </style:paragraph-properties>
    </style:style>
    <style:style style:name="P440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441" style:family="paragraph">
      <style:paragraph-properties fo:line-height="100.00%" fo:text-align="justify"/>
    </style:style>
    <style:style style:name="P442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443" style:family="paragraph">
      <style:paragraph-properties fo:line-height="100.00%" fo:text-align="center" fo:margin-left="17.00pt" fo:text-indent="0.00pt"/>
    </style:style>
    <style:style style:name="P444" style:family="paragraph">
      <style:paragraph-properties fo:line-height="100.00%" fo:text-align="center" fo:margin-left="2.85pt" fo:text-indent="0.00pt"/>
    </style:style>
    <style:style style:name="P445" style:family="paragraph">
      <style:paragraph-properties fo:line-height="100.00%" fo:text-align="center"/>
    </style:style>
    <style:style style:name="P446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</style:tab-stops>
      </style:paragraph-properties>
    </style:style>
    <style:style style:name="P447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48" style:family="paragraph">
      <style:paragraph-properties fo:line-height="100.00%" fo:text-align="center" fo:margin-left="177.00pt" fo:text-indent="35.40pt"/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51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71" style:family="paragraph">
      <style:paragraph-properties fo:line-height="100.00%" fo:text-align="center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79" style:family="paragraph">
      <style:paragraph-properties fo:line-height="100.00%" fo:text-align="center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83" style:family="paragraph">
      <style:paragraph-properties fo:line-height="100.00%" fo:text-align="center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>
        <style:tab-stops>
          <style:tab-stop style:position="27.70pt"/>
          <style:tab-stop style:position="65793.00pt" style:leader-style="dotted"/>
          <style:tab-stop style:position="421121.65pt" style:type="right"/>
          <style:tab-stop style:position="0.00pt"/>
          <style:tab-stop style:position="147.40pt"/>
          <style:tab-stop style:position="65793.00pt" style:leader-style="dotted"/>
          <style:tab-stop style:position="421121.65pt" style:type="right"/>
        </style:tab-stops>
      </style:paragraph-properties>
    </style:style>
    <style:style style:name="P487" style:family="paragraph">
      <style:paragraph-properties fo:line-height="100.00%" fo:text-align="justify"/>
    </style:style>
    <style:style style:name="P488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89" style:family="paragraph">
      <style:paragraph-properties fo:line-height="100.00%" fo:text-align="justify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2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5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288.65pt" style:leader-style="dotted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8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499" style:family="paragraph">
      <style:paragraph-properties fo:line-height="100.00%" fo:text-align="justify"/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/>
    </style:style>
    <style:style style:name="P502" style:family="paragraph">
      <style:paragraph-properties fo:line-height="100.00%" fo:text-align="left" fo:margin-left="1.00pt" fo:text-indent="0.00pt">
        <style:tab-stops>
          <style:tab-stop style:position="323.75pt"/>
          <style:tab-stop style:position="3531.85pt" style:type="center"/>
          <style:tab-stop style:position="421120.65pt" style:type="right"/>
          <style:tab-stop style:position="-1.00pt"/>
          <style:tab-stop style:position="88.60pt"/>
        </style:tab-stops>
      </style:paragraph-properties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05" style:family="paragraph">
      <style:paragraph-properties fo:line-height="100.00%" fo:text-align="justify"/>
    </style:style>
    <style:style style:name="P506" style:family="paragraph">
      <style:paragraph-properties fo:line-height="100.00%" fo:text-align="left" fo:margin-left="-7.10pt" fo:text-indent="0.00pt">
        <style:tab-stops>
          <style:tab-stop style:position="510.75pt"/>
        </style:tab-stops>
      </style:paragraph-properties>
    </style:style>
    <style:style style:name="P507" style:family="paragraph">
      <style:paragraph-properties fo:line-height="100.00%" fo:text-align="justify"/>
    </style:style>
    <style:style style:name="TableColumn0100" style:family="table-column">
      <style:table-column-properties style:column-width="6.667361in"/>
    </style:style>
    <style:style style:name="TableColumn0101" style:family="table-column">
      <style:table-column-properties style:column-width="0.327778in"/>
    </style:style>
    <style:style style:name="Table01" style:family="table">
      <style:table-properties style:width="6.99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0.668056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331250in"/>
    </style:style>
    <style:style style:name="TableColumn0201" style:family="table-column">
      <style:table-column-properties style:column-width="2.092361in"/>
    </style:style>
    <style:style style:name="TableColumn0202" style:family="table-column">
      <style:table-column-properties style:column-width="1.738194in"/>
    </style:style>
    <style:style style:name="TableColumn0203" style:family="table-column">
      <style:table-column-properties style:column-width="0.247917in"/>
    </style:style>
    <style:style style:name="TableColumn0204" style:family="table-column">
      <style:table-column-properties style:column-width="0.281250in"/>
    </style:style>
    <style:style style:name="TableColumn0205" style:family="table-column">
      <style:table-column-properties style:column-width="1.016667in"/>
    </style:style>
    <style:style style:name="TableColumn0206" style:family="table-column">
      <style:table-column-properties style:column-width="1.275000in"/>
    </style:style>
    <style:style style:name="Table02" style:family="table">
      <style:table-properties style:width="6.9826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1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2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3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4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5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6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7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8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09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0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1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2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3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4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5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6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7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8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19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0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1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2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3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4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5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6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7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8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229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olumn0300" style:family="table-column">
      <style:table-column-properties style:column-width="4.510417in"/>
    </style:style>
    <style:style style:name="TableColumn0301" style:family="table-column">
      <style:table-column-properties style:column-width="1.244444in"/>
    </style:style>
    <style:style style:name="TableColumn0302" style:family="table-column">
      <style:table-column-properties style:column-width="1.244444in"/>
    </style:style>
    <style:style style:name="TableColumn0303" style:family="table-column">
      <style:table-column-properties style:column-width="1.244444in"/>
    </style:style>
    <style:style style:name="TableColumn0304" style:family="table-column">
      <style:table-column-properties style:column-width="1.582639in"/>
    </style:style>
    <style:style style:name="Table03" style:family="table">
      <style:table-properties style:width="9.82638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302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304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olumn0400" style:family="table-column">
      <style:table-column-properties style:column-width="6.667361in"/>
    </style:style>
    <style:style style:name="TableColumn0401" style:family="table-column">
      <style:table-column-properties style:column-width="0.327778in"/>
    </style:style>
    <style:style style:name="Table04" style:family="table">
      <style:table-properties style:width="6.995139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400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401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3" style:family="table-row">
      <style:table-row-properties style:min-row-height="0.668056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9" style:family="table-row">
      <style:table-row-properties/>
    </style:style>
    <style:style style:name="TableCell040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1" style:family="table-row">
      <style:table-row-properties/>
    </style:style>
    <style:style style:name="TableCell0411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3" style:family="table-row">
      <style:table-row-properties/>
    </style:style>
    <style:style style:name="TableCell041300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7" style:family="table-row">
      <style:table-row-properties/>
    </style:style>
    <style:style style:name="TableCell0417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4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4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9" style:family="table-row">
      <style:table-row-properties/>
    </style:style>
    <style:style style:name="TableCell041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4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20" style:family="table-row">
      <style:table-row-properties/>
    </style:style>
    <style:style style:name="TableCell042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22" style:family="table-row">
      <style:table-row-properties/>
    </style:style>
    <style:style style:name="TableCell04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2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388889in"/>
    </style:style>
    <style:style style:name="TableColumn0501" style:family="table-column">
      <style:table-column-properties style:column-width="2.065278in"/>
    </style:style>
    <style:style style:name="TableColumn0502" style:family="table-column">
      <style:table-column-properties style:column-width="1.716667in"/>
    </style:style>
    <style:style style:name="TableColumn0503" style:family="table-column">
      <style:table-column-properties style:column-width="0.245833in"/>
    </style:style>
    <style:style style:name="TableColumn0504" style:family="table-column">
      <style:table-column-properties style:column-width="0.281250in"/>
    </style:style>
    <style:style style:name="TableColumn0505" style:family="table-column">
      <style:table-column-properties style:column-width="1.016667in"/>
    </style:style>
    <style:style style:name="TableColumn0506" style:family="table-column">
      <style:table-column-properties style:column-width="1.268056in"/>
    </style:style>
    <style:style style:name="Table05" style:family="table">
      <style:table-properties style:width="6.982639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1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2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3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3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4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4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4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4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5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5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5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5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5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5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6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6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7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7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7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7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8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8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8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8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8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8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0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9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09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51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1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1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10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10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510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olumn0600" style:family="table-column">
      <style:table-column-properties style:column-width="4.510417in"/>
    </style:style>
    <style:style style:name="TableColumn0601" style:family="table-column">
      <style:table-column-properties style:column-width="1.244444in"/>
    </style:style>
    <style:style style:name="TableColumn0602" style:family="table-column">
      <style:table-column-properties style:column-width="1.244444in"/>
    </style:style>
    <style:style style:name="TableColumn0603" style:family="table-column">
      <style:table-column-properties style:column-width="1.244444in"/>
    </style:style>
    <style:style style:name="TableColumn0604" style:family="table-column">
      <style:table-column-properties style:column-width="1.582639in"/>
    </style:style>
    <style:style style:name="Table06" style:family="table">
      <style:table-properties style:width="9.826389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4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302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304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olumn0700" style:family="table-column">
      <style:table-column-properties style:column-width="6.639583in"/>
    </style:style>
    <style:style style:name="TableColumn0701" style:family="table-column">
      <style:table-column-properties style:column-width="0.355556in"/>
    </style:style>
    <style:style style:name="Table07" style:family="table">
      <style:table-properties style:width="6.9951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700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13889in solid #000000" fo:border-bottom="0.000694in solid #000000" fo:vertical-align="top" fo:background-color="#ffffff"/>
    </style:style>
    <style:style style:name="TableCell0701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3" style:family="table-row">
      <style:table-row-properties style:min-row-height="0.668056in"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9" style:family="table-row">
      <style:table-row-properties/>
    </style:style>
    <style:style style:name="TableCell070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0" style:family="table-row">
      <style:table-row-properties/>
    </style:style>
    <style:style style:name="TableCell0710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1" style:family="table-row">
      <style:table-row-properties/>
    </style:style>
    <style:style style:name="TableCell0711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7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2" style:family="table-row">
      <style:table-row-properties/>
    </style:style>
    <style:style style:name="TableCell071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3" style:family="table-row">
      <style:table-row-properties/>
    </style:style>
    <style:style style:name="TableCell071300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6" style:family="table-row">
      <style:table-row-properties/>
    </style:style>
    <style:style style:name="TableCell0716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7" style:family="table-row">
      <style:table-row-properties/>
    </style:style>
    <style:style style:name="TableCell0717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7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8" style:family="table-row">
      <style:table-row-properties/>
    </style:style>
    <style:style style:name="TableCell0718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7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9" style:family="table-row">
      <style:table-row-properties/>
    </style:style>
    <style:style style:name="TableCell0719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7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20" style:family="table-row">
      <style:table-row-properties/>
    </style:style>
    <style:style style:name="TableCell072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2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21" style:family="table-row">
      <style:table-row-properties/>
    </style:style>
    <style:style style:name="TableCell07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22" style:family="table-row">
      <style:table-row-properties/>
    </style:style>
    <style:style style:name="TableCell07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2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800" style:family="table-column">
      <style:table-column-properties style:column-width="0.384722in"/>
    </style:style>
    <style:style style:name="TableColumn0801" style:family="table-column">
      <style:table-column-properties style:column-width="2.047222in"/>
    </style:style>
    <style:style style:name="TableColumn0802" style:family="table-column">
      <style:table-column-properties style:column-width="1.702083in"/>
    </style:style>
    <style:style style:name="TableColumn0803" style:family="table-column">
      <style:table-column-properties style:column-width="0.244444in"/>
    </style:style>
    <style:style style:name="TableColumn0804" style:family="table-column">
      <style:table-column-properties style:column-width="0.281250in"/>
    </style:style>
    <style:style style:name="TableColumn0805" style:family="table-column">
      <style:table-column-properties style:column-width="1.016667in"/>
    </style:style>
    <style:style style:name="TableColumn0806" style:family="table-column">
      <style:table-column-properties style:column-width="1.207639in"/>
    </style:style>
    <style:style style:name="Table08" style:family="table">
      <style:table-properties style:width="6.884028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/>
    </style:style>
    <style:style style:name="TableCell0801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1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2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3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4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5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6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7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8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09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5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ell081006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ffffff"/>
    </style:style>
    <style:style style:name="TableColumn0900" style:family="table-column">
      <style:table-column-properties style:column-width="4.510417in"/>
    </style:style>
    <style:style style:name="TableColumn0901" style:family="table-column">
      <style:table-column-properties style:column-width="1.244444in"/>
    </style:style>
    <style:style style:name="TableColumn0902" style:family="table-column">
      <style:table-column-properties style:column-width="1.244444in"/>
    </style:style>
    <style:style style:name="TableColumn0903" style:family="table-column">
      <style:table-column-properties style:column-width="1.244444in"/>
    </style:style>
    <style:style style:name="TableColumn0904" style:family="table-column">
      <style:table-column-properties style:column-width="1.582639in"/>
    </style:style>
    <style:style style:name="Table09" style:family="table">
      <style:table-properties style:width="9.826389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204" style:family="table-cell">
      <style:table-cell-properties fo:border-top="0.000694in solid #000000" fo:border-left="0.000694in solid #000000" fo:border-right="0.000694in solid #000000" fo:border-bottom="0.013889in solid #000000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302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304" style:family="table-cell">
      <style:table-cell-properties fo:border-top="0.013889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<text:s text:c="54"/></text:span><text:span text:style-name="T3">Проект </text:span></text:p>
      <text:p text:style-name="P3"><text:span text:style-name="T4"/></text:p>
      <text:p text:style-name="P4"><draw:frame text:anchor-type="as-char" svg:width="26.99mm" svg:height="28.58mm" style:rel-width="scale" style:rel-height="scale"><draw:object-ole xlink:href="OleObj1"/><draw:image xlink:href="ObjectReplacements/OleObj1"/></draw:frame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5">ПОСТАНОВЛЕНИЕ<text:line-break/>АДМИНИСТРАЦИИ ПЫШМИНСКОГО ГОРОДСКОГО ОКРУГА</text:span></text:p>
      <text:p text:style-name="P5"><text:span text:style-name="T6">___________________________________________________________________________</text:span></text:p>
      <text:p text:style-name="P6"><text:span text:style-name="T7"/></text:p>
      <text:p text:style-name="P6"><text:span text:style-name="T8">___________<text:s text:c="29"/>№ _____________<text:s text:c="53"/></text:span><text:span text:style-name="T9">пгт. Пышма</text:span></text:p>
      <text:p text:style-name="P7"><text:span text:style-name="T10"/></text:p>
      <text:p text:style-name="P8"><text:span text:style-name="T11">Об утверждении 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</text:span><text:span text:style-name="T12"> </text:span><text:span text:style-name="T13">территории Пышминского городского округа </text:span></text:p>
      <text:p text:style-name="P9"><text:span text:style-name="T14"/></text:p>
      <text:p text:style-name="P9"><text:span text:style-name="T14"/></text:p>
      <text:p text:style-name="P10"><text:span text:style-name="T15">В соответствии с Федеральным законом от 31 июля 2020 года № 248-ФЗ<text:s/></text:span><text:span text:style-name="T16">«</text:span><text:span text:style-name="T17">О государственном контроле (надзоре) и муниципальном контроле в Российской Федерации</text:span><text:span text:style-name="T18">»,<text:s/></text:span><text:span text:style-name="T19">постановлением Правительства Российской Федерации от 27.10.2021 № 1844<text:s/></text:span><text:span text:style-name="T20">«</text:span><text:span text:style-name="T21">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</text:span><text:span text:style-name="T22">»,<text:s/></text:span><text:span text:style-name="T23">руководствуясь уставом Пышминского городского округа,</text:span></text:p>
      <text:p text:style-name="P10"><text:span text:style-name="T23">ПОСТАНОВЛЯЮ:</text:span></text:p>
      <text:p text:style-name="P11"><text:span text:style-name="T24">1.<text:s/></text:span><text:span text:style-name="T25">Утвердить форму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Пышминского городского округа, согласно приложению к настоящему постановлению.</text:span></text:p>
      <text:p text:style-name="P12"><text:span text:style-name="T26">2.<text:s/></text:span><text:span text:style-name="T27">Настоящее постановление вступает в силу с 01.03.2022.</text:span></text:p>
      <text:p text:style-name="P12"><text:span text:style-name="T28">3.<text:s/></text:span><text:span text:style-name="T29">Контроль за исполнением настоящего постановления возложить на заместителя главы администрации Пышминского городского округа по жилищно-коммунальному хозяйству А.А. Обоскалова.</text:span></text:p>
      <text:p text:style-name="P13"><text:span text:style-name="T30"><text:s text:c="7"/>4.<text:s/></text:span><text:span text:style-name="T31">Настоящее постановление опубликовать на официальном сайте Пышминского городского округа (</text:span><text:a xlink:href="http://www.пышминский-го.рф"><text:span text:style-name="T32">www.пышминский-го.рф</text:span></text:a><text:span text:style-name="T33">). </text:span></text:p>
      <text:p text:style-name="P14"><text:span text:style-name="T34"/></text:p>
      <text:p text:style-name="P14"><text:span text:style-name="T35">Глава </text:span></text:p>
      <text:p text:style-name="P15"><text:span text:style-name="T35">Пышминского городского округа <text:tab/><text:s text:c="9"/>В.В. Соколов </text:span></text:p>
      <text:p text:style-name="P16"><text:span text:style-name="T36"/></text:p>
      <text:p text:style-name="P17"><text:span text:style-name="T37">Приложение № 1 к постановлению администрации Пышминского городского округа</text:span></text:p>
      <text:p text:style-name="P18"><text:span text:style-name="T37">от __ № ____</text:span></text:p>
      <text:p text:style-name="P19"><text:span text:style-name="T38"/></text:p>
      <text:p text:style-name="P19"><text:span text:style-name="T39">ФОРМА</text:span></text:p>
      <text:p text:style-name="P19"><text:span text:style-name="T4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41"> </text:span><text:span text:style-name="T42"/></text:p>
          </table:table-cell>
          <table:table-cell table:style-name="TableCell010001" table:number-rows-spanned="2">
            <text:p text:style-name="P22"><text:span text:style-name="T43">QR-</text:span><text:span text:style-name="T44">код</text:span><text:span text:style-name="T45"/></text:p>
          </table:table-cell>
        </table:table-row>
        <table:table-row table:style-name="TableRow0101">
          <table:table-cell table:style-name="TableCell010100">
            <text:p text:style-name="P25"><text:span text:style-name="T46"> </text:span><text:span text:style-name="T47"/></text:p>
          </table:table-cell>
          <table:covered-table-cell>
            <text:p text:style-name="P26"><text:span text:style-name="T47"><text:s/></text:span></text:p>
          </table:covered-table-cell>
        </table:table-row>
        <table:table-row table:style-name="TableRow0102">
          <table:table-cell table:style-name="TableCell010200" table:number-columns-spanned="2">
            <text:p text:style-name="P29"><text:span text:style-name="T48"> </text:span><text:span text:style-name="T49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32"><text:span text:style-name="T50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51">(в части пассажирских перевозок)</text:span><text:span text:style-name="T52"><text:s/>на территории </text:span></text:p>
            <text:p text:style-name="P32"><text:span text:style-name="T53">Пышминского городского округа</text:span><text:span text:style-name="T54"/></text:p>
          </table:table-cell>
          <table:covered-table-cell/>
        </table:table-row>
        <table:table-row table:style-name="TableRow0104">
          <table:table-cell table:style-name="TableCell010400">
            <text:p text:style-name="P35"><text:span text:style-name="T54"/></text:p>
            <text:p text:style-name="P36"><text:span text:style-name="T55"><text:s/></text:span></text:p>
            <text:p text:style-name="P37"><text:span text:style-name="T55"><text:s text:c="3"/></text:span><text:span text:style-name="T56">наименование контрольного органа</text:span></text:p>
            <text:p text:style-name="P37"><text:span text:style-name="T57"/></text:p>
            <text:p text:style-name="P37"><text:span text:style-name="T57"/></text:p>
          </table:table-cell>
          <table:table-cell table:style-name="TableCell010401">
            <text:p text:style-name="P37"><text:span text:style-name="T57"/></text:p>
          </table:table-cell>
        </table:table-row>
        <table:table-row table:style-name="TableRow0105">
          <table:table-cell table:style-name="TableCell010500" table:number-columns-spanned="2">
            <text:p text:style-name="P40"><text:span text:style-name="T58"> </text:span><text:span text:style-name="T59"/></text:p>
          </table:table-cell>
          <table:covered-table-cell/>
        </table:table-row>
        <table:table-row table:style-name="TableRow0106">
          <table:table-cell table:style-name="TableCell010600">
            <text:p text:style-name="P43"><text:span text:style-name="T60">1.<text:s/></text:span><text:span text:style-name="T61">Вид контрольного мероприятия:</text:span><text:span text:style-name="T62"/></text:p>
          </table:table-cell>
          <table:table-cell table:style-name="TableCell010601">
            <text:p text:style-name="P43"><text:span text:style-name="T62"/></text:p>
          </table:table-cell>
        </table:table-row>
        <table:table-row table:style-name="TableRow0107">
          <table:table-cell table:style-name="TableCell010700" table:number-columns-spanned="2">
            <text:p text:style-name="P46"><text:span text:style-name="T63"> </text:span><text:span text:style-name="T64"/></text:p>
          </table:table-cell>
          <table:covered-table-cell/>
        </table:table-row>
        <table:table-row table:style-name="TableRow0108">
          <table:table-cell table:style-name="TableCell010800" table:number-columns-spanned="2">
            <text:p text:style-name="P48"><text:span text:style-name="T65">2.<text:s/></text:span><text:span text:style-name="T66">Форма проверочного листа утверждена постановлением администрации<text:s/></text:span><text:span text:style-name="T67">Пышминского городского округа<text:s/></text:span><text:span text:style-name="T68">от<text:s/></text:span><text:span text:style-name="T69">«___» _________20___<text:s/></text:span><text:span text:style-name="T70">г. №______<text:s/></text:span><text:span text:style-name="T71"/></text:p>
          </table:table-cell>
          <table:covered-table-cell/>
        </table:table-row>
        <table:table-row table:style-name="TableRow0109">
          <table:table-cell table:style-name="TableCell010900" table:number-columns-spanned="2">
            <text:p text:style-name="P51"><text:span text:style-name="T72">3.<text:s text:c="2"/></text:span><text:span text:style-name="T73"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span><text:span text:style-name="T74"/></text:p>
          </table:table-cell>
          <table:covered-table-cell/>
        </table:table-row>
        <table:table-row table:style-name="TableRow0110">
          <table:table-cell table:style-name="TableCell011000" table:number-columns-spanned="2">
            <text:p text:style-name="P54"><text:span text:style-name="T75"> </text:span><text:span text:style-name="T76"/></text:p>
          </table:table-cell>
          <table:covered-table-cell/>
        </table:table-row>
        <table:table-row table:style-name="TableRow0111">
          <table:table-cell table:style-name="TableCell011100" table:number-columns-spanned="2">
            <text:p text:style-name="P57"><text:span text:style-name="T77">4.<text:s/></text:span><text:span text:style-name="T78">Место проведения контрольного мероприятия с заполнением проверочного листа:</text:span><text:span text:style-name="T79"/></text:p>
          </table:table-cell>
          <table:covered-table-cell/>
        </table:table-row>
        <table:table-row table:style-name="TableRow0112">
          <table:table-cell table:style-name="TableCell011200" table:number-columns-spanned="2">
            <text:p text:style-name="P60"><text:span text:style-name="T80"> </text:span><text:span text:style-name="T81"/></text:p>
          </table:table-cell>
          <table:covered-table-cell/>
        </table:table-row>
        <table:table-row table:style-name="TableRow0113">
          <table:table-cell table:style-name="TableCell011300">
            <text:p text:style-name="P63"><text:span text:style-name="T82">5.<text:s/></text:span><text:span text:style-name="T83">Объект муниципального контроля_____________________________________</text:span><text:span text:style-name="T84"/></text:p>
          </table:table-cell>
          <table:table-cell table:style-name="TableCell011301">
            <text:p text:style-name="P63"><text:span text:style-name="T84"/></text:p>
          </table:table-cell>
        </table:table-row>
        <table:table-row table:style-name="TableRow0114">
          <table:table-cell table:style-name="TableCell011400">
            <text:p text:style-name="P66"><text:span text:style-name="T85"> </text:span><text:span text:style-name="T86"/></text:p>
          </table:table-cell>
          <table:table-cell table:style-name="TableCell011401">
            <text:p text:style-name="P66"><text:span text:style-name="T86"/></text:p>
          </table:table-cell>
        </table:table-row>
        <table:table-row table:style-name="TableRow0115">
          <table:table-cell table:style-name="TableCell011500" table:number-columns-spanned="2">
            <text:p text:style-name="P69"><text:span text:style-name="T87">5.<text:s/></text:span><text:span text:style-name="T88">Реквизиты решения о проведении контрольного мероприятия:</text:span><text:span text:style-name="T89"/></text:p>
          </table:table-cell>
          <table:covered-table-cell/>
        </table:table-row>
        <table:table-row table:style-name="TableRow0116">
          <table:table-cell table:style-name="TableCell011600" table:number-columns-spanned="2">
            <text:p text:style-name="P72"><text:span text:style-name="T90"> </text:span><text:span text:style-name="T91"/></text:p>
          </table:table-cell>
          <table:covered-table-cell/>
        </table:table-row>
        <table:table-row table:style-name="TableRow0117">
          <table:table-cell table:style-name="TableCell011700" table:number-columns-spanned="2">
            <text:p text:style-name="P75"><text:span text:style-name="T92">6.<text:s/></text:span><text:span text:style-name="T93">Учетный номер контрольного мероприятия и дата присвоения учетного номера контрольного мероприятия в едином реестре проверок:</text:span><text:span text:style-name="T94"/></text:p>
          </table:table-cell>
          <table:covered-table-cell/>
        </table:table-row>
        <table:table-row table:style-name="TableRow0118">
          <table:table-cell table:style-name="TableCell011800" table:number-columns-spanned="2">
            <text:p text:style-name="P78"><text:span text:style-name="T95"> </text:span><text:span text:style-name="T96"/></text:p>
          </table:table-cell>
          <table:covered-table-cell/>
        </table:table-row>
        <table:table-row table:style-name="TableRow0119">
          <table:table-cell table:style-name="TableCell011900" table:number-columns-spanned="2">
            <text:p text:style-name="P81"><text:span text:style-name="T97">7.<text:s/></text:span><text:span text:style-name="T98">Должность, фамилия и инициалы должностного лица (лиц) контрольного органа, проводящего</text:span></text:p>
            <text:p text:style-name="P81"><text:span text:style-name="T99">(-</text:span><text:span text:style-name="T100">их) контрольное мероприятие и заполняющего(-их) проверочный лист</text:span><text:span text:style-name="T101"/></text:p>
          </table:table-cell>
          <table:covered-table-cell/>
        </table:table-row>
        <table:table-row table:style-name="TableRow0120">
          <table:table-cell table:style-name="TableCell012000">
            <text:p text:style-name="P84"><text:span text:style-name="T101"/></text:p>
            <text:p text:style-name="P84"><text:span text:style-name="T102">_____________________________________________________________________</text:span><text:span text:style-name="T103"/></text:p>
          </table:table-cell>
          <table:table-cell table:style-name="TableCell012001">
            <text:p text:style-name="P84"><text:span text:style-name="T103"/></text:p>
          </table:table-cell>
        </table:table-row>
        <table:table-row table:style-name="TableRow0121">
          <table:table-cell table:style-name="TableCell012100" table:number-columns-spanned="2">
            <text:p text:style-name="P87"><text:span text:style-name="T104">8.<text:s/></text:span><text:span text:style-name="T105"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span></text:p>
            <text:p text:style-name="P87"><text:span text:style-name="T106"/></text:p>
            <text:p text:style-name="P87"><text:span text:style-name="T106"/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column table:style-name="TableColumn0204"/>
              <table:table-column table:style-name="TableColumn0205"/>
              <table:table-column table:style-name="TableColumn0206"/>
              <table:table-row table:style-name="TableRow0200">
                <table:table-cell table:style-name="TableCell020000" table:number-rows-spanned="2">
                  <text:p text:style-name="P89"><text:span text:style-name="T106"/></text:p>
                  <text:p text:style-name="P90"><text:span text:style-name="T107">№</text:span><text:span text:style-name="T108"/></text:p>
                </table:table-cell>
                <table:table-cell table:style-name="TableCell020001" table:number-rows-spanned="2">
                  <text:p text:style-name="P91"><text:span text:style-name="T109">Вопросы, отражающие содержание обязательных требований</text:span></text:p>
                  <text:p text:style-name="P91"><text:span text:style-name="T110"><text:s/></text:span><text:span text:style-name="T111"/></text:p>
                </table:table-cell>
                <table:table-cell table:style-name="TableCell020002" table:number-rows-spanned="2">
                  <text:p text:style-name="P91"><text:span text:style-name="T112">Основание (реквизиты нормативных правовых актов с указанием их структурных единиц, которыми установлены обязательные требования)</text:span></text:p>
                  <text:p text:style-name="P91"><text:span text:style-name="T113"/></text:p>
                </table:table-cell>
                <table:table-cell table:style-name="TableCell020003" table:number-columns-spanned="4">
                  <text:p text:style-name="P91"><text:span text:style-name="T114">Ответы на вопросы</text:span><text:span text:style-name="T115"/></text:p>
                </table:table-cell>
                <table:covered-table-cell/>
                <table:covered-table-cell/>
                <table:covered-table-cell/>
              </table:table-row>
              <table:table-row table:style-name="TableRow0201">
                <table:covered-table-cell>
                  <text:p text:style-name="P94"><text:span text:style-name="T115"><text:s/></text:span></text:p>
                </table:covered-table-cell>
                <table:covered-table-cell>
                  <text:p text:style-name="P94"><text:span text:style-name="T115"><text:s/></text:span></text:p>
                </table:covered-table-cell>
                <table:covered-table-cell>
                  <text:p text:style-name="P94"><text:span text:style-name="T115"><text:s/></text:span></text:p>
                </table:covered-table-cell>
                <table:table-cell table:style-name="TableCell020103">
                  <text:p text:style-name="P95"><text:span text:style-name="T116">Да</text:span><text:span text:style-name="T117"/></text:p>
                </table:table-cell>
                <table:table-cell table:style-name="TableCell020104">
                  <text:p text:style-name="P95"><text:span text:style-name="T118">Нет</text:span><text:span text:style-name="T119"/></text:p>
                </table:table-cell>
                <table:table-cell table:style-name="TableCell020105">
                  <text:p text:style-name="P95"><text:span text:style-name="T120">Неприменимо</text:span><text:span text:style-name="T121"/></text:p>
                </table:table-cell>
                <table:table-cell table:style-name="TableCell020106">
                  <text:p text:style-name="P95"><text:span text:style-name="T122">Примечание</text:span></text:p>
                  <text:p text:style-name="P95"><text:span text:style-name="T123">(</text:span><text:span text:style-name="T124">подлежит обязательному заполнению в случае заполнения графы</text:span></text:p>
                  <text:p text:style-name="P95"><text:span text:style-name="T125">«</text:span><text:span text:style-name="T126">неприменимо</text:span><text:span text:style-name="T127">»)</text:span></text:p>
                  <text:p text:style-name="P95"><text:span text:style-name="T127"><text:s/></text:span><text:span text:style-name="T128"/></text:p>
                </table:table-cell>
              </table:table-row>
              <table:table-row table:style-name="TableRow0202">
                <table:table-cell table:style-name="TableCell020200">
                  <text:p text:style-name="P98"><text:span text:style-name="T129">1</text:span><text:span text:style-name="T130"/></text:p>
                </table:table-cell>
                <table:table-cell table:style-name="TableCell020201">
                  <text:p text:style-name="P98"><text:span text:style-name="T131">2</text:span><text:span text:style-name="T132"/></text:p>
                </table:table-cell>
                <table:table-cell table:style-name="TableCell020202">
                  <text:p text:style-name="P98"><text:span text:style-name="T133">3</text:span><text:span text:style-name="T134"/></text:p>
                </table:table-cell>
                <table:table-cell table:style-name="TableCell020203">
                  <text:p text:style-name="P98"><text:span text:style-name="T135">4</text:span><text:span text:style-name="T136"/></text:p>
                </table:table-cell>
                <table:table-cell table:style-name="TableCell020204">
                  <text:p text:style-name="P98"><text:span text:style-name="T137">5</text:span><text:span text:style-name="T138"/></text:p>
                </table:table-cell>
                <table:table-cell table:style-name="TableCell020205">
                  <text:p text:style-name="P98"><text:span text:style-name="T139">6</text:span><text:span text:style-name="T140"/></text:p>
                </table:table-cell>
                <table:table-cell table:style-name="TableCell020206">
                  <text:p text:style-name="P98"><text:span text:style-name="T141">7</text:span><text:span text:style-name="T142"/></text:p>
                </table:table-cell>
              </table:table-row>
              <table:table-row table:style-name="TableRow0203">
                <table:table-cell table:style-name="TableCell020300">
                  <text:list text:style-name="L100">
                    <text:list-item>
                      <text:p text:style-name="P100"><text:span text:style-name="T142"/></text:p>
                    </text:list-item>
                  </text:list>
                </table:table-cell>
                <table:table-cell table:style-name="TableCell020301">
                  <text:p text:style-name="P101"><text:span text:style-name="T143">Выполняются ли юридическим лицом или индивидуальным предпринимателем, 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span><text:span text:style-name="T144"/></text:p>
                </table:table-cell>
                <table:table-cell table:style-name="TableCell020302">
                  <text:p text:style-name="P101"><text:span text:style-name="T145">ч. 3 ст. 14Федерального закона от 13.07.2015 </text:span></text:p>
                  <text:p text:style-name="P101"><text:span text:style-name="T146">№ 220-</text:span><text:span text:style-name="T147">ФЗ </text:span></text:p>
                  <text:p text:style-name="P101"><text:span text:style-name="T148">«</text:span><text:span text:style-name="T149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</text:span><text:span text:style-name="T150">»</text:span><text:span text:style-name="T151"/></text:p>
                </table:table-cell>
                <table:table-cell table:style-name="TableCell020303">
                  <text:p text:style-name="P102"><text:span text:style-name="T151"/></text:p>
                </table:table-cell>
                <table:table-cell table:style-name="TableCell020304">
                  <text:p text:style-name="P102"><text:span text:style-name="T151"/></text:p>
                </table:table-cell>
                <table:table-cell table:style-name="TableCell020305">
                  <text:p text:style-name="P102"><text:span text:style-name="T151"/></text:p>
                </table:table-cell>
                <table:table-cell table:style-name="TableCell020306">
                  <text:p text:style-name="P102"><text:span text:style-name="T151"/></text:p>
                </table:table-cell>
              </table:table-row>
              <table:table-row table:style-name="TableRow0204">
                <table:table-cell table:style-name="TableCell020400">
                  <text:list text:style-name="L104">
                    <text:list-item>
                      <text:p text:style-name="P104"><text:span text:style-name="T151"/></text:p>
                    </text:list-item>
                  </text:list>
                </table:table-cell>
                <table:table-cell table:style-name="TableCell020401">
                  <text:p text:style-name="P105"><text:span text:style-name="T152">Передается ли юридическим лицом или индивидуальным предпринимателем, которому выдано свидетельство об осуществлении перевозок по межмуниципальному маршруту регулярных 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span><text:span text:style-name="T153"/></text:p>
                </table:table-cell>
                <table:table-cell table:style-name="TableCell020402">
                  <text:p text:style-name="P106"><text:span text:style-name="T154">п. 3 ч. 4 ст. 17 Федерального закона </text:span></text:p>
                  <text:p text:style-name="P106"><text:span text:style-name="T154">от 13.07.2015 № 220-ФЗ<text:s/></text:span><text:span text:style-name="T155">«</text:span><text:span text:style-name="T156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</text:span><text:span text:style-name="T157">»</text:span><text:span text:style-name="T158"/></text:p>
                </table:table-cell>
                <table:table-cell table:style-name="TableCell020403">
                  <text:p text:style-name="P107"><text:span text:style-name="T158"/></text:p>
                </table:table-cell>
                <table:table-cell table:style-name="TableCell020404">
                  <text:p text:style-name="P107"><text:span text:style-name="T158"/></text:p>
                </table:table-cell>
                <table:table-cell table:style-name="TableCell020405">
                  <text:p text:style-name="P107"><text:span text:style-name="T158"/></text:p>
                </table:table-cell>
                <table:table-cell table:style-name="TableCell020406">
                  <text:p text:style-name="P107"><text:span text:style-name="T158"/></text:p>
                </table:table-cell>
              </table:table-row>
              <table:table-row table:style-name="TableRow0205">
                <table:table-cell table:style-name="TableCell020500">
                  <text:list text:style-name="L109">
                    <text:list-item>
                      <text:p text:style-name="P109"><text:span text:style-name="T158"/></text:p>
                    </text:list-item>
                  </text:list>
                </table:table-cell>
                <table:table-cell table:style-name="TableCell020501">
                  <text:p text:style-name="P110"><text:span text:style-name="T159">Осуществляются ли контролируемым лицом перевозки по маршруту в соответствии с расписанием</text:span><text:span text:style-name="T160"/></text:p>
                </table:table-cell>
                <table:table-cell table:style-name="TableCell020502">
                  <text:p text:style-name="P110"><text:span text:style-name="T161">ч. 4-5 ст. 19 Федерального закона </text:span></text:p>
                  <text:p text:style-name="P110"><text:span text:style-name="T161">от 08.11.2007 № 259-ФЗ<text:s/></text:span><text:span text:style-name="T162">«</text:span><text:span text:style-name="T163">Устав автомобильного транспорта и городского наземного электрического транспорта</text:span><text:span text:style-name="T164">»</text:span><text:span text:style-name="T165"/></text:p>
                </table:table-cell>
                <table:table-cell table:style-name="TableCell020503">
                  <text:p text:style-name="P111"><text:span text:style-name="T165"/></text:p>
                </table:table-cell>
                <table:table-cell table:style-name="TableCell020504">
                  <text:p text:style-name="P111"><text:span text:style-name="T165"/></text:p>
                </table:table-cell>
                <table:table-cell table:style-name="TableCell020505">
                  <text:p text:style-name="P111"><text:span text:style-name="T165"/></text:p>
                </table:table-cell>
                <table:table-cell table:style-name="TableCell020506">
                  <text:p text:style-name="P111"><text:span text:style-name="T165"/></text:p>
                </table:table-cell>
              </table:table-row>
              <table:table-row table:style-name="TableRow0206">
                <table:table-cell table:style-name="TableCell020600">
                  <text:list text:style-name="L113">
                    <text:list-item>
                      <text:p text:style-name="P113"><text:span text:style-name="T165"/></text:p>
                    </text:list-item>
                  </text:list>
                </table:table-cell>
                <table:table-cell table:style-name="TableCell020601">
                  <text:p text:style-name="P114"><text:span text:style-name="T166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 пунктов маршрута регулярных перевозок, в которых посадка (высадка) пассажиров осуществляется по их требованию</text:span><text:span text:style-name="T167"/></text:p>
                </table:table-cell>
                <table:table-cell table:style-name="TableCell020602">
                  <text:p text:style-name="P114"><text:span text:style-name="T168">п. 7 постановления Правительства РФ </text:span></text:p>
                  <text:p text:style-name="P114"><text:span text:style-name="T168">от 01.10.2020 № 1586<text:s/></text:span><text:span text:style-name="T169">«</text:span><text:span text:style-name="T170">Об утверждении Правил перевозок пассажиров и багажа автомобильным транспортом и городским наземным электрическим транспортом</text:span><text:span text:style-name="T171">»;<text:s/></text:span><text:span text:style-name="T172">п. 9 ст. 2 Федерального закона </text:span></text:p>
                  <text:p text:style-name="P114"><text:span text:style-name="T172">от 08.11.2007 № 259-ФЗ<text:s/></text:span><text:span text:style-name="T173">«</text:span><text:span text:style-name="T174">Устав автомобильного транспорта и городского наземного электрического транспорта</text:span><text:span text:style-name="T175">»</text:span></text:p>
                  <text:p text:style-name="P115"><text:span text:style-name="T176"/></text:p>
                </table:table-cell>
                <table:table-cell table:style-name="TableCell020603">
                  <text:p text:style-name="P116"><text:span text:style-name="T176"/></text:p>
                </table:table-cell>
                <table:table-cell table:style-name="TableCell020604">
                  <text:p text:style-name="P116"><text:span text:style-name="T176"/></text:p>
                </table:table-cell>
                <table:table-cell table:style-name="TableCell020605">
                  <text:p text:style-name="P116"><text:span text:style-name="T176"/></text:p>
                </table:table-cell>
                <table:table-cell table:style-name="TableCell020606">
                  <text:p text:style-name="P116"><text:span text:style-name="T176"/></text:p>
                </table:table-cell>
              </table:table-row>
              <table:table-row table:style-name="TableRow0207">
                <table:table-cell table:style-name="TableCell020700">
                  <text:list text:style-name="L118">
                    <text:list-item>
                      <text:p text:style-name="P118"><text:span text:style-name="T176"/></text:p>
                    </text:list-item>
                  </text:list>
                </table:table-cell>
                <table:table-cell table:style-name="TableCell020701">
                  <text:p text:style-name="P119"><text:span text:style-name="T177">Указатели, определяющие место остановки транспортного 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span><text:span text:style-name="T178"/></text:p>
                </table:table-cell>
                <table:table-cell table:style-name="TableCell020702">
                  <text:p text:style-name="P119"><text:span text:style-name="T179">п. 11 постановления Правительства РФ </text:span></text:p>
                  <text:p text:style-name="P119"><text:span text:style-name="T179">от 01.10.2020 № 1586<text:s/></text:span><text:span text:style-name="T180">«</text:span><text:span text:style-name="T181">Об утверждении Правил перевозок пассажиров и багажа автомобильным транспортом и городским наземным электрическим транспортом</text:span><text:span text:style-name="T182">»</text:span><text:span text:style-name="T183"/></text:p>
                </table:table-cell>
                <table:table-cell table:style-name="TableCell020703">
                  <text:p text:style-name="P120"><text:span text:style-name="T183"/></text:p>
                </table:table-cell>
                <table:table-cell table:style-name="TableCell020704">
                  <text:p text:style-name="P120"><text:span text:style-name="T183"/></text:p>
                </table:table-cell>
                <table:table-cell table:style-name="TableCell020705">
                  <text:p text:style-name="P120"><text:span text:style-name="T183"/></text:p>
                </table:table-cell>
                <table:table-cell table:style-name="TableCell020706">
                  <text:p text:style-name="P120"><text:span text:style-name="T183"/></text:p>
                </table:table-cell>
              </table:table-row>
              <table:table-row table:style-name="TableRow0208">
                <table:table-cell table:style-name="TableCell020800">
                  <text:list text:style-name="L122">
                    <text:list-item>
                      <text:p text:style-name="P122"><text:span text:style-name="T183"/></text:p>
                    </text:list-item>
                  </text:list>
                </table:table-cell>
                <table:table-cell table:style-name="TableCell020801">
                  <text:p text:style-name="P123"><text:span text:style-name="T184">Пассажир имеет право бесплатного пользования размещенными в зданиях автовокзала, автостанции залами ожидания и 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 бумажном носителе или в виде изображения на экране мобильного устройства</text:span><text:span text:style-name="T185"/></text:p>
                </table:table-cell>
                <table:table-cell table:style-name="TableCell020802">
                  <text:p text:style-name="P123"><text:span text:style-name="T186">п. 13 постановления Правительства РФ </text:span></text:p>
                  <text:p text:style-name="P123"><text:span text:style-name="T186">от 01.10.2020 № 1586<text:s/></text:span><text:span text:style-name="T187">«</text:span><text:span text:style-name="T188">Об утверждении Правил перевозок пассажиров и багажа автомобильным транспортом и городским наземным электрическим транспортом</text:span><text:span text:style-name="T189">»</text:span><text:span text:style-name="T190"/></text:p>
                </table:table-cell>
                <table:table-cell table:style-name="TableCell020803">
                  <text:p text:style-name="P124"><text:span text:style-name="T190"/></text:p>
                </table:table-cell>
                <table:table-cell table:style-name="TableCell020804">
                  <text:p text:style-name="P124"><text:span text:style-name="T190"/></text:p>
                </table:table-cell>
                <table:table-cell table:style-name="TableCell020805">
                  <text:p text:style-name="P124"><text:span text:style-name="T190"/></text:p>
                </table:table-cell>
                <table:table-cell table:style-name="TableCell020806">
                  <text:p text:style-name="P124"><text:span text:style-name="T190"/></text:p>
                </table:table-cell>
              </table:table-row>
              <table:table-row table:style-name="TableRow0209">
                <table:table-cell table:style-name="TableCell020900">
                  <text:list text:style-name="L126">
                    <text:list-item>
                      <text:p text:style-name="P126"><text:span text:style-name="T190"/></text:p>
                    </text:list-item>
                  </text:list>
                </table:table-cell>
                <table:table-cell table:style-name="TableCell020901">
                  <text:p text:style-name="P127"><text:span text:style-name="T191">Режим работы автовокзала, автостанции должен соответствовать графику прибытия и отправления транспортных средств</text:span><text:span text:style-name="T192"/></text:p>
                </table:table-cell>
                <table:table-cell table:style-name="TableCell020902">
                  <text:p text:style-name="P127"><text:span text:style-name="T193">п. 14 постановления Правительства РФ </text:span></text:p>
                  <text:p text:style-name="P127"><text:span text:style-name="T193">от 01.10.2020 № 1586<text:s/></text:span><text:span text:style-name="T194">«</text:span><text:span text:style-name="T195">Об утверждении Правил перевозок пассажиров и багажа автомобильным транспортом и городским наземным электрическим транспортом</text:span><text:span text:style-name="T196">»</text:span><text:span text:style-name="T197"/></text:p>
                </table:table-cell>
                <table:table-cell table:style-name="TableCell020903">
                  <text:p text:style-name="P128"><text:span text:style-name="T197"/></text:p>
                </table:table-cell>
                <table:table-cell table:style-name="TableCell020904">
                  <text:p text:style-name="P128"><text:span text:style-name="T197"/></text:p>
                </table:table-cell>
                <table:table-cell table:style-name="TableCell020905">
                  <text:p text:style-name="P128"><text:span text:style-name="T197"/></text:p>
                </table:table-cell>
                <table:table-cell table:style-name="TableCell020906">
                  <text:p text:style-name="P128"><text:span text:style-name="T197"/></text:p>
                </table:table-cell>
              </table:table-row>
              <table:table-row table:style-name="TableRow0210">
                <table:table-cell table:style-name="TableCell021000">
                  <text:list text:style-name="L130">
                    <text:list-item>
                      <text:p text:style-name="P130"><text:span text:style-name="T197"/></text:p>
                    </text:list-item>
                  </text:list>
                </table:table-cell>
                <table:table-cell table:style-name="TableCell021001">
                  <text:p text:style-name="P131"><text:span text:style-name="T198">На территории и в основном здании автовокзала, автостанции владелец автовокзала, автостанции размещает информацию: </text:span></text:p>
                  <text:p text:style-name="P131"><text:span text:style-name="T198">а) о маршрутах регулярных перевозок, в состав которых включены остановочные пункты, расположенные на территории автовокзала, автостанции, в том числе схемы таких маршрутов;</text:span></text:p>
                  <text:p text:style-name="P131"><text:span text:style-name="T198">б) о расписаниях перевозок по маршрутам регулярных перевозок;</text:span></text:p>
                  <text:p text:style-name="P131"><text:span text:style-name="T198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ичии), медицинского пункта для оказания первой помощи (при наличии), камеры хранения (при наличии), туалетов, а также о направлениях движения к ним</text:span></text:p>
                  <text:p text:style-name="P131"><text:span text:style-name="T199"/></text:p>
                </table:table-cell>
                <table:table-cell table:style-name="TableCell021002">
                  <text:p text:style-name="P131"><text:span text:style-name="T200">п. 15 постановления Правительства РФ </text:span></text:p>
                  <text:p text:style-name="P131"><text:span text:style-name="T200">от 01.10.2020 № 1586<text:s/></text:span><text:span text:style-name="T201">«</text:span><text:span text:style-name="T202">Об утверждении Правил перевозок пассажиров и багажа автомобильным транспортом и городским наземным электрическим транспортом</text:span><text:span text:style-name="T203">»</text:span><text:span text:style-name="T204"/></text:p>
                </table:table-cell>
                <table:table-cell table:style-name="TableCell021003">
                  <text:p text:style-name="P132"><text:span text:style-name="T204"/></text:p>
                </table:table-cell>
                <table:table-cell table:style-name="TableCell021004">
                  <text:p text:style-name="P132"><text:span text:style-name="T204"/></text:p>
                </table:table-cell>
                <table:table-cell table:style-name="TableCell021005">
                  <text:p text:style-name="P132"><text:span text:style-name="T204"/></text:p>
                </table:table-cell>
                <table:table-cell table:style-name="TableCell021006">
                  <text:p text:style-name="P132"><text:span text:style-name="T204"/></text:p>
                </table:table-cell>
              </table:table-row>
              <table:table-row table:style-name="TableRow0211">
                <table:table-cell table:style-name="TableCell021100">
                  <text:list text:style-name="L134">
                    <text:list-item>
                      <text:p text:style-name="P134"><text:span text:style-name="T204"/></text:p>
                    </text:list-item>
                  </text:list>
                </table:table-cell>
                <table:table-cell table:style-name="TableCell021101">
                  <text:p text:style-name="P135"><text:span text:style-name="T205">Информация, предусмотренная<text:s/></text:span><text:a xlink:href="consultantplus://offline/ref=FEFF19213AA9B6D4E9A576F0748C79213EDE1089967A51EC0B64459D8D0B7595CEF2635559C77C61C8AB7BB9D5BF7F6D52E544027E5CD768jEUEL"><text:span text:style-name="T207">пунктом 15</text:span></text:a><text:span text:style-name="T208"><text:s/></text:span><text:span text:style-name="T209">Правил перевозок пассажиров и багажа автомобильным транспортом и городским наземным 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<text:s/></text:span><text:span text:style-name="T210">«</text:span><text:span text:style-name="T211">Интернет</text:span><text:span text:style-name="T212">»<text:s/></text:span><text:span text:style-name="T213">и должна быть доступна для ознакомления на таком сайте без взимания платы</text:span><text:span text:style-name="T214"/></text:p>
                </table:table-cell>
                <table:table-cell table:style-name="TableCell021102">
                  <text:p text:style-name="P135"><text:span text:style-name="T215">п. 16 постановления Правительства РФ </text:span></text:p>
                  <text:p text:style-name="P135"><text:span text:style-name="T215">от 01.10.2020 № 1586<text:s/></text:span><text:span text:style-name="T216">«</text:span><text:span text:style-name="T217">Об утверждении Правил перевозок пассажиров и багажа автомобильным транспортом и городским наземным электрическим транспортом</text:span><text:span text:style-name="T218">»</text:span><text:span text:style-name="T219"/></text:p>
                </table:table-cell>
                <table:table-cell table:style-name="TableCell021103">
                  <text:p text:style-name="P136"><text:span text:style-name="T219"/></text:p>
                </table:table-cell>
                <table:table-cell table:style-name="TableCell021104">
                  <text:p text:style-name="P136"><text:span text:style-name="T219"/></text:p>
                </table:table-cell>
                <table:table-cell table:style-name="TableCell021105">
                  <text:p text:style-name="P136"><text:span text:style-name="T219"/></text:p>
                </table:table-cell>
                <table:table-cell table:style-name="TableCell021106">
                  <text:p text:style-name="P136"><text:span text:style-name="T219"/></text:p>
                </table:table-cell>
              </table:table-row>
              <table:table-row table:style-name="TableRow0212">
                <table:table-cell table:style-name="TableCell021200">
                  <text:list text:style-name="L138">
                    <text:list-item>
                      <text:p text:style-name="P138"><text:span text:style-name="T219"/></text:p>
                    </text:list-item>
                  </text:list>
                </table:table-cell>
                <table:table-cell table:style-name="TableCell021201">
                  <text:p text:style-name="P139"><text:span text:style-name="T220">На транспортных средствах, используемых для регулярных перевозок пассажиров и багажа, перевозчиком размещаются указатели маршрута регулярных перевозок</text:span><text:span text:style-name="T221"/></text:p>
                </table:table-cell>
                <table:table-cell table:style-name="TableCell021202">
                  <text:p text:style-name="P139"><text:span text:style-name="T222">п. 17 постановления Правительства РФ </text:span></text:p>
                  <text:p text:style-name="P139"><text:span text:style-name="T222">от 01.10.2020 № 1586<text:s/></text:span><text:span text:style-name="T223">«</text:span><text:span text:style-name="T224">Об утверждении Правил перевозок пассажиров и багажа автомобильным транспортом и городским наземным электрическим транспортом</text:span><text:span text:style-name="T225">»</text:span><text:span text:style-name="T226"/></text:p>
                </table:table-cell>
                <table:table-cell table:style-name="TableCell021203">
                  <text:p text:style-name="P140"><text:span text:style-name="T226"/></text:p>
                </table:table-cell>
                <table:table-cell table:style-name="TableCell021204">
                  <text:p text:style-name="P140"><text:span text:style-name="T226"/></text:p>
                </table:table-cell>
                <table:table-cell table:style-name="TableCell021205">
                  <text:p text:style-name="P140"><text:span text:style-name="T226"/></text:p>
                </table:table-cell>
                <table:table-cell table:style-name="TableCell021206">
                  <text:p text:style-name="P140"><text:span text:style-name="T226"/></text:p>
                </table:table-cell>
              </table:table-row>
              <table:table-row table:style-name="TableRow0213">
                <table:table-cell table:style-name="TableCell021300">
                  <text:list text:style-name="L142">
                    <text:list-item>
                      <text:p text:style-name="P142"><text:span text:style-name="T226"/></text:p>
                    </text:list-item>
                  </text:list>
                </table:table-cell>
                <table:table-cell table:style-name="TableCell021301">
                  <text:p text:style-name="P143"><text:span text:style-name="T227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 остановочных пунктов и номер маршрута регулярных перевозок</text:span><text:span text:style-name="T228"/></text:p>
                </table:table-cell>
                <table:table-cell table:style-name="TableCell021302">
                  <text:p text:style-name="P143"><text:span text:style-name="T229">п. 18 постановления Правительства РФ </text:span></text:p>
                  <text:p text:style-name="P143"><text:span text:style-name="T229">от 01.10.2020 № 1586<text:s/></text:span><text:span text:style-name="T230">«</text:span><text:span text:style-name="T231">Об утверждении Правил перевозок пассажиров и багажа автомобильным транспортом и городским наземным электрическим транспортом</text:span><text:span text:style-name="T232">»</text:span><text:span text:style-name="T233"/></text:p>
                </table:table-cell>
                <table:table-cell table:style-name="TableCell021303">
                  <text:p text:style-name="P144"><text:span text:style-name="T233"/></text:p>
                </table:table-cell>
                <table:table-cell table:style-name="TableCell021304">
                  <text:p text:style-name="P144"><text:span text:style-name="T233"/></text:p>
                </table:table-cell>
                <table:table-cell table:style-name="TableCell021305">
                  <text:p text:style-name="P144"><text:span text:style-name="T233"/></text:p>
                </table:table-cell>
                <table:table-cell table:style-name="TableCell021306">
                  <text:p text:style-name="P144"><text:span text:style-name="T233"/></text:p>
                </table:table-cell>
              </table:table-row>
              <table:table-row table:style-name="TableRow0214">
                <table:table-cell table:style-name="TableCell021400">
                  <text:list text:style-name="L146">
                    <text:list-item>
                      <text:p text:style-name="P146"><text:span text:style-name="T233"/></text:p>
                    </text:list-item>
                  </text:list>
                </table:table-cell>
                <table:table-cell table:style-name="TableCell021401">
                  <text:p text:style-name="P147"><text:span text:style-name="T234">Указатель маршрута 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span><text:span text:style-name="T235"/></text:p>
                </table:table-cell>
                <table:table-cell table:style-name="TableCell021402">
                  <text:p text:style-name="P147"><text:span text:style-name="T236">п. 19 постановления Правительства РФ </text:span></text:p>
                  <text:p text:style-name="P147"><text:span text:style-name="T236">от 01.10.2020 № 1586<text:s/></text:span><text:span text:style-name="T237">«</text:span><text:span text:style-name="T238">Об утверждении Правил перевозок пассажиров и багажа автомобильным транспортом и городским наземным электрическим транспортом</text:span><text:span text:style-name="T239">»</text:span><text:span text:style-name="T240"/></text:p>
                </table:table-cell>
                <table:table-cell table:style-name="TableCell021403">
                  <text:p text:style-name="P148"><text:span text:style-name="T240"/></text:p>
                </table:table-cell>
                <table:table-cell table:style-name="TableCell021404">
                  <text:p text:style-name="P148"><text:span text:style-name="T240"/></text:p>
                </table:table-cell>
                <table:table-cell table:style-name="TableCell021405">
                  <text:p text:style-name="P148"><text:span text:style-name="T240"/></text:p>
                </table:table-cell>
                <table:table-cell table:style-name="TableCell021406">
                  <text:p text:style-name="P148"><text:span text:style-name="T240"/></text:p>
                </table:table-cell>
              </table:table-row>
              <table:table-row table:style-name="TableRow0215">
                <table:table-cell table:style-name="TableCell021500">
                  <text:list text:style-name="L150">
                    <text:list-item>
                      <text:p text:style-name="P150"><text:span text:style-name="T240"/></text:p>
                    </text:list-item>
                  </text:list>
                </table:table-cell>
                <table:table-cell table:style-name="TableCell021501">
                  <text:p text:style-name="P151"><text:span text:style-name="T241">Указатель маршрута регулярных перевозок, размещаемый на заднем окне транспортного средства, содержит номер маршрута регулярных перевозок</text:span><text:span text:style-name="T242"/></text:p>
                </table:table-cell>
                <table:table-cell table:style-name="TableCell021502">
                  <text:p text:style-name="P151"><text:span text:style-name="T243">п. 20 постановления Правительства РФ </text:span></text:p>
                  <text:p text:style-name="P151"><text:span text:style-name="T243">от 01.10.2020 № 1586<text:s/></text:span><text:span text:style-name="T244">«</text:span><text:span text:style-name="T245">Об утверждении Правил перевозок пассажиров и багажа автомобильным транспортом и городским наземным электрическим транспортом</text:span><text:span text:style-name="T246">»</text:span><text:span text:style-name="T247"/></text:p>
                </table:table-cell>
                <table:table-cell table:style-name="TableCell021503">
                  <text:p text:style-name="P152"><text:span text:style-name="T247"/></text:p>
                </table:table-cell>
                <table:table-cell table:style-name="TableCell021504">
                  <text:p text:style-name="P152"><text:span text:style-name="T247"/></text:p>
                </table:table-cell>
                <table:table-cell table:style-name="TableCell021505">
                  <text:p text:style-name="P152"><text:span text:style-name="T247"/></text:p>
                </table:table-cell>
                <table:table-cell table:style-name="TableCell021506">
                  <text:p text:style-name="P152"><text:span text:style-name="T247"/></text:p>
                </table:table-cell>
              </table:table-row>
              <table:table-row table:style-name="TableRow0216">
                <table:table-cell table:style-name="TableCell021600">
                  <text:list text:style-name="L154">
                    <text:list-item>
                      <text:p text:style-name="P154"><text:span text:style-name="T247"/></text:p>
                    </text:list-item>
                  </text:list>
                </table:table-cell>
                <table:table-cell table:style-name="TableCell021601">
                  <text:p text:style-name="P155"><text:span text:style-name="T248">Допускается использование информационного электронного табло в качестве указателя маршрута регулярных перевозок</text:span><text:span text:style-name="T249"/></text:p>
                </table:table-cell>
                <table:table-cell table:style-name="TableCell021602">
                  <text:p text:style-name="P155"><text:span text:style-name="T250">п. 21 постановления Правительства РФ </text:span></text:p>
                  <text:p text:style-name="P155"><text:span text:style-name="T250">от 01.10.2020 № 1586<text:s/></text:span><text:span text:style-name="T251">«</text:span><text:span text:style-name="T252">Об утверждении Правил перевозок пассажиров и багажа автомобильным транспортом и городским наземным электрическим транспортом</text:span><text:span text:style-name="T253">»</text:span><text:span text:style-name="T254"/></text:p>
                </table:table-cell>
                <table:table-cell table:style-name="TableCell021603">
                  <text:p text:style-name="P156"><text:span text:style-name="T254"/></text:p>
                </table:table-cell>
                <table:table-cell table:style-name="TableCell021604">
                  <text:p text:style-name="P156"><text:span text:style-name="T254"/></text:p>
                </table:table-cell>
                <table:table-cell table:style-name="TableCell021605">
                  <text:p text:style-name="P156"><text:span text:style-name="T254"/></text:p>
                </table:table-cell>
                <table:table-cell table:style-name="TableCell021606">
                  <text:p text:style-name="P156"><text:span text:style-name="T254"/></text:p>
                </table:table-cell>
              </table:table-row>
              <table:table-row table:style-name="TableRow0217">
                <table:table-cell table:style-name="TableCell021700">
                  <text:list text:style-name="L158">
                    <text:list-item>
                      <text:p text:style-name="P158"><text:span text:style-name="T254"/></text:p>
                    </text:list-item>
                  </text:list>
                </table:table-cell>
                <table:table-cell table:style-name="TableCell021701">
                  <text:p text:style-name="P159"><text:span text:style-name="T255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><text:span text:style-name="T257">пункте 18</text:span></text:a><text:span text:style-name="T258"><text:s/></text:span><text:span text:style-name="T259">Правил перевозок пассажиров и багажа автомобильным транспортом и городским наземным электрическим транспортом, должны быть в темное время суток освещены</text:span><text:span text:style-name="T260"/></text:p>
                </table:table-cell>
                <table:table-cell table:style-name="TableCell021702">
                  <text:p text:style-name="P159"><text:span text:style-name="T261">п. 22 постановления Правительства РФ </text:span></text:p>
                  <text:p text:style-name="P159"><text:span text:style-name="T261">от 01.10.2020 № 1586<text:s/></text:span><text:span text:style-name="T262">«</text:span><text:span text:style-name="T263">Об утверждении Правил перевозок пассажиров и багажа автомобильным транспортом и городским наземным электрическим транспортом</text:span><text:span text:style-name="T264">»</text:span><text:span text:style-name="T265"/></text:p>
                </table:table-cell>
                <table:table-cell table:style-name="TableCell021703">
                  <text:p text:style-name="P160"><text:span text:style-name="T265"/></text:p>
                </table:table-cell>
                <table:table-cell table:style-name="TableCell021704">
                  <text:p text:style-name="P160"><text:span text:style-name="T265"/></text:p>
                </table:table-cell>
                <table:table-cell table:style-name="TableCell021705">
                  <text:p text:style-name="P160"><text:span text:style-name="T265"/></text:p>
                </table:table-cell>
                <table:table-cell table:style-name="TableCell021706">
                  <text:p text:style-name="P160"><text:span text:style-name="T265"/></text:p>
                </table:table-cell>
              </table:table-row>
              <table:table-row table:style-name="TableRow0218">
                <table:table-cell table:style-name="TableCell021800">
                  <text:list text:style-name="L162">
                    <text:list-item>
                      <text:p text:style-name="P162"><text:span text:style-name="T265"/></text:p>
                    </text:list-item>
                  </text:list>
                </table:table-cell>
                <table:table-cell table:style-name="TableCell021801">
                  <text:p text:style-name="P163"><text:span text:style-name="T266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267">2</text:span><text:span text:style-name="T268">", над каждой дверью с наружной стороны перевозчиком укрепляется табличка с надписью "Вход" или наносится надпись "Вход".</text:span><text:span text:style-name="T269"/></text:p>
                </table:table-cell>
                <table:table-cell table:style-name="TableCell021802">
                  <text:p text:style-name="P163"><text:span text:style-name="T270">п. 23 постановления Правительства РФ </text:span></text:p>
                  <text:p text:style-name="P163"><text:span text:style-name="T270">от 01.10.2020 № 1586<text:s/></text:span><text:span text:style-name="T271">«</text:span><text:span text:style-name="T272">Об утверждении Правил перевозок пассажиров и багажа автомобильным транспортом и городским наземным электрическим транспортом</text:span><text:span text:style-name="T273">»</text:span><text:span text:style-name="T274"/></text:p>
                </table:table-cell>
                <table:table-cell table:style-name="TableCell021803">
                  <text:p text:style-name="P164"><text:span text:style-name="T274"/></text:p>
                </table:table-cell>
                <table:table-cell table:style-name="TableCell021804">
                  <text:p text:style-name="P164"><text:span text:style-name="T274"/></text:p>
                </table:table-cell>
                <table:table-cell table:style-name="TableCell021805">
                  <text:p text:style-name="P164"><text:span text:style-name="T274"/></text:p>
                </table:table-cell>
                <table:table-cell table:style-name="TableCell021806">
                  <text:p text:style-name="P164"><text:span text:style-name="T274"/></text:p>
                </table:table-cell>
              </table:table-row>
              <table:table-row table:style-name="TableRow0219">
                <table:table-cell table:style-name="TableCell021900">
                  <text:list text:style-name="L166">
                    <text:list-item>
                      <text:p text:style-name="P166"><text:span text:style-name="T274"/></text:p>
                    </text:list-item>
                  </text:list>
                </table:table-cell>
                <table:table-cell table:style-name="TableCell021901">
                  <text:p text:style-name="P167"><text:span text:style-name="T275">Внутри транспортного средства, используемого для 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span></text:p>
                  <text:p text:style-name="P167"><text:span text:style-name="T275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span></text:p>
                  <text:p text:style-name="P167"><text:span text:style-name="T275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span></text:p>
                  <text:p text:style-name="P167"><text:span text:style-name="T275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span></text:p>
                  <text:p text:style-name="P167"><text:span text:style-name="T275">д) указатели мест расположения огнетушителей;</text:span></text:p>
                  <text:p text:style-name="P167"><text:span text:style-name="T275">е) указатели мест расположения кнопок остановки транспортного средства;</text:span></text:p>
                  <text:p text:style-name="P167"><text:span text:style-name="T275">ж) указатели аварийных выходов и правила пользования такими выходами;</text:span></text:p>
                  <text:p text:style-name="P167"><text:span text:style-name="T275">з) права и обязанности пассажиров согласно настоящим Правилам;</text:span></text:p>
                  <text:p text:style-name="P167"><text:span text:style-name="T275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span><text:span text:style-name="T276"/></text:p>
                </table:table-cell>
                <table:table-cell table:style-name="TableCell021902">
                  <text:p text:style-name="P167"><text:span text:style-name="T277">п. 24 постановления Правительства РФ </text:span></text:p>
                  <text:p text:style-name="P167"><text:span text:style-name="T277">от 01.10.2020 № 1586<text:s/></text:span><text:span text:style-name="T278">«</text:span><text:span text:style-name="T279">Об утверждении Правил перевозок пассажиров и багажа автомобильным транспортом и городским наземным электрическим транспортом</text:span><text:span text:style-name="T280">»</text:span><text:span text:style-name="T281"/></text:p>
                </table:table-cell>
                <table:table-cell table:style-name="TableCell021903">
                  <text:p text:style-name="P168"><text:span text:style-name="T281"/></text:p>
                </table:table-cell>
                <table:table-cell table:style-name="TableCell021904">
                  <text:p text:style-name="P168"><text:span text:style-name="T281"/></text:p>
                </table:table-cell>
                <table:table-cell table:style-name="TableCell021905">
                  <text:p text:style-name="P168"><text:span text:style-name="T281"/></text:p>
                </table:table-cell>
                <table:table-cell table:style-name="TableCell021906">
                  <text:p text:style-name="P168"><text:span text:style-name="T281"/></text:p>
                </table:table-cell>
              </table:table-row>
              <table:table-row table:style-name="TableRow0220">
                <table:table-cell table:style-name="TableCell022000">
                  <text:list text:style-name="L170">
                    <text:list-item>
                      <text:p text:style-name="P170"><text:span text:style-name="T281"/></text:p>
                    </text:list-item>
                  </text:list>
                </table:table-cell>
                <table:table-cell table:style-name="TableCell022001">
                  <text:p text:style-name="P171"><text:span text:style-name="T282">В транспортном средстве с 2 и более дверьми, через которые осуществляется выход пассажиров, за исключением транспортных средств категории "M</text:span><text:span text:style-name="T283">2</text:span><text:span text:style-name="T284">", над каждой дверью с внутренней стороны перевозчиком укрепляется табличка с надписью<text:s/></text:span><text:span text:style-name="T285">«</text:span><text:span text:style-name="T286">Выход</text:span><text:span text:style-name="T287">»<text:s/></text:span><text:span text:style-name="T288">или наносится надпись<text:s/></text:span><text:span text:style-name="T289">«</text:span><text:span text:style-name="T290">Выход</text:span><text:span text:style-name="T291">»</text:span><text:span text:style-name="T292"/></text:p>
                </table:table-cell>
                <table:table-cell table:style-name="TableCell022002">
                  <text:p text:style-name="P171"><text:span text:style-name="T293">п. 25 постановления Правительства РФ </text:span></text:p>
                  <text:p text:style-name="P171"><text:span text:style-name="T293">от 01.10.2020 № 1586<text:s/></text:span><text:span text:style-name="T294">«</text:span><text:span text:style-name="T295">Об утверждении Правил перевозок пассажиров и багажа автомобильным транспортом и городским наземным электрическим транспортом</text:span><text:span text:style-name="T296">»</text:span><text:span text:style-name="T297"/></text:p>
                </table:table-cell>
                <table:table-cell table:style-name="TableCell022003">
                  <text:p text:style-name="P172"><text:span text:style-name="T297"/></text:p>
                </table:table-cell>
                <table:table-cell table:style-name="TableCell022004">
                  <text:p text:style-name="P172"><text:span text:style-name="T297"/></text:p>
                </table:table-cell>
                <table:table-cell table:style-name="TableCell022005">
                  <text:p text:style-name="P172"><text:span text:style-name="T297"/></text:p>
                </table:table-cell>
                <table:table-cell table:style-name="TableCell022006">
                  <text:p text:style-name="P172"><text:span text:style-name="T297"/></text:p>
                </table:table-cell>
              </table:table-row>
              <table:table-row table:style-name="TableRow0221">
                <table:table-cell table:style-name="TableCell022100">
                  <text:list text:style-name="L174">
                    <text:list-item>
                      <text:p text:style-name="P174"><text:span text:style-name="T297"/></text:p>
                    </text:list-item>
                  </text:list>
                </table:table-cell>
                <table:table-cell table:style-name="TableCell022101">
                  <text:p text:style-name="P175"><text:span text:style-name="T298">Проезд пассажиров по маршрутам регулярных перевозок осуществляется по билетам</text:span></text:p>
                  <text:p text:style-name="P175"><text:span text:style-name="T299"/></text:p>
                </table:table-cell>
                <table:table-cell table:style-name="TableCell022102">
                  <text:p text:style-name="P175"><text:span text:style-name="T300">п. 27 постановления Правительства РФ </text:span></text:p>
                  <text:p text:style-name="P175"><text:span text:style-name="T300">от 01.10.2020 № 1586<text:s/></text:span><text:span text:style-name="T301">«</text:span><text:span text:style-name="T302">Об утверждении Правил перевозок пассажиров и багажа автомобильным транспортом и городским наземным электрическим транспортом</text:span><text:span text:style-name="T303">»</text:span><text:span text:style-name="T304"/></text:p>
                </table:table-cell>
                <table:table-cell table:style-name="TableCell022103">
                  <text:p text:style-name="P176"><text:span text:style-name="T304"/></text:p>
                </table:table-cell>
                <table:table-cell table:style-name="TableCell022104">
                  <text:p text:style-name="P176"><text:span text:style-name="T304"/></text:p>
                </table:table-cell>
                <table:table-cell table:style-name="TableCell022105">
                  <text:p text:style-name="P176"><text:span text:style-name="T304"/></text:p>
                </table:table-cell>
                <table:table-cell table:style-name="TableCell022106">
                  <text:p text:style-name="P176"><text:span text:style-name="T304"/></text:p>
                </table:table-cell>
              </table:table-row>
              <table:table-row table:style-name="TableRow0222">
                <table:table-cell table:style-name="TableCell022200">
                  <text:list text:style-name="L178">
                    <text:list-item>
                      <text:p text:style-name="P178"><text:span text:style-name="T304"/></text:p>
                    </text:list-item>
                  </text:list>
                </table:table-cell>
                <table:table-cell table:style-name="TableCell022201">
                  <text:p text:style-name="P179"><text:span text:style-name="T305">В случае если на маршруте регулярных перевозок применяются тарифы, учитывающие различный уровень обслуживания в 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 </text:span></text:p>
                  <text:p text:style-name="P179"><text:span text:style-name="T305">до сведения пассажиров информацию о классе обслуживания</text:span><text:span text:style-name="T306"/></text:p>
                </table:table-cell>
                <table:table-cell table:style-name="TableCell022202">
                  <text:p text:style-name="P179"><text:span text:style-name="T307">п. 29 постановления Правительства РФ </text:span></text:p>
                  <text:p text:style-name="P179"><text:span text:style-name="T307">от 01.10.2020 № 1586<text:s/></text:span><text:span text:style-name="T308">«</text:span><text:span text:style-name="T309">Об утверждении Правил перевозок пассажиров и багажа автомобильным транспортом и городским наземным электрическим транспортом</text:span><text:span text:style-name="T310">»</text:span><text:span text:style-name="T311"/></text:p>
                </table:table-cell>
                <table:table-cell table:style-name="TableCell022203">
                  <text:p text:style-name="P180"><text:span text:style-name="T311"/></text:p>
                </table:table-cell>
                <table:table-cell table:style-name="TableCell022204">
                  <text:p text:style-name="P180"><text:span text:style-name="T311"/></text:p>
                </table:table-cell>
                <table:table-cell table:style-name="TableCell022205">
                  <text:p text:style-name="P180"><text:span text:style-name="T311"/></text:p>
                </table:table-cell>
                <table:table-cell table:style-name="TableCell022206">
                  <text:p text:style-name="P180"><text:span text:style-name="T311"/></text:p>
                </table:table-cell>
              </table:table-row>
              <table:table-row table:style-name="TableRow0223">
                <table:table-cell table:style-name="TableCell022300">
                  <text:list text:style-name="L182">
                    <text:list-item>
                      <text:p text:style-name="P182"><text:span text:style-name="T311"/></text:p>
                    </text:list-item>
                  </text:list>
                </table:table-cell>
                <table:table-cell table:style-name="TableCell022301">
                  <text:p text:style-name="P183"><text:span text:style-name="T312">Билеты, 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 централизованные базы персональных данных о пассажирах, оформляются на основании документа, удостоверяющего личность пассажира</text:span><text:span text:style-name="T313"/></text:p>
                </table:table-cell>
                <table:table-cell table:style-name="TableCell022302">
                  <text:p text:style-name="P183"><text:span text:style-name="T314">п. 31 постановления Правительства РФ </text:span></text:p>
                  <text:p text:style-name="P183"><text:span text:style-name="T314">от 01.10.2020 № 1586<text:s/></text:span><text:span text:style-name="T315">«</text:span><text:span text:style-name="T316">Об утверждении Правил перевозок пассажиров и багажа автомобильным транспортом и городским наземным электрическим транспортом</text:span><text:span text:style-name="T317">»</text:span><text:span text:style-name="T318"/></text:p>
                </table:table-cell>
                <table:table-cell table:style-name="TableCell022303">
                  <text:p text:style-name="P184"><text:span text:style-name="T318"/></text:p>
                </table:table-cell>
                <table:table-cell table:style-name="TableCell022304">
                  <text:p text:style-name="P184"><text:span text:style-name="T318"/></text:p>
                </table:table-cell>
                <table:table-cell table:style-name="TableCell022305">
                  <text:p text:style-name="P184"><text:span text:style-name="T318"/></text:p>
                </table:table-cell>
                <table:table-cell table:style-name="TableCell022306">
                  <text:p text:style-name="P184"><text:span text:style-name="T318"/></text:p>
                </table:table-cell>
              </table:table-row>
              <table:table-row table:style-name="TableRow0224">
                <table:table-cell table:style-name="TableCell022400">
                  <text:list text:style-name="L186">
                    <text:list-item>
                      <text:p text:style-name="P186"><text:span text:style-name="T318"/></text:p>
                    </text:list-item>
                  </text:list>
                </table:table-cell>
                <table:table-cell table:style-name="TableCell022401">
                  <text:p text:style-name="P187"><text:span text:style-name="T319">При оформлении электронного билета все реквизиты такого билета 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 пассажира выдаются ему перевозчиком в виде копии электронного билета на бумажном носителе</text:span><text:span text:style-name="T320"/></text:p>
                </table:table-cell>
                <table:table-cell table:style-name="TableCell022402">
                  <text:p text:style-name="P187"><text:span text:style-name="T321">п. 33 постановления Правительства РФ </text:span></text:p>
                  <text:p text:style-name="P187"><text:span text:style-name="T321">от 01.10.2020 № 1586<text:s/></text:span><text:span text:style-name="T322">«</text:span><text:span text:style-name="T323">Об утверждении Правил перевозок пассажиров и багажа автомобильным транспортом и городским наземным электрическим транспортом</text:span><text:span text:style-name="T324">»</text:span><text:span text:style-name="T325"/></text:p>
                </table:table-cell>
                <table:table-cell table:style-name="TableCell022403">
                  <text:p text:style-name="P188"><text:span text:style-name="T325"/></text:p>
                </table:table-cell>
                <table:table-cell table:style-name="TableCell022404">
                  <text:p text:style-name="P188"><text:span text:style-name="T325"/></text:p>
                </table:table-cell>
                <table:table-cell table:style-name="TableCell022405">
                  <text:p text:style-name="P188"><text:span text:style-name="T325"/></text:p>
                </table:table-cell>
                <table:table-cell table:style-name="TableCell022406">
                  <text:p text:style-name="P188"><text:span text:style-name="T325"/></text:p>
                </table:table-cell>
              </table:table-row>
              <table:table-row table:style-name="TableRow0225">
                <table:table-cell table:style-name="TableCell022500">
                  <text:list text:style-name="L190">
                    <text:list-item>
                      <text:p text:style-name="P190"><text:span text:style-name="T325"/></text:p>
                    </text:list-item>
                  </text:list>
                </table:table-cell>
                <table:table-cell table:style-name="TableCell022501">
                  <text:p text:style-name="P191"><text:span text:style-name="T326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span><text:span text:style-name="T327"/></text:p>
                </table:table-cell>
                <table:table-cell table:style-name="TableCell022502">
                  <text:p text:style-name="P191"><text:span text:style-name="T328">п. 34 постановления Правительства РФ </text:span></text:p>
                  <text:p text:style-name="P191"><text:span text:style-name="T328">от 01.10.2020 № 1586<text:s/></text:span><text:span text:style-name="T329">«</text:span><text:span text:style-name="T330">Об утверждении Правил перевозок пассажиров и багажа автомобильным транспортом и городским наземным электрическим транспортом</text:span><text:span text:style-name="T331">»</text:span><text:span text:style-name="T332"/></text:p>
                </table:table-cell>
                <table:table-cell table:style-name="TableCell022503">
                  <text:p text:style-name="P192"><text:span text:style-name="T332"/></text:p>
                </table:table-cell>
                <table:table-cell table:style-name="TableCell022504">
                  <text:p text:style-name="P192"><text:span text:style-name="T332"/></text:p>
                </table:table-cell>
                <table:table-cell table:style-name="TableCell022505">
                  <text:p text:style-name="P192"><text:span text:style-name="T332"/></text:p>
                </table:table-cell>
                <table:table-cell table:style-name="TableCell022506">
                  <text:p text:style-name="P192"><text:span text:style-name="T332"/></text:p>
                </table:table-cell>
              </table:table-row>
              <table:table-row table:style-name="TableRow0226">
                <table:table-cell table:style-name="TableCell022600">
                  <text:list text:style-name="L194">
                    <text:list-item>
                      <text:p text:style-name="P194"><text:span text:style-name="T332"/></text:p>
                    </text:list-item>
                  </text:list>
                </table:table-cell>
                <table:table-cell table:style-name="TableCell022601">
                  <text:p text:style-name="P195"><text:span text:style-name="T333">Продажа билетов для проезда в междугородном сообщении в кассах автовокзалов, автостанций, а также в кассах на транспортно-пересадочных узлах и вокзалах иных видов транспорта, на территории которых расположен остановочный пункт, начинается не менее чем за 10 суток и заканчивается за 5 минут до отправления транспортного средства</text:span><text:span text:style-name="T334"/></text:p>
                </table:table-cell>
                <table:table-cell table:style-name="TableCell022602">
                  <text:p text:style-name="P195"><text:span text:style-name="T335">п. 35 постановления Правительства РФ </text:span></text:p>
                  <text:p text:style-name="P195"><text:span text:style-name="T335">от 01.10.2020 № 1586<text:s/></text:span><text:span text:style-name="T336">«</text:span><text:span text:style-name="T337">Об утверждении Правил перевозок пассажиров и багажа автомобильным транспортом и городским наземным электрическим транспортом</text:span><text:span text:style-name="T338">»</text:span><text:span text:style-name="T339"/></text:p>
                </table:table-cell>
                <table:table-cell table:style-name="TableCell022603">
                  <text:p text:style-name="P196"><text:span text:style-name="T339"/></text:p>
                </table:table-cell>
                <table:table-cell table:style-name="TableCell022604">
                  <text:p text:style-name="P196"><text:span text:style-name="T339"/></text:p>
                </table:table-cell>
                <table:table-cell table:style-name="TableCell022605">
                  <text:p text:style-name="P196"><text:span text:style-name="T339"/></text:p>
                </table:table-cell>
                <table:table-cell table:style-name="TableCell022606">
                  <text:p text:style-name="P196"><text:span text:style-name="T339"/></text:p>
                </table:table-cell>
              </table:table-row>
              <table:table-row table:style-name="TableRow0227">
                <table:table-cell table:style-name="TableCell022700">
                  <text:list text:style-name="L198">
                    <text:list-item>
                      <text:p text:style-name="P198"><text:span text:style-name="T339"/></text:p>
                    </text:list-item>
                  </text:list>
                </table:table-cell>
                <table:table-cell table:style-name="TableCell022701">
                  <text:p text:style-name="P199"><text:span text:style-name="T340">Сдача багажа перевозчику оформляется багажной квитанцией</text:span><text:span text:style-name="T341"/></text:p>
                </table:table-cell>
                <table:table-cell table:style-name="TableCell022702">
                  <text:p text:style-name="P199"><text:span text:style-name="T342">п. 45 постановления Правительства РФ </text:span></text:p>
                  <text:p text:style-name="P199"><text:span text:style-name="T342">от 01.10.2020 № 1586<text:s/></text:span><text:span text:style-name="T343">«</text:span><text:span text:style-name="T344">Об утверждении Правил перевозок пассажиров и багажа автомобильным транспортом и городским наземным электрическим транспортом</text:span><text:span text:style-name="T345">»</text:span><text:span text:style-name="T346"/></text:p>
                </table:table-cell>
                <table:table-cell table:style-name="TableCell022703">
                  <text:p text:style-name="P200"><text:span text:style-name="T346"/></text:p>
                </table:table-cell>
                <table:table-cell table:style-name="TableCell022704">
                  <text:p text:style-name="P200"><text:span text:style-name="T346"/></text:p>
                </table:table-cell>
                <table:table-cell table:style-name="TableCell022705">
                  <text:p text:style-name="P200"><text:span text:style-name="T346"/></text:p>
                </table:table-cell>
                <table:table-cell table:style-name="TableCell022706">
                  <text:p text:style-name="P200"><text:span text:style-name="T346"/></text:p>
                </table:table-cell>
              </table:table-row>
              <table:table-row table:style-name="TableRow0228">
                <table:table-cell table:style-name="TableCell022800">
                  <text:list text:style-name="L202">
                    <text:list-item>
                      <text:p text:style-name="P202"><text:span text:style-name="T346"/></text:p>
                    </text:list-item>
                  </text:list>
                </table:table-cell>
                <table:table-cell table:style-name="TableCell022801">
                  <text:p text:style-name="P203"><text:span text:style-name="T347">На каждое место багажа крепится багажная бирка, копия которой выдается пассажиру</text:span><text:span text:style-name="T348"/></text:p>
                </table:table-cell>
                <table:table-cell table:style-name="TableCell022802">
                  <text:p text:style-name="P203"><text:span text:style-name="T349">п. 48 постановления Правительства РФ </text:span></text:p>
                  <text:p text:style-name="P203"><text:span text:style-name="T349">от 01.10.2020 № 1586<text:s/></text:span><text:span text:style-name="T350">«</text:span><text:span text:style-name="T351">Об утверждении Правил перевозок пассажиров и багажа автомобильным транспортом и городским наземным электрическим транспортом</text:span><text:span text:style-name="T352">»</text:span><text:span text:style-name="T353"/></text:p>
                </table:table-cell>
                <table:table-cell table:style-name="TableCell022803">
                  <text:p text:style-name="P204"><text:span text:style-name="T353"/></text:p>
                </table:table-cell>
                <table:table-cell table:style-name="TableCell022804">
                  <text:p text:style-name="P204"><text:span text:style-name="T353"/></text:p>
                </table:table-cell>
                <table:table-cell table:style-name="TableCell022805">
                  <text:p text:style-name="P204"><text:span text:style-name="T353"/></text:p>
                </table:table-cell>
                <table:table-cell table:style-name="TableCell022806">
                  <text:p text:style-name="P204"><text:span text:style-name="T353"/></text:p>
                </table:table-cell>
              </table:table-row>
              <table:table-row table:style-name="TableRow0229">
                <table:table-cell table:style-name="TableCell022900">
                  <text:list text:style-name="L206">
                    <text:list-item>
                      <text:p text:style-name="P206"><text:span text:style-name="T353"/></text:p>
                    </text:list-item>
                  </text:list>
                </table:table-cell>
                <table:table-cell table:style-name="TableCell022901">
                  <text:p text:style-name="P207"><text:span text:style-name="T354">В багажной квитанции при сдаче для перевозки 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span><text:span text:style-name="T355"/></text:p>
                </table:table-cell>
                <table:table-cell table:style-name="TableCell022902">
                  <text:p text:style-name="P207"><text:span text:style-name="T356">п. 49 постановления Правительства РФ </text:span></text:p>
                  <text:p text:style-name="P207"><text:span text:style-name="T356">от 01.10.2020 № 1586<text:s/></text:span><text:span text:style-name="T357">«</text:span><text:span text:style-name="T358">Об утверждении Правил перевозок пассажиров и багажа автомобильным транспортом и городским наземным электрическим транспортом</text:span><text:span text:style-name="T359">»</text:span><text:span text:style-name="T360"/></text:p>
                </table:table-cell>
                <table:table-cell table:style-name="TableCell022903">
                  <text:p text:style-name="P208"><text:span text:style-name="T360"/></text:p>
                </table:table-cell>
                <table:table-cell table:style-name="TableCell022904">
                  <text:p text:style-name="P208"><text:span text:style-name="T360"/></text:p>
                </table:table-cell>
                <table:table-cell table:style-name="TableCell022905">
                  <text:p text:style-name="P208"><text:span text:style-name="T360"/></text:p>
                </table:table-cell>
                <table:table-cell table:style-name="TableCell022906">
                  <text:p text:style-name="P208"><text:span text:style-name="T360"/></text:p>
                </table:table-cell>
              </table:table-row>
            </table:table>
            <text:p text:style-name="P210"><text:span text:style-name="T360"/></text:p>
            <text:p text:style-name="P210"><text:span text:style-name="T360"/></text:p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column table:style-name="TableColumn0303"/>
              <table:table-column table:style-name="TableColumn0304"/>
              <table:table-row table:style-name="TableRow0300">
                <table:table-cell table:style-name="TableCell030000">
                  <text:p text:style-name="P212"><text:span text:style-name="T361">"__" ________ 20__<text:s/></text:span><text:span text:style-name="T362">г.</text:span><text:span text:style-name="T363"/></text:p>
                </table:table-cell>
                <table:table-cell table:style-name="TableCell030001">
                  <text:p text:style-name="P213"><text:span text:style-name="T364"> </text:span><text:span text:style-name="T365"/></text:p>
                </table:table-cell>
                <table:table-cell table:style-name="TableCell030002">
                  <text:p text:style-name="P213"><text:span text:style-name="T366"> </text:span><text:span text:style-name="T367"/></text:p>
                </table:table-cell>
                <table:table-cell table:style-name="TableCell030003">
                  <text:p text:style-name="P213"><text:span text:style-name="T368"> </text:span><text:span text:style-name="T369"/></text:p>
                </table:table-cell>
                <table:table-cell table:style-name="TableCell030004">
                  <text:p text:style-name="P213"><text:span text:style-name="T370"> </text:span><text:span text:style-name="T371"/></text:p>
                </table:table-cell>
              </table:table-row>
              <table:table-row table:style-name="TableRow0301">
                <table:table-cell table:style-name="TableCell030100">
                  <text:p text:style-name="P216"><text:span text:style-name="T372">(</text:span><text:span text:style-name="T373">дата заполнения проверочного листа)</text:span><text:span text:style-name="T374"/></text:p>
                </table:table-cell>
                <table:table-cell table:style-name="TableCell030101">
                  <text:p text:style-name="P216"><text:span text:style-name="T375"> </text:span><text:span text:style-name="T376"/></text:p>
                </table:table-cell>
                <table:table-cell table:style-name="TableCell030102">
                  <text:p text:style-name="P216"><text:span text:style-name="T377"> </text:span><text:span text:style-name="T378"/></text:p>
                </table:table-cell>
                <table:table-cell table:style-name="TableCell030103">
                  <text:p text:style-name="P216"><text:span text:style-name="T379"> </text:span><text:span text:style-name="T380"/></text:p>
                </table:table-cell>
                <table:table-cell table:style-name="TableCell030104">
                  <text:p text:style-name="P216"><text:span text:style-name="T381"> </text:span><text:span text:style-name="T382"/></text:p>
                </table:table-cell>
              </table:table-row>
              <table:table-row table:style-name="TableRow0302">
                <table:table-cell table:style-name="TableCell030200">
                  <text:p text:style-name="P219"><text:span text:style-name="T383"> </text:span><text:span text:style-name="T384"/></text:p>
                </table:table-cell>
                <table:table-cell table:style-name="TableCell030201">
                  <text:p text:style-name="P219"><text:span text:style-name="T385"> </text:span><text:span text:style-name="T386"/></text:p>
                </table:table-cell>
                <table:table-cell table:style-name="TableCell030202">
                  <text:p text:style-name="P219"><text:span text:style-name="T387"> </text:span><text:span text:style-name="T388"/></text:p>
                </table:table-cell>
                <table:table-cell table:style-name="TableCell030203">
                  <text:p text:style-name="P219"><text:span text:style-name="T389"> </text:span><text:span text:style-name="T390"/></text:p>
                </table:table-cell>
                <table:table-cell table:style-name="TableCell030204">
                  <text:p text:style-name="P219"><text:span text:style-name="T391"> </text:span><text:span text:style-name="T392"/></text:p>
                </table:table-cell>
              </table:table-row>
              <table:table-row table:style-name="TableRow0303">
                <table:table-cell table:style-name="TableCell030300">
                  <text:p text:style-name="P222"><text:span text:style-name="T393">(</text:span><text:span text:style-name="T394">должность лица, заполнившего проверочный лист (подпись)</text:span><text:span text:style-name="T395"/></text:p>
                </table:table-cell>
                <table:table-cell table:style-name="TableCell030301">
                  <text:p text:style-name="P223"><text:span text:style-name="T396"> </text:span><text:span text:style-name="T397"/></text:p>
                </table:table-cell>
                <table:table-cell table:style-name="TableCell030302">
                  <text:p text:style-name="P223"><text:span text:style-name="T398"> </text:span><text:span text:style-name="T399"/></text:p>
                </table:table-cell>
                <table:table-cell table:style-name="TableCell030303">
                  <text:p text:style-name="P223"><text:span text:style-name="T400"> </text:span><text:span text:style-name="T401"/></text:p>
                </table:table-cell>
                <table:table-cell table:style-name="TableCell030304">
                  <text:p text:style-name="P224"><text:span text:style-name="T402">(</text:span><text:span text:style-name="T403">фамилия, инициалы)</text:span><text:span text:style-name="T404"/></text:p>
                </table:table-cell>
              </table:table-row>
            </table:table>
            <text:p text:style-name="P226"><text:span text:style-name="T405"> </text:span></text:p>
            <text:p text:style-name="P226"><text:span text:style-name="T406"/></text:p>
          </table:table-cell>
          <table:covered-table-cell/>
        </table:table-row>
        <table:table-row table:style-name="TableRow0122">
          <table:table-cell table:style-name="TableCell012200" table:number-columns-spanned="2">
            <text:p text:style-name="P228"><text:span text:style-name="T406"/></text:p>
          </table:table-cell>
          <table:covered-table-cell/>
        </table:table-row>
      </table:table>
      <text:p text:style-name="P230"><text:span text:style-name="T406"/></text:p>
      <text:p text:style-name="P231"><text:span text:style-name="T406"/></text:p>
      <text:p text:style-name="P232"><text:span text:style-name="T407">Приложение № 2 к постановлению администрации<text:s/></text:span><text:span text:style-name="T408">Пышминского городского округа </text:span></text:p>
      <text:p text:style-name="P233"><text:span text:style-name="T409">от ___________________ № ____</text:span></text:p>
      <text:p text:style-name="P234"><text:span text:style-name="T410"/></text:p>
      <text:p text:style-name="P234"><text:span text:style-name="T411">ФОРМА</text:span></text:p>
      <text:p text:style-name="P234"><text:span text:style-name="T412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36"><text:span text:style-name="T413"> </text:span><text:span text:style-name="T414"/></text:p>
          </table:table-cell>
          <table:table-cell table:style-name="TableCell040001" table:number-rows-spanned="2">
            <text:p text:style-name="P237"><text:span text:style-name="T415">QR-</text:span><text:span text:style-name="T416">код</text:span><text:span text:style-name="T417"/></text:p>
          </table:table-cell>
        </table:table-row>
        <table:table-row table:style-name="TableRow0401">
          <table:table-cell table:style-name="TableCell040100">
            <text:p text:style-name="P240"><text:span text:style-name="T418"> </text:span><text:span text:style-name="T419"/></text:p>
          </table:table-cell>
          <table:covered-table-cell>
            <text:p text:style-name="P241"><text:span text:style-name="T419"><text:s/></text:span></text:p>
          </table:covered-table-cell>
        </table:table-row>
        <table:table-row table:style-name="TableRow0402">
          <table:table-cell table:style-name="TableCell040200" table:number-columns-spanned="2">
            <text:p text:style-name="P244"><text:span text:style-name="T420"> </text:span><text:span text:style-name="T421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247"><text:span text:style-name="T422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423">(в части объектов дорожного сервиса)</text:span><text:span text:style-name="T424"><text:s/>на территории </text:span></text:p>
            <text:p text:style-name="P247"><text:span text:style-name="T425">Пышминского городского округа<text:s/></text:span><text:span text:style-name="T426"/></text:p>
          </table:table-cell>
          <table:covered-table-cell/>
        </table:table-row>
        <table:table-row table:style-name="TableRow0404">
          <table:table-cell table:style-name="TableCell040400">
            <text:p text:style-name="P250"><text:span text:style-name="T426"/></text:p>
            <text:p text:style-name="P251"><text:span text:style-name="T427"><text:s/></text:span></text:p>
            <text:p text:style-name="P252"><text:span text:style-name="T427"><text:s text:c="3"/></text:span><text:span text:style-name="T428">наименование контрольного органа</text:span></text:p>
            <text:p text:style-name="P252"><text:span text:style-name="T429"/></text:p>
            <text:p text:style-name="P252"><text:span text:style-name="T429"/></text:p>
          </table:table-cell>
          <table:table-cell table:style-name="TableCell040401">
            <text:p text:style-name="P252"><text:span text:style-name="T429"/></text:p>
          </table:table-cell>
        </table:table-row>
        <table:table-row table:style-name="TableRow0405">
          <table:table-cell table:style-name="TableCell040500" table:number-columns-spanned="2">
            <text:p text:style-name="P255"><text:span text:style-name="T430"> </text:span><text:span text:style-name="T431"/></text:p>
          </table:table-cell>
          <table:covered-table-cell/>
        </table:table-row>
        <table:table-row table:style-name="TableRow0406">
          <table:table-cell table:style-name="TableCell040600">
            <text:p text:style-name="P258"><text:span text:style-name="T432">1.<text:s/></text:span><text:span text:style-name="T433">Вид контрольного мероприятия:</text:span><text:span text:style-name="T434"/></text:p>
          </table:table-cell>
          <table:table-cell table:style-name="TableCell040601">
            <text:p text:style-name="P258"><text:span text:style-name="T434"/></text:p>
          </table:table-cell>
        </table:table-row>
        <table:table-row table:style-name="TableRow0407">
          <table:table-cell table:style-name="TableCell040700" table:number-columns-spanned="2">
            <text:p text:style-name="P261"><text:span text:style-name="T435"> </text:span><text:span text:style-name="T436"/></text:p>
          </table:table-cell>
          <table:covered-table-cell/>
        </table:table-row>
        <table:table-row table:style-name="TableRow0408">
          <table:table-cell table:style-name="TableCell040800" table:number-columns-spanned="2">
            <text:p text:style-name="P263"><text:span text:style-name="T437">2.<text:s/></text:span><text:span text:style-name="T438">Форма проверочного листа утверждена постановлением администрации<text:s/></text:span><text:span text:style-name="T439">Пышминского городского округа<text:s/></text:span><text:span text:style-name="T440"><text:s/></text:span><text:span text:style-name="T441">от<text:s/></text:span><text:span text:style-name="T442">«___» _________20___<text:s/></text:span><text:span text:style-name="T443">г. №______<text:s/></text:span><text:span text:style-name="T444"/></text:p>
          </table:table-cell>
          <table:covered-table-cell/>
        </table:table-row>
        <table:table-row table:style-name="TableRow0409">
          <table:table-cell table:style-name="TableCell040900" table:number-columns-spanned="2">
            <text:p text:style-name="P266"><text:span text:style-name="T445">3.<text:s text:c="2"/></text:span><text:span text:style-name="T446"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span><text:span text:style-name="T447"/></text:p>
          </table:table-cell>
          <table:covered-table-cell/>
        </table:table-row>
        <table:table-row table:style-name="TableRow0410">
          <table:table-cell table:style-name="TableCell041000" table:number-columns-spanned="2">
            <text:p text:style-name="P269"><text:span text:style-name="T448"> </text:span><text:span text:style-name="T449"/></text:p>
          </table:table-cell>
          <table:covered-table-cell/>
        </table:table-row>
        <table:table-row table:style-name="TableRow0411">
          <table:table-cell table:style-name="TableCell041100" table:number-columns-spanned="2">
            <text:p text:style-name="P272"><text:span text:style-name="T450">4.<text:s/></text:span><text:span text:style-name="T451">Место проведения контрольного мероприятия с заполнением проверочного листа:</text:span><text:span text:style-name="T452"/></text:p>
          </table:table-cell>
          <table:covered-table-cell/>
        </table:table-row>
        <table:table-row table:style-name="TableRow0412">
          <table:table-cell table:style-name="TableCell041200" table:number-columns-spanned="2">
            <text:p text:style-name="P275"><text:span text:style-name="T453"> </text:span><text:span text:style-name="T454"/></text:p>
          </table:table-cell>
          <table:covered-table-cell/>
        </table:table-row>
        <table:table-row table:style-name="TableRow0413">
          <table:table-cell table:style-name="TableCell041300">
            <text:p text:style-name="P278"><text:span text:style-name="T455">5.<text:s/></text:span><text:span text:style-name="T456">Объект муниципального контроля_____________________________________</text:span><text:span text:style-name="T457"/></text:p>
          </table:table-cell>
          <table:table-cell table:style-name="TableCell041301">
            <text:p text:style-name="P278"><text:span text:style-name="T457"/></text:p>
          </table:table-cell>
        </table:table-row>
        <table:table-row table:style-name="TableRow0414">
          <table:table-cell table:style-name="TableCell041400">
            <text:p text:style-name="P281"><text:span text:style-name="T458"> </text:span><text:span text:style-name="T459"/></text:p>
          </table:table-cell>
          <table:table-cell table:style-name="TableCell041401">
            <text:p text:style-name="P281"><text:span text:style-name="T459"/></text:p>
          </table:table-cell>
        </table:table-row>
        <table:table-row table:style-name="TableRow0415">
          <table:table-cell table:style-name="TableCell041500" table:number-columns-spanned="2">
            <text:p text:style-name="P284"><text:span text:style-name="T460">5.<text:s/></text:span><text:span text:style-name="T461">Реквизиты решения о проведении контрольного мероприятия:</text:span><text:span text:style-name="T462"/></text:p>
          </table:table-cell>
          <table:covered-table-cell/>
        </table:table-row>
        <table:table-row table:style-name="TableRow0416">
          <table:table-cell table:style-name="TableCell041600" table:number-columns-spanned="2">
            <text:p text:style-name="P287"><text:span text:style-name="T463"> </text:span><text:span text:style-name="T464"/></text:p>
          </table:table-cell>
          <table:covered-table-cell/>
        </table:table-row>
        <table:table-row table:style-name="TableRow0417">
          <table:table-cell table:style-name="TableCell041700" table:number-columns-spanned="2">
            <text:p text:style-name="P290"><text:span text:style-name="T465">6.<text:s/></text:span><text:span text:style-name="T466">Учетный номер контрольного мероприятия и дата присвоения учетного номера контрольного мероприятия в едином реестре проверок:</text:span><text:span text:style-name="T467"/></text:p>
          </table:table-cell>
          <table:covered-table-cell/>
        </table:table-row>
        <table:table-row table:style-name="TableRow0418">
          <table:table-cell table:style-name="TableCell041800" table:number-columns-spanned="2">
            <text:p text:style-name="P293"><text:span text:style-name="T468"> </text:span><text:span text:style-name="T469"/></text:p>
          </table:table-cell>
          <table:covered-table-cell/>
        </table:table-row>
        <table:table-row table:style-name="TableRow0419">
          <table:table-cell table:style-name="TableCell041900" table:number-columns-spanned="2">
            <text:p text:style-name="P296"><text:span text:style-name="T470">7.<text:s/></text:span><text:span text:style-name="T471"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span><text:span text:style-name="T472"/></text:p>
          </table:table-cell>
          <table:covered-table-cell/>
        </table:table-row>
        <table:table-row table:style-name="TableRow0420">
          <table:table-cell table:style-name="TableCell042000">
            <text:p text:style-name="P299"><text:span text:style-name="T472"/></text:p>
            <text:p text:style-name="P299"><text:span text:style-name="T473">_____________________________________________________________________</text:span><text:span text:style-name="T474"/></text:p>
          </table:table-cell>
          <table:table-cell table:style-name="TableCell042001">
            <text:p text:style-name="P299"><text:span text:style-name="T474"/></text:p>
          </table:table-cell>
        </table:table-row>
        <table:table-row table:style-name="TableRow0421">
          <table:table-cell table:style-name="TableCell042100" table:number-columns-spanned="2">
            <text:p text:style-name="P302"><text:span text:style-name="T475">8.<text:s/></text:span><text:span text:style-name="T476"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span></text:p>
            <table:table table:style-name="Table05">
              <table:table-column table:style-name="TableColumn0500"/>
              <table:table-column table:style-name="TableColumn0501"/>
              <table:table-column table:style-name="TableColumn0502"/>
              <table:table-column table:style-name="TableColumn0503"/>
              <table:table-column table:style-name="TableColumn0504"/>
              <table:table-column table:style-name="TableColumn0505"/>
              <table:table-column table:style-name="TableColumn0506"/>
              <table:table-row table:style-name="TableRow0500">
                <table:table-cell table:style-name="TableCell050000" table:number-rows-spanned="2">
                  <text:p text:style-name="P304"><text:span text:style-name="T477"/></text:p>
                  <text:p text:style-name="P305"><text:span text:style-name="T478">№</text:span><text:span text:style-name="T479"/></text:p>
                </table:table-cell>
                <table:table-cell table:style-name="TableCell050001" table:number-rows-spanned="2">
                  <text:p text:style-name="P306"><text:span text:style-name="T480">Вопросы, отражающие содержание обязательных требований</text:span></text:p>
                  <text:p text:style-name="P306"><text:span text:style-name="T481"><text:s/></text:span><text:span text:style-name="T482"/></text:p>
                </table:table-cell>
                <table:table-cell table:style-name="TableCell050002" table:number-rows-spanned="2">
                  <text:p text:style-name="P306"><text:span text:style-name="T483"><text:s/></text:span><text:span text:style-name="T484">Основание (реквизиты нормативных правовых актов с указанием их структурных единиц, которыми установлены обязательные требования)</text:span></text:p>
                  <text:p text:style-name="P306"><text:span text:style-name="T485"/></text:p>
                </table:table-cell>
                <table:table-cell table:style-name="TableCell050003" table:number-columns-spanned="4">
                  <text:p text:style-name="P306"><text:span text:style-name="T486">Ответы на вопросы</text:span><text:span text:style-name="T487"/></text:p>
                </table:table-cell>
                <table:covered-table-cell/>
                <table:covered-table-cell/>
                <table:covered-table-cell/>
              </table:table-row>
              <table:table-row table:style-name="TableRow0501">
                <table:covered-table-cell>
                  <text:p text:style-name="P309"><text:span text:style-name="T487"><text:s/></text:span></text:p>
                </table:covered-table-cell>
                <table:covered-table-cell>
                  <text:p text:style-name="P309"><text:span text:style-name="T487"><text:s/></text:span></text:p>
                </table:covered-table-cell>
                <table:covered-table-cell>
                  <text:p text:style-name="P309"><text:span text:style-name="T487"><text:s/></text:span></text:p>
                </table:covered-table-cell>
                <table:table-cell table:style-name="TableCell050103">
                  <text:p text:style-name="P310"><text:span text:style-name="T488">Да</text:span><text:span text:style-name="T489"/></text:p>
                </table:table-cell>
                <table:table-cell table:style-name="TableCell050104">
                  <text:p text:style-name="P310"><text:span text:style-name="T490">Нет</text:span><text:span text:style-name="T491"/></text:p>
                </table:table-cell>
                <table:table-cell table:style-name="TableCell050105">
                  <text:p text:style-name="P310"><text:span text:style-name="T492">Неприменимо</text:span><text:span text:style-name="T493"/></text:p>
                </table:table-cell>
                <table:table-cell table:style-name="TableCell050106">
                  <text:p text:style-name="P310"><text:span text:style-name="T494">Примечание</text:span></text:p>
                  <text:p text:style-name="P310"><text:span text:style-name="T495">(</text:span><text:span text:style-name="T496">подлежит обязательному заполнению в случае заполнения графы</text:span></text:p>
                  <text:p text:style-name="P310"><text:span text:style-name="T497">«</text:span><text:span text:style-name="T498">неприменимо</text:span><text:span text:style-name="T499">»)</text:span></text:p>
                  <text:p text:style-name="P310"><text:span text:style-name="T499"><text:s/></text:span><text:span text:style-name="T500"/></text:p>
                </table:table-cell>
              </table:table-row>
              <table:table-row table:style-name="TableRow0502">
                <table:table-cell table:style-name="TableCell050200">
                  <text:p text:style-name="P313"><text:span text:style-name="T501">1</text:span><text:span text:style-name="T502"/></text:p>
                </table:table-cell>
                <table:table-cell table:style-name="TableCell050201">
                  <text:p text:style-name="P313"><text:span text:style-name="T503">2</text:span><text:span text:style-name="T504"/></text:p>
                </table:table-cell>
                <table:table-cell table:style-name="TableCell050202">
                  <text:p text:style-name="P313"><text:span text:style-name="T505">3</text:span><text:span text:style-name="T506"/></text:p>
                </table:table-cell>
                <table:table-cell table:style-name="TableCell050203">
                  <text:p text:style-name="P313"><text:span text:style-name="T507">4</text:span><text:span text:style-name="T508"/></text:p>
                </table:table-cell>
                <table:table-cell table:style-name="TableCell050204">
                  <text:p text:style-name="P313"><text:span text:style-name="T509">5</text:span><text:span text:style-name="T510"/></text:p>
                </table:table-cell>
                <table:table-cell table:style-name="TableCell050205">
                  <text:p text:style-name="P313"><text:span text:style-name="T511">6</text:span><text:span text:style-name="T512"/></text:p>
                </table:table-cell>
                <table:table-cell table:style-name="TableCell050206">
                  <text:p text:style-name="P313"><text:span text:style-name="T513">7</text:span><text:span text:style-name="T514"/></text:p>
                </table:table-cell>
              </table:table-row>
              <table:table-row table:style-name="TableRow0503">
                <table:table-cell table:style-name="TableCell050300">
                  <text:p text:style-name="P316"><text:span text:style-name="T515">1.</text:span><text:span text:style-name="T516"/></text:p>
                </table:table-cell>
                <table:table-cell table:style-name="TableCell050301">
                  <text:p text:style-name="P317"><text:span text:style-name="T517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span><text:span text:style-name="T518"/></text:p>
                </table:table-cell>
                <table:table-cell table:style-name="TableCell050302">
                  <text:p text:style-name="P317"><text:span text:style-name="T519">часть 1 статьи 22 Федерального закона от 08 ноября 2007 года № 257-ФЗ<text:s/></text:span><text:span text:style-name="T520">«</text:span><text:span text:style-name="T52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22">»;</text:span></text:p>
                  <text:p text:style-name="P317"><text:span text:style-name="T523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span><text:span text:style-name="T524"/></text:p>
                </table:table-cell>
                <table:table-cell table:style-name="TableCell050303">
                  <text:p text:style-name="P318"><text:span text:style-name="T524"/></text:p>
                </table:table-cell>
                <table:table-cell table:style-name="TableCell050304">
                  <text:p text:style-name="P318"><text:span text:style-name="T524"/></text:p>
                </table:table-cell>
                <table:table-cell table:style-name="TableCell050305">
                  <text:p text:style-name="P318"><text:span text:style-name="T524"/></text:p>
                </table:table-cell>
                <table:table-cell table:style-name="TableCell050306">
                  <text:p text:style-name="P318"><text:span text:style-name="T524"/></text:p>
                </table:table-cell>
              </table:table-row>
              <table:table-row table:style-name="TableRow0504">
                <table:table-cell table:style-name="TableCell050400">
                  <text:p text:style-name="P320"><text:span text:style-name="T525">2.</text:span><text:span text:style-name="T526"/></text:p>
                </table:table-cell>
                <table:table-cell table:style-name="TableCell050401">
                  <text:p text:style-name="P321"><text:span text:style-name="T527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><text:span text:style-name="T529">кодексом</text:span></text:a><text:span text:style-name="T530"><text:s/></text:span><text:span text:style-name="T531">Российской Федерации и Федеральным законом от 08.11.2007 № 257-ФЗ<text:s/></text:span><text:span text:style-name="T532">«</text:span><text:span text:style-name="T533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34">»,<text:s/></text:span><text:span text:style-name="T535">в случаях строительства, реконструкции объектов дорожного сервиса.</text:span><text:span text:style-name="T536"/></text:p>
                </table:table-cell>
                <table:table-cell table:style-name="TableCell050402">
                  <text:p text:style-name="P321"><text:span text:style-name="T537">части 4, 5 статьи 22 Федерального закона от 08 ноября 2007 года № 257-ФЗ <text:line-break/></text:span><text:span text:style-name="T538">«</text:span><text:span text:style-name="T539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40">»;</text:span></text:p>
                  <text:p text:style-name="P321"><text:span text:style-name="T541">пункт 13 Порядка установления </text:span></text:p>
                  <text:p text:style-name="P321"><text:span text:style-name="T541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/text:p>
                  <text:p text:style-name="P322"><text:span text:style-name="T542"/></text:p>
                </table:table-cell>
                <table:table-cell table:style-name="TableCell050403">
                  <text:p text:style-name="P323"><text:span text:style-name="T542"/></text:p>
                </table:table-cell>
                <table:table-cell table:style-name="TableCell050404">
                  <text:p text:style-name="P323"><text:span text:style-name="T542"/></text:p>
                </table:table-cell>
                <table:table-cell table:style-name="TableCell050405">
                  <text:p text:style-name="P323"><text:span text:style-name="T542"/></text:p>
                </table:table-cell>
                <table:table-cell table:style-name="TableCell050406">
                  <text:p text:style-name="P323"><text:span text:style-name="T542"/></text:p>
                </table:table-cell>
              </table:table-row>
              <table:table-row table:style-name="TableRow0505">
                <table:table-cell table:style-name="TableCell050500">
                  <text:p text:style-name="P325"><text:span text:style-name="T543">3.</text:span><text:span text:style-name="T544"/></text:p>
                </table:table-cell>
                <table:table-cell table:style-name="TableCell050501">
                  <text:p text:style-name="P326"><text:span text:style-name="T545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span><text:span text:style-name="T546"/></text:p>
                </table:table-cell>
                <table:table-cell table:style-name="TableCell050502">
                  <text:p text:style-name="P326"><text:span text:style-name="T547">часть 1 статьи 22 и пункт 8 статьи 26 Федерального закона от 08 ноября 2007 года <text:line-break/></text:span><text:span text:style-name="T548">№ 257-</text:span><text:span text:style-name="T549">ФЗ<text:s/></text:span><text:span text:style-name="T550">«</text:span><text:span text:style-name="T55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52">»;</text:span></text:p>
                  <text:p text:style-name="P326"><text:span text:style-name="T553">пункт 8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span><text:span text:style-name="T554"/></text:p>
                </table:table-cell>
                <table:table-cell table:style-name="TableCell050503">
                  <text:p text:style-name="P327"><text:span text:style-name="T554"/></text:p>
                </table:table-cell>
                <table:table-cell table:style-name="TableCell050504">
                  <text:p text:style-name="P327"><text:span text:style-name="T554"/></text:p>
                </table:table-cell>
                <table:table-cell table:style-name="TableCell050505">
                  <text:p text:style-name="P327"><text:span text:style-name="T554"/></text:p>
                </table:table-cell>
                <table:table-cell table:style-name="TableCell050506">
                  <text:p text:style-name="P327"><text:span text:style-name="T554"/></text:p>
                </table:table-cell>
              </table:table-row>
              <table:table-row table:style-name="TableRow0506">
                <table:table-cell table:style-name="TableCell050600">
                  <text:p text:style-name="P329"><text:span text:style-name="T555">4.</text:span><text:span text:style-name="T556"/></text:p>
                </table:table-cell>
                <table:table-cell table:style-name="TableCell050601">
                  <text:p text:style-name="P330"><text:span text:style-name="T557">Наличие договора о присоединении объекта дорожного сервиса к автомобильной дороге с её владельцем</text:span><text:span text:style-name="T558"/></text:p>
                </table:table-cell>
                <table:table-cell table:style-name="TableCell050602">
                  <text:p text:style-name="P330"><text:span text:style-name="T559">часть 7 статьи 22 Федерального закона от 08 ноября 2007 года № 257-ФЗ </text:span></text:p>
                  <text:p text:style-name="P330"><text:span text:style-name="T560">«</text:span><text:span text:style-name="T56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62">»;</text:span></text:p>
                  <text:p text:style-name="P330"><text:span text:style-name="T563">пункты 10, 16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564"/></text:p>
                </table:table-cell>
                <table:table-cell table:style-name="TableCell050603">
                  <text:p text:style-name="P331"><text:span text:style-name="T564"/></text:p>
                </table:table-cell>
                <table:table-cell table:style-name="TableCell050604">
                  <text:p text:style-name="P331"><text:span text:style-name="T564"/></text:p>
                </table:table-cell>
                <table:table-cell table:style-name="TableCell050605">
                  <text:p text:style-name="P331"><text:span text:style-name="T564"/></text:p>
                </table:table-cell>
                <table:table-cell table:style-name="TableCell050606">
                  <text:p text:style-name="P331"><text:span text:style-name="T564"/></text:p>
                </table:table-cell>
              </table:table-row>
              <table:table-row table:style-name="TableRow0507">
                <table:table-cell table:style-name="TableCell050700">
                  <text:p text:style-name="P333"><text:span text:style-name="T565">5.</text:span><text:span text:style-name="T566"/></text:p>
                </table:table-cell>
                <table:table-cell table:style-name="TableCell050701">
                  <text:p text:style-name="P334"><text:span text:style-name="T567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span><text:span text:style-name="T568"/></text:p>
                </table:table-cell>
                <table:table-cell table:style-name="TableCell050702">
                  <text:p text:style-name="P334"><text:span text:style-name="T569">часть 8 статьи 26 Федерального закона от 08 ноября 2007 года № 257-ФЗ<text:s/></text:span><text:span text:style-name="T570">«</text:span><text:span text:style-name="T57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72">»;</text:span></text:p>
                  <text:p text:style-name="P334"><text:span text:style-name="T573">пункт 12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574"/></text:p>
                </table:table-cell>
                <table:table-cell table:style-name="TableCell050703">
                  <text:p text:style-name="P335"><text:span text:style-name="T574"/></text:p>
                </table:table-cell>
                <table:table-cell table:style-name="TableCell050704">
                  <text:p text:style-name="P335"><text:span text:style-name="T574"/></text:p>
                </table:table-cell>
                <table:table-cell table:style-name="TableCell050705">
                  <text:p text:style-name="P335"><text:span text:style-name="T574"/></text:p>
                </table:table-cell>
                <table:table-cell table:style-name="TableCell050706">
                  <text:p text:style-name="P335"><text:span text:style-name="T574"/></text:p>
                </table:table-cell>
              </table:table-row>
              <table:table-row table:style-name="TableRow0508">
                <table:table-cell table:style-name="TableCell050800">
                  <text:p text:style-name="P337"><text:span text:style-name="T575">6.</text:span><text:span text:style-name="T576"/></text:p>
                </table:table-cell>
                <table:table-cell table:style-name="TableCell050801">
                  <text:p text:style-name="P338"><text:span text:style-name="T577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span><text:span text:style-name="T578"/></text:p>
                </table:table-cell>
                <table:table-cell table:style-name="TableCell050802">
                  <text:p text:style-name="P338"><text:span text:style-name="T579">часть 11 статьи 22 Федерального закона от 08.11.2007 № 257-ФЗ<text:s/></text:span><text:span text:style-name="T580">«</text:span><text:span text:style-name="T58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82">»;</text:span></text:p>
                  <text:p text:style-name="P338"><text:span text:style-name="T583">пункт 14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span><text:span text:style-name="T584"/></text:p>
                </table:table-cell>
                <table:table-cell table:style-name="TableCell050803">
                  <text:p text:style-name="P339"><text:span text:style-name="T584"/></text:p>
                </table:table-cell>
                <table:table-cell table:style-name="TableCell050804">
                  <text:p text:style-name="P339"><text:span text:style-name="T584"/></text:p>
                </table:table-cell>
                <table:table-cell table:style-name="TableCell050805">
                  <text:p text:style-name="P339"><text:span text:style-name="T584"/></text:p>
                </table:table-cell>
                <table:table-cell table:style-name="TableCell050806">
                  <text:p text:style-name="P339"><text:span text:style-name="T584"/></text:p>
                </table:table-cell>
              </table:table-row>
              <table:table-row table:style-name="TableRow0509">
                <table:table-cell table:style-name="TableCell050900">
                  <text:p text:style-name="P341"><text:span text:style-name="T585">7.</text:span><text:span text:style-name="T586"/></text:p>
                </table:table-cell>
                <table:table-cell table:style-name="TableCell050901">
                  <text:p text:style-name="P342"><text:span text:style-name="T587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span><text:span text:style-name="T588"/></text:p>
                </table:table-cell>
                <table:table-cell table:style-name="TableCell050902">
                  <text:p text:style-name="P342"><text:span text:style-name="T589">часть 11 статьи 22 Федерального закона от 08 ноября 2007 года № 257-ФЗ<text:s/></text:span><text:span text:style-name="T590">«</text:span><text:span text:style-name="T591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92">».</text:span><text:span text:style-name="T593"/></text:p>
                </table:table-cell>
                <table:table-cell table:style-name="TableCell050903">
                  <text:p text:style-name="P343"><text:span text:style-name="T593"/></text:p>
                </table:table-cell>
                <table:table-cell table:style-name="TableCell050904">
                  <text:p text:style-name="P343"><text:span text:style-name="T593"/></text:p>
                </table:table-cell>
                <table:table-cell table:style-name="TableCell050905">
                  <text:p text:style-name="P343"><text:span text:style-name="T593"/></text:p>
                </table:table-cell>
                <table:table-cell table:style-name="TableCell050906">
                  <text:p text:style-name="P343"><text:span text:style-name="T593"/></text:p>
                </table:table-cell>
              </table:table-row>
              <table:table-row table:style-name="TableRow0510">
                <table:table-cell table:style-name="TableCell051000">
                  <text:p text:style-name="P345"><text:span text:style-name="T594">8.</text:span><text:span text:style-name="T595"/></text:p>
                </table:table-cell>
                <table:table-cell table:style-name="TableCell051001">
                  <text:p text:style-name="P346"><text:span text:style-name="T596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span><text:span text:style-name="T597"/></text:p>
                </table:table-cell>
                <table:table-cell table:style-name="TableCell051002">
                  <text:p text:style-name="P346"><text:span text:style-name="T598">часть 6 статьи 22 Федерального закона от 08 ноября 2007 года № 257-ФЗ<text:s/></text:span><text:span text:style-name="T599">«</text:span><text:span text:style-name="T600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601">»;</text:span></text:p>
                  <text:p text:style-name="P346"><text:span text:style-name="T602">пункт 12 Порядка установления </text:span></text:p>
                  <text:p text:style-name="P346"><text:span text:style-name="T602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603"/></text:p>
                </table:table-cell>
                <table:table-cell table:style-name="TableCell051003">
                  <text:p text:style-name="P347"><text:span text:style-name="T603"/></text:p>
                </table:table-cell>
                <table:table-cell table:style-name="TableCell051004">
                  <text:p text:style-name="P347"><text:span text:style-name="T603"/></text:p>
                </table:table-cell>
                <table:table-cell table:style-name="TableCell051005">
                  <text:p text:style-name="P347"><text:span text:style-name="T603"/></text:p>
                </table:table-cell>
                <table:table-cell table:style-name="TableCell051006">
                  <text:p text:style-name="P347"><text:span text:style-name="T603"/></text:p>
                </table:table-cell>
              </table:table-row>
            </table:table>
            <text:p text:style-name="P349"><text:span text:style-name="T603"/></text:p>
            <text:p text:style-name="P349"><text:span text:style-name="T603"/></text:p>
            <table:table table:style-name="Table06">
              <table:table-column table:style-name="TableColumn0600"/>
              <table:table-column table:style-name="TableColumn0601"/>
              <table:table-column table:style-name="TableColumn0602"/>
              <table:table-column table:style-name="TableColumn0603"/>
              <table:table-column table:style-name="TableColumn0604"/>
              <table:table-row table:style-name="TableRow0600">
                <table:table-cell table:style-name="TableCell060000">
                  <text:p text:style-name="P351"><text:span text:style-name="T604">"__" ________ 20__<text:s/></text:span><text:span text:style-name="T605">г.</text:span><text:span text:style-name="T606"/></text:p>
                </table:table-cell>
                <table:table-cell table:style-name="TableCell060001">
                  <text:p text:style-name="P352"><text:span text:style-name="T607"> </text:span><text:span text:style-name="T608"/></text:p>
                </table:table-cell>
                <table:table-cell table:style-name="TableCell060002">
                  <text:p text:style-name="P352"><text:span text:style-name="T609"> </text:span><text:span text:style-name="T610"/></text:p>
                </table:table-cell>
                <table:table-cell table:style-name="TableCell060003">
                  <text:p text:style-name="P352"><text:span text:style-name="T611"> </text:span><text:span text:style-name="T612"/></text:p>
                </table:table-cell>
                <table:table-cell table:style-name="TableCell060004">
                  <text:p text:style-name="P352"><text:span text:style-name="T613"> </text:span><text:span text:style-name="T614"/></text:p>
                </table:table-cell>
              </table:table-row>
              <table:table-row table:style-name="TableRow0601">
                <table:table-cell table:style-name="TableCell060100">
                  <text:p text:style-name="P355"><text:span text:style-name="T615">(</text:span><text:span text:style-name="T616">дата заполнения проверочного листа)</text:span><text:span text:style-name="T617"/></text:p>
                </table:table-cell>
                <table:table-cell table:style-name="TableCell060101">
                  <text:p text:style-name="P355"><text:span text:style-name="T618"> </text:span><text:span text:style-name="T619"/></text:p>
                </table:table-cell>
                <table:table-cell table:style-name="TableCell060102">
                  <text:p text:style-name="P355"><text:span text:style-name="T620"> </text:span><text:span text:style-name="T621"/></text:p>
                </table:table-cell>
                <table:table-cell table:style-name="TableCell060103">
                  <text:p text:style-name="P355"><text:span text:style-name="T622"> </text:span><text:span text:style-name="T623"/></text:p>
                </table:table-cell>
                <table:table-cell table:style-name="TableCell060104">
                  <text:p text:style-name="P355"><text:span text:style-name="T624"> </text:span><text:span text:style-name="T625"/></text:p>
                </table:table-cell>
              </table:table-row>
              <table:table-row table:style-name="TableRow0602">
                <table:table-cell table:style-name="TableCell060200">
                  <text:p text:style-name="P358"><text:span text:style-name="T626"> </text:span><text:span text:style-name="T627"/></text:p>
                </table:table-cell>
                <table:table-cell table:style-name="TableCell060201">
                  <text:p text:style-name="P358"><text:span text:style-name="T628"> </text:span><text:span text:style-name="T629"/></text:p>
                </table:table-cell>
                <table:table-cell table:style-name="TableCell060202">
                  <text:p text:style-name="P358"><text:span text:style-name="T630"> </text:span><text:span text:style-name="T631"/></text:p>
                </table:table-cell>
                <table:table-cell table:style-name="TableCell060203">
                  <text:p text:style-name="P358"><text:span text:style-name="T632"> </text:span><text:span text:style-name="T633"/></text:p>
                </table:table-cell>
                <table:table-cell table:style-name="TableCell060204">
                  <text:p text:style-name="P358"><text:span text:style-name="T634"> </text:span><text:span text:style-name="T635"/></text:p>
                </table:table-cell>
              </table:table-row>
              <table:table-row table:style-name="TableRow0603">
                <table:table-cell table:style-name="TableCell060300">
                  <text:p text:style-name="P361"><text:span text:style-name="T636">(</text:span><text:span text:style-name="T637">должность лица, заполнившего проверочный лист (подпись)</text:span><text:span text:style-name="T638"/></text:p>
                </table:table-cell>
                <table:table-cell table:style-name="TableCell060301">
                  <text:p text:style-name="P362"><text:span text:style-name="T639"> </text:span><text:span text:style-name="T640"/></text:p>
                </table:table-cell>
                <table:table-cell table:style-name="TableCell060302">
                  <text:p text:style-name="P362"><text:span text:style-name="T641"> </text:span><text:span text:style-name="T642"/></text:p>
                </table:table-cell>
                <table:table-cell table:style-name="TableCell060303">
                  <text:p text:style-name="P362"><text:span text:style-name="T643"> </text:span><text:span text:style-name="T644"/></text:p>
                </table:table-cell>
                <table:table-cell table:style-name="TableCell060304">
                  <text:p text:style-name="P363"><text:span text:style-name="T645">(</text:span><text:span text:style-name="T646">фамилия, инициалы)</text:span><text:span text:style-name="T647"/></text:p>
                </table:table-cell>
              </table:table-row>
            </table:table>
            <text:p text:style-name="P365"><text:span text:style-name="T648"> </text:span></text:p>
            <text:p text:style-name="P365"><text:span text:style-name="T649"/></text:p>
          </table:table-cell>
          <table:covered-table-cell/>
        </table:table-row>
        <table:table-row table:style-name="TableRow0422">
          <table:table-cell table:style-name="TableCell042200" table:number-columns-spanned="2">
            <text:p text:style-name="P367"><text:span text:style-name="T649"/></text:p>
          </table:table-cell>
          <table:covered-table-cell/>
        </table:table-row>
      </table:table>
      <text:p text:style-name="P369"><text:span text:style-name="T649"/></text:p>
      <text:p text:style-name="P370"><text:span text:style-name="T649"/></text:p>
      <text:p text:style-name="P371"><text:span text:style-name="T650">Приложение № 3 к постановлению администрации<text:s/></text:span><text:span text:style-name="T651">Пышминского городского округа </text:span></text:p>
      <text:p text:style-name="P372"><text:span text:style-name="T652">от _______________________ № ____</text:span></text:p>
      <text:p text:style-name="P373"><text:span text:style-name="T653"/></text:p>
      <text:p text:style-name="P373"><text:span text:style-name="T654">ФОРМА</text:span></text:p>
      <text:p text:style-name="P373"><text:span text:style-name="T65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75"><text:span text:style-name="T656"> </text:span><text:span text:style-name="T657"/></text:p>
          </table:table-cell>
          <table:table-cell table:style-name="TableCell070001" table:number-rows-spanned="2">
            <text:p text:style-name="P376"><text:span text:style-name="T658">QR-</text:span><text:span text:style-name="T659">код</text:span><text:span text:style-name="T660"/></text:p>
          </table:table-cell>
        </table:table-row>
        <table:table-row table:style-name="TableRow0701">
          <table:table-cell table:style-name="TableCell070100">
            <text:p text:style-name="P379"><text:span text:style-name="T661"> </text:span><text:span text:style-name="T662"/></text:p>
          </table:table-cell>
          <table:covered-table-cell>
            <text:p text:style-name="P380"><text:span text:style-name="T662"><text:s/></text:span></text:p>
          </table:covered-table-cell>
        </table:table-row>
        <table:table-row table:style-name="TableRow0702">
          <table:table-cell table:style-name="TableCell070200" table:number-columns-spanned="2">
            <text:p text:style-name="P383"><text:span text:style-name="T663"> </text:span><text:span text:style-name="T664"/></text:p>
          </table:table-cell>
          <table:covered-table-cell/>
        </table:table-row>
        <table:table-row table:style-name="TableRow0703">
          <table:table-cell table:style-name="TableCell070300" table:number-columns-spanned="2">
            <text:p text:style-name="P386"><text:span text:style-name="T665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666">(в части капитального ремонта и содержания дорог)</text:span><text:span text:style-name="T667"><text:s/>на территории<text:s/></text:span><text:span text:style-name="T668">Пышминского городского округа<text:s/></text:span><text:span text:style-name="T669"/></text:p>
          </table:table-cell>
          <table:covered-table-cell/>
        </table:table-row>
        <table:table-row table:style-name="TableRow0704">
          <table:table-cell table:style-name="TableCell070400">
            <text:p text:style-name="P389"><text:span text:style-name="T669"/></text:p>
            <text:p text:style-name="P390"><text:span text:style-name="T670"><text:s/></text:span></text:p>
            <text:p text:style-name="P391"><text:span text:style-name="T670"><text:s text:c="3"/></text:span><text:span text:style-name="T671">наименование контрольного органа</text:span></text:p>
            <text:p text:style-name="P391"><text:span text:style-name="T672"/></text:p>
            <text:p text:style-name="P391"><text:span text:style-name="T672"/></text:p>
          </table:table-cell>
          <table:table-cell table:style-name="TableCell070401">
            <text:p text:style-name="P391"><text:span text:style-name="T672"/></text:p>
          </table:table-cell>
        </table:table-row>
        <table:table-row table:style-name="TableRow0705">
          <table:table-cell table:style-name="TableCell070500" table:number-columns-spanned="2">
            <text:p text:style-name="P394"><text:span text:style-name="T673"> </text:span><text:span text:style-name="T674"/></text:p>
          </table:table-cell>
          <table:covered-table-cell/>
        </table:table-row>
        <table:table-row table:style-name="TableRow0706">
          <table:table-cell table:style-name="TableCell070600">
            <text:p text:style-name="P397"><text:span text:style-name="T675">1.<text:s/></text:span><text:span text:style-name="T676">Вид контрольного мероприятия:</text:span><text:span text:style-name="T677"/></text:p>
          </table:table-cell>
          <table:table-cell table:style-name="TableCell070601">
            <text:p text:style-name="P397"><text:span text:style-name="T677"/></text:p>
          </table:table-cell>
        </table:table-row>
        <table:table-row table:style-name="TableRow0707">
          <table:table-cell table:style-name="TableCell070700" table:number-columns-spanned="2">
            <text:p text:style-name="P400"><text:span text:style-name="T678"> </text:span><text:span text:style-name="T679"/></text:p>
          </table:table-cell>
          <table:covered-table-cell/>
        </table:table-row>
        <table:table-row table:style-name="TableRow0708">
          <table:table-cell table:style-name="TableCell070800" table:number-columns-spanned="2">
            <text:p text:style-name="P402"><text:span text:style-name="T680">2.<text:s/></text:span><text:span text:style-name="T681">Форма проверочного листа утверждена постановлением администрации<text:s/></text:span><text:span text:style-name="T682">Пышминского городского округа<text:s/></text:span><text:span text:style-name="T683"><text:s/></text:span><text:span text:style-name="T684">от<text:s/></text:span><text:span text:style-name="T685">«___» _________20___<text:s/></text:span><text:span text:style-name="T686">г. №______<text:s/></text:span><text:span text:style-name="T687"/></text:p>
          </table:table-cell>
          <table:covered-table-cell/>
        </table:table-row>
        <table:table-row table:style-name="TableRow0709">
          <table:table-cell table:style-name="TableCell070900" table:number-columns-spanned="2">
            <text:p text:style-name="P405"><text:span text:style-name="T688">3.<text:s text:c="2"/></text:span><text:span text:style-name="T689"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span><text:span text:style-name="T690"/></text:p>
          </table:table-cell>
          <table:covered-table-cell/>
        </table:table-row>
        <table:table-row table:style-name="TableRow0710">
          <table:table-cell table:style-name="TableCell071000" table:number-columns-spanned="2">
            <text:p text:style-name="P408"><text:span text:style-name="T691"> </text:span><text:span text:style-name="T692"/></text:p>
          </table:table-cell>
          <table:covered-table-cell/>
        </table:table-row>
        <table:table-row table:style-name="TableRow0711">
          <table:table-cell table:style-name="TableCell071100" table:number-columns-spanned="2">
            <text:p text:style-name="P411"><text:span text:style-name="T693">4.<text:s/></text:span><text:span text:style-name="T694">Место проведения контрольного мероприятия с заполнением проверочного листа:</text:span><text:span text:style-name="T695"/></text:p>
          </table:table-cell>
          <table:covered-table-cell/>
        </table:table-row>
        <table:table-row table:style-name="TableRow0712">
          <table:table-cell table:style-name="TableCell071200" table:number-columns-spanned="2">
            <text:p text:style-name="P414"><text:span text:style-name="T696"> </text:span><text:span text:style-name="T697"/></text:p>
          </table:table-cell>
          <table:covered-table-cell/>
        </table:table-row>
        <table:table-row table:style-name="TableRow0713">
          <table:table-cell table:style-name="TableCell071300">
            <text:p text:style-name="P417"><text:span text:style-name="T698">5.<text:s/></text:span><text:span text:style-name="T699">Объект муниципального контроля_____________________________________</text:span><text:span text:style-name="T700"/></text:p>
          </table:table-cell>
          <table:table-cell table:style-name="TableCell071301">
            <text:p text:style-name="P417"><text:span text:style-name="T700"/></text:p>
          </table:table-cell>
        </table:table-row>
        <table:table-row table:style-name="TableRow0714">
          <table:table-cell table:style-name="TableCell071400">
            <text:p text:style-name="P420"><text:span text:style-name="T701"> </text:span><text:span text:style-name="T702"/></text:p>
          </table:table-cell>
          <table:table-cell table:style-name="TableCell071401">
            <text:p text:style-name="P420"><text:span text:style-name="T702"/></text:p>
          </table:table-cell>
        </table:table-row>
        <table:table-row table:style-name="TableRow0715">
          <table:table-cell table:style-name="TableCell071500" table:number-columns-spanned="2">
            <text:p text:style-name="P423"><text:span text:style-name="T703">5.<text:s/></text:span><text:span text:style-name="T704">Реквизиты решения о проведении контрольного мероприятия:</text:span><text:span text:style-name="T705"/></text:p>
          </table:table-cell>
          <table:covered-table-cell/>
        </table:table-row>
        <table:table-row table:style-name="TableRow0716">
          <table:table-cell table:style-name="TableCell071600" table:number-columns-spanned="2">
            <text:p text:style-name="P426"><text:span text:style-name="T706"> </text:span><text:span text:style-name="T707"/></text:p>
          </table:table-cell>
          <table:covered-table-cell/>
        </table:table-row>
        <table:table-row table:style-name="TableRow0717">
          <table:table-cell table:style-name="TableCell071700" table:number-columns-spanned="2">
            <text:p text:style-name="P429"><text:span text:style-name="T708">6.<text:s/></text:span><text:span text:style-name="T709">Учетный номер контрольного мероприятия и дата присвоения учетного номера контрольного мероприятия в едином реестре проверок:</text:span><text:span text:style-name="T710"/></text:p>
          </table:table-cell>
          <table:covered-table-cell/>
        </table:table-row>
        <table:table-row table:style-name="TableRow0718">
          <table:table-cell table:style-name="TableCell071800" table:number-columns-spanned="2">
            <text:p text:style-name="P432"><text:span text:style-name="T711"> </text:span><text:span text:style-name="T712"/></text:p>
          </table:table-cell>
          <table:covered-table-cell/>
        </table:table-row>
        <table:table-row table:style-name="TableRow0719">
          <table:table-cell table:style-name="TableCell071900" table:number-columns-spanned="2">
            <text:p text:style-name="P435"><text:span text:style-name="T713">7.<text:s/></text:span><text:span text:style-name="T714"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span><text:span text:style-name="T715"/></text:p>
          </table:table-cell>
          <table:covered-table-cell/>
        </table:table-row>
        <table:table-row table:style-name="TableRow0720">
          <table:table-cell table:style-name="TableCell072000">
            <text:p text:style-name="P438"><text:span text:style-name="T715"/></text:p>
            <text:p text:style-name="P438"><text:span text:style-name="T716">_____________________________________________________________________</text:span><text:span text:style-name="T717"/></text:p>
          </table:table-cell>
          <table:table-cell table:style-name="TableCell072001">
            <text:p text:style-name="P438"><text:span text:style-name="T717"/></text:p>
          </table:table-cell>
        </table:table-row>
        <table:table-row table:style-name="TableRow0721">
          <table:table-cell table:style-name="TableCell072100" table:number-columns-spanned="2">
            <text:p text:style-name="P441"><text:span text:style-name="T718">8.<text:s/></text:span><text:span text:style-name="T719"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span></text:p>
            <table:table table:style-name="Table08">
              <table:table-column table:style-name="TableColumn0800"/>
              <table:table-column table:style-name="TableColumn0801"/>
              <table:table-column table:style-name="TableColumn0802"/>
              <table:table-column table:style-name="TableColumn0803"/>
              <table:table-column table:style-name="TableColumn0804"/>
              <table:table-column table:style-name="TableColumn0805"/>
              <table:table-column table:style-name="TableColumn0806"/>
              <table:table-row table:style-name="TableRow0800">
                <table:table-cell table:style-name="TableCell080000" table:number-rows-spanned="2">
                  <text:p text:style-name="P443"><text:span text:style-name="T720"/></text:p>
                  <text:p text:style-name="P444"><text:span text:style-name="T721">№</text:span><text:span text:style-name="T722"/></text:p>
                </table:table-cell>
                <table:table-cell table:style-name="TableCell080001" table:number-rows-spanned="2">
                  <text:p text:style-name="P445"><text:span text:style-name="T723">Вопросы, отражающие содержание обязательных требований</text:span></text:p>
                  <text:p text:style-name="P445"><text:span text:style-name="T724"><text:s/></text:span><text:span text:style-name="T725"/></text:p>
                </table:table-cell>
                <table:table-cell table:style-name="TableCell080002" table:number-rows-spanned="2">
                  <text:p text:style-name="P445"><text:span text:style-name="T726"><text:s/></text:span><text:span text:style-name="T727">Основание (реквизиты нормативных правовых актов с указанием их структурных единиц, которыми установлены обязательные требования)</text:span></text:p>
                  <text:p text:style-name="P445"><text:span text:style-name="T728"/></text:p>
                </table:table-cell>
                <table:table-cell table:style-name="TableCell080003" table:number-columns-spanned="4">
                  <text:p text:style-name="P445"><text:span text:style-name="T729">Ответы на вопросы</text:span><text:span text:style-name="T730"/></text:p>
                </table:table-cell>
                <table:covered-table-cell/>
                <table:covered-table-cell/>
                <table:covered-table-cell/>
              </table:table-row>
              <table:table-row table:style-name="TableRow0801">
                <table:covered-table-cell>
                  <text:p text:style-name="P448"><text:span text:style-name="T730"><text:s/></text:span></text:p>
                </table:covered-table-cell>
                <table:covered-table-cell>
                  <text:p text:style-name="P448"><text:span text:style-name="T730"><text:s/></text:span></text:p>
                </table:covered-table-cell>
                <table:covered-table-cell>
                  <text:p text:style-name="P448"><text:span text:style-name="T730"><text:s/></text:span></text:p>
                </table:covered-table-cell>
                <table:table-cell table:style-name="TableCell080103">
                  <text:p text:style-name="P449"><text:span text:style-name="T731">Да</text:span><text:span text:style-name="T732"/></text:p>
                </table:table-cell>
                <table:table-cell table:style-name="TableCell080104">
                  <text:p text:style-name="P449"><text:span text:style-name="T733">Нет</text:span><text:span text:style-name="T734"/></text:p>
                </table:table-cell>
                <table:table-cell table:style-name="TableCell080105">
                  <text:p text:style-name="P449"><text:span text:style-name="T735">Неприменимо</text:span><text:span text:style-name="T736"/></text:p>
                </table:table-cell>
                <table:table-cell table:style-name="TableCell080106">
                  <text:p text:style-name="P449"><text:span text:style-name="T737">Примечание</text:span></text:p>
                  <text:p text:style-name="P449"><text:span text:style-name="T738">(</text:span><text:span text:style-name="T739">подлежит обязательному заполнению в случае заполнения графы</text:span></text:p>
                  <text:p text:style-name="P449"><text:span text:style-name="T740">«</text:span><text:span text:style-name="T741">неприменимо</text:span><text:span text:style-name="T742">»)</text:span></text:p>
                  <text:p text:style-name="P449"><text:span text:style-name="T742"><text:s/></text:span><text:span text:style-name="T743"/></text:p>
                </table:table-cell>
              </table:table-row>
              <table:table-row table:style-name="TableRow0802">
                <table:table-cell table:style-name="TableCell080200">
                  <text:p text:style-name="P452"><text:span text:style-name="T744">1</text:span><text:span text:style-name="T745"/></text:p>
                </table:table-cell>
                <table:table-cell table:style-name="TableCell080201">
                  <text:p text:style-name="P452"><text:span text:style-name="T746">2</text:span><text:span text:style-name="T747"/></text:p>
                </table:table-cell>
                <table:table-cell table:style-name="TableCell080202">
                  <text:p text:style-name="P452"><text:span text:style-name="T748">3</text:span><text:span text:style-name="T749"/></text:p>
                </table:table-cell>
                <table:table-cell table:style-name="TableCell080203">
                  <text:p text:style-name="P452"><text:span text:style-name="T750">4</text:span><text:span text:style-name="T751"/></text:p>
                </table:table-cell>
                <table:table-cell table:style-name="TableCell080204">
                  <text:p text:style-name="P452"><text:span text:style-name="T752">5</text:span><text:span text:style-name="T753"/></text:p>
                </table:table-cell>
                <table:table-cell table:style-name="TableCell080205">
                  <text:p text:style-name="P452"><text:span text:style-name="T754">6</text:span><text:span text:style-name="T755"/></text:p>
                </table:table-cell>
                <table:table-cell table:style-name="TableCell080206">
                  <text:p text:style-name="P452"><text:span text:style-name="T756">7</text:span><text:span text:style-name="T757"/></text:p>
                </table:table-cell>
              </table:table-row>
              <table:table-row table:style-name="TableRow0803">
                <table:table-cell table:style-name="TableCell080300">
                  <text:p text:style-name="P454"><text:span text:style-name="T758">1.</text:span><text:span text:style-name="T759"/></text:p>
                </table:table-cell>
                <table:table-cell table:style-name="TableCell080301">
                  <text:p text:style-name="P455"><text:span text:style-name="T760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span><text:span text:style-name="T761"/></text:p>
                </table:table-cell>
                <table:table-cell table:style-name="TableCell080302">
                  <text:p text:style-name="P455"><text:span text:style-name="T762">часть 1 статьи 22 Федерального закона от 08 ноября 2007 года № 257-ФЗ<text:s/></text:span><text:span text:style-name="T763">«</text:span><text:span text:style-name="T76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765">»;</text:span></text:p>
                  <text:p text:style-name="P455"><text:span text:style-name="T766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span><text:span text:style-name="T767"/></text:p>
                </table:table-cell>
                <table:table-cell table:style-name="TableCell080303">
                  <text:p text:style-name="P456"><text:span text:style-name="T767"/></text:p>
                </table:table-cell>
                <table:table-cell table:style-name="TableCell080304">
                  <text:p text:style-name="P456"><text:span text:style-name="T767"/></text:p>
                </table:table-cell>
                <table:table-cell table:style-name="TableCell080305">
                  <text:p text:style-name="P456"><text:span text:style-name="T767"/></text:p>
                </table:table-cell>
                <table:table-cell table:style-name="TableCell080306">
                  <text:p text:style-name="P456"><text:span text:style-name="T767"/></text:p>
                </table:table-cell>
              </table:table-row>
              <table:table-row table:style-name="TableRow0804">
                <table:table-cell table:style-name="TableCell080400">
                  <text:p text:style-name="P458"><text:span text:style-name="T768">2.</text:span><text:span text:style-name="T769"/></text:p>
                </table:table-cell>
                <table:table-cell table:style-name="TableCell080401">
                  <text:p text:style-name="P459"><text:span text:style-name="T770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><text:span text:style-name="T772">кодексом</text:span></text:a><text:span text:style-name="T773"><text:s/></text:span><text:span text:style-name="T774">Российской Федерации и Федеральным законом от 08.11.2007 № 257-ФЗ<text:s/></text:span><text:span text:style-name="T775">«</text:span><text:span text:style-name="T776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777">»,<text:s/></text:span><text:span text:style-name="T778">в случаях строительства, реконструкции объектов дорожного сервиса.</text:span><text:span text:style-name="T779"/></text:p>
                </table:table-cell>
                <table:table-cell table:style-name="TableCell080402">
                  <text:p text:style-name="P459"><text:span text:style-name="T780">части 4, 5 статьи 22 Федерального закона от 08 ноября 2007 года № 257-ФЗ <text:line-break/></text:span><text:span text:style-name="T781">«</text:span><text:span text:style-name="T782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783">»;</text:span></text:p>
                  <text:p text:style-name="P459"><text:span text:style-name="T784">пункт 13 Порядка установления </text:span></text:p>
                  <text:p text:style-name="P459"><text:span text:style-name="T784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/text:p>
                  <text:p text:style-name="P460"><text:span text:style-name="T785"/></text:p>
                </table:table-cell>
                <table:table-cell table:style-name="TableCell080403">
                  <text:p text:style-name="P461"><text:span text:style-name="T785"/></text:p>
                </table:table-cell>
                <table:table-cell table:style-name="TableCell080404">
                  <text:p text:style-name="P461"><text:span text:style-name="T785"/></text:p>
                </table:table-cell>
                <table:table-cell table:style-name="TableCell080405">
                  <text:p text:style-name="P461"><text:span text:style-name="T785"/></text:p>
                </table:table-cell>
                <table:table-cell table:style-name="TableCell080406">
                  <text:p text:style-name="P461"><text:span text:style-name="T785"/></text:p>
                </table:table-cell>
              </table:table-row>
              <table:table-row table:style-name="TableRow0805">
                <table:table-cell table:style-name="TableCell080500">
                  <text:p text:style-name="P463"><text:span text:style-name="T786">3.</text:span><text:span text:style-name="T787"/></text:p>
                </table:table-cell>
                <table:table-cell table:style-name="TableCell080501">
                  <text:p text:style-name="P464"><text:span text:style-name="T788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span><text:span text:style-name="T789"/></text:p>
                </table:table-cell>
                <table:table-cell table:style-name="TableCell080502">
                  <text:p text:style-name="P464"><text:span text:style-name="T790">часть 1 статьи 22 и пункт 8 статьи 26 Федерального закона от 08 ноября 2007 года <text:line-break/></text:span><text:span text:style-name="T791">№ 257-</text:span><text:span text:style-name="T792">ФЗ<text:s/></text:span><text:span text:style-name="T793">«</text:span><text:span text:style-name="T79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795">»;</text:span></text:p>
                  <text:p text:style-name="P464"><text:span text:style-name="T796">пункт 8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span><text:span text:style-name="T797"/></text:p>
                </table:table-cell>
                <table:table-cell table:style-name="TableCell080503">
                  <text:p text:style-name="P465"><text:span text:style-name="T797"/></text:p>
                </table:table-cell>
                <table:table-cell table:style-name="TableCell080504">
                  <text:p text:style-name="P465"><text:span text:style-name="T797"/></text:p>
                </table:table-cell>
                <table:table-cell table:style-name="TableCell080505">
                  <text:p text:style-name="P465"><text:span text:style-name="T797"/></text:p>
                </table:table-cell>
                <table:table-cell table:style-name="TableCell080506">
                  <text:p text:style-name="P465"><text:span text:style-name="T797"/></text:p>
                </table:table-cell>
              </table:table-row>
              <table:table-row table:style-name="TableRow0806">
                <table:table-cell table:style-name="TableCell080600">
                  <text:p text:style-name="P467"><text:span text:style-name="T798">4.</text:span><text:span text:style-name="T799"/></text:p>
                </table:table-cell>
                <table:table-cell table:style-name="TableCell080601">
                  <text:p text:style-name="P468"><text:span text:style-name="T800">Наличие договора о присоединении объекта дорожного сервиса к автомобильной дороге с её владельцем</text:span><text:span text:style-name="T801"/></text:p>
                </table:table-cell>
                <table:table-cell table:style-name="TableCell080602">
                  <text:p text:style-name="P468"><text:span text:style-name="T802">часть 7 статьи 22 Федерального закона от 08 ноября 2007 года № 257-ФЗ </text:span></text:p>
                  <text:p text:style-name="P468"><text:span text:style-name="T803">«</text:span><text:span text:style-name="T80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805">»;</text:span></text:p>
                  <text:p text:style-name="P468"><text:span text:style-name="T806">пункты 10, 16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807"/></text:p>
                </table:table-cell>
                <table:table-cell table:style-name="TableCell080603">
                  <text:p text:style-name="P469"><text:span text:style-name="T807"/></text:p>
                </table:table-cell>
                <table:table-cell table:style-name="TableCell080604">
                  <text:p text:style-name="P469"><text:span text:style-name="T807"/></text:p>
                </table:table-cell>
                <table:table-cell table:style-name="TableCell080605">
                  <text:p text:style-name="P469"><text:span text:style-name="T807"/></text:p>
                </table:table-cell>
                <table:table-cell table:style-name="TableCell080606">
                  <text:p text:style-name="P469"><text:span text:style-name="T807"/></text:p>
                </table:table-cell>
              </table:table-row>
              <table:table-row table:style-name="TableRow0807">
                <table:table-cell table:style-name="TableCell080700">
                  <text:p text:style-name="P471"><text:span text:style-name="T808">5.</text:span><text:span text:style-name="T809"/></text:p>
                </table:table-cell>
                <table:table-cell table:style-name="TableCell080701">
                  <text:p text:style-name="P472"><text:span text:style-name="T810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span><text:span text:style-name="T811"/></text:p>
                </table:table-cell>
                <table:table-cell table:style-name="TableCell080702">
                  <text:p text:style-name="P472"><text:span text:style-name="T812">часть 8 статьи 26 Федерального закона от 08 ноября 2007 года № 257-ФЗ<text:s/></text:span><text:span text:style-name="T813">«</text:span><text:span text:style-name="T81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815">»;</text:span></text:p>
                  <text:p text:style-name="P472"><text:span text:style-name="T816">пункт 12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817"/></text:p>
                </table:table-cell>
                <table:table-cell table:style-name="TableCell080703">
                  <text:p text:style-name="P473"><text:span text:style-name="T817"/></text:p>
                </table:table-cell>
                <table:table-cell table:style-name="TableCell080704">
                  <text:p text:style-name="P473"><text:span text:style-name="T817"/></text:p>
                </table:table-cell>
                <table:table-cell table:style-name="TableCell080705">
                  <text:p text:style-name="P473"><text:span text:style-name="T817"/></text:p>
                </table:table-cell>
                <table:table-cell table:style-name="TableCell080706">
                  <text:p text:style-name="P473"><text:span text:style-name="T817"/></text:p>
                </table:table-cell>
              </table:table-row>
              <table:table-row table:style-name="TableRow0808">
                <table:table-cell table:style-name="TableCell080800">
                  <text:p text:style-name="P475"><text:span text:style-name="T818">6.</text:span><text:span text:style-name="T819"/></text:p>
                </table:table-cell>
                <table:table-cell table:style-name="TableCell080801">
                  <text:p text:style-name="P476"><text:span text:style-name="T820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span><text:span text:style-name="T821"/></text:p>
                </table:table-cell>
                <table:table-cell table:style-name="TableCell080802">
                  <text:p text:style-name="P476"><text:span text:style-name="T822">часть 11 статьи 22 Федерального закона от 08.11.2007 № 257-ФЗ<text:s/></text:span><text:span text:style-name="T823">«</text:span><text:span text:style-name="T82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825">»;</text:span></text:p>
                  <text:p text:style-name="P476"><text:span text:style-name="T826">пункт 14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span><text:span text:style-name="T827"/></text:p>
                </table:table-cell>
                <table:table-cell table:style-name="TableCell080803">
                  <text:p text:style-name="P477"><text:span text:style-name="T827"/></text:p>
                </table:table-cell>
                <table:table-cell table:style-name="TableCell080804">
                  <text:p text:style-name="P477"><text:span text:style-name="T827"/></text:p>
                </table:table-cell>
                <table:table-cell table:style-name="TableCell080805">
                  <text:p text:style-name="P477"><text:span text:style-name="T827"/></text:p>
                </table:table-cell>
                <table:table-cell table:style-name="TableCell080806">
                  <text:p text:style-name="P477"><text:span text:style-name="T827"/></text:p>
                </table:table-cell>
              </table:table-row>
              <table:table-row table:style-name="TableRow0809">
                <table:table-cell table:style-name="TableCell080900">
                  <text:p text:style-name="P479"><text:span text:style-name="T828">7.</text:span><text:span text:style-name="T829"/></text:p>
                </table:table-cell>
                <table:table-cell table:style-name="TableCell080901">
                  <text:p text:style-name="P480"><text:span text:style-name="T830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span><text:span text:style-name="T831"/></text:p>
                </table:table-cell>
                <table:table-cell table:style-name="TableCell080902">
                  <text:p text:style-name="P480"><text:span text:style-name="T832">часть 11 статьи 22 Федерального закона от 08 ноября 2007 года № 257-ФЗ<text:s/></text:span><text:span text:style-name="T833">«</text:span><text:span text:style-name="T834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835">».</text:span><text:span text:style-name="T836"/></text:p>
                </table:table-cell>
                <table:table-cell table:style-name="TableCell080903">
                  <text:p text:style-name="P481"><text:span text:style-name="T836"/></text:p>
                </table:table-cell>
                <table:table-cell table:style-name="TableCell080904">
                  <text:p text:style-name="P481"><text:span text:style-name="T836"/></text:p>
                </table:table-cell>
                <table:table-cell table:style-name="TableCell080905">
                  <text:p text:style-name="P481"><text:span text:style-name="T836"/></text:p>
                </table:table-cell>
                <table:table-cell table:style-name="TableCell080906">
                  <text:p text:style-name="P481"><text:span text:style-name="T836"/></text:p>
                </table:table-cell>
              </table:table-row>
              <table:table-row table:style-name="TableRow0810">
                <table:table-cell table:style-name="TableCell081000">
                  <text:p text:style-name="P483"><text:span text:style-name="T837">8.</text:span><text:span text:style-name="T838"/></text:p>
                </table:table-cell>
                <table:table-cell table:style-name="TableCell081001">
                  <text:p text:style-name="P484"><text:span text:style-name="T839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span><text:span text:style-name="T840"/></text:p>
                </table:table-cell>
                <table:table-cell table:style-name="TableCell081002">
                  <text:p text:style-name="P484"><text:span text:style-name="T841">часть 6 статьи 22 Федерального закона от 08 ноября 2007 года № 257-ФЗ<text:s/></text:span><text:span text:style-name="T842">«</text:span><text:span text:style-name="T843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844">»;</text:span></text:p>
                  <text:p text:style-name="P484"><text:span text:style-name="T845">пункт 12 Порядка установления </text:span></text:p>
                  <text:p text:style-name="P484"><text:span text:style-name="T845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span><text:span text:style-name="T846"/></text:p>
                </table:table-cell>
                <table:table-cell table:style-name="TableCell081003">
                  <text:p text:style-name="P485"><text:span text:style-name="T846"/></text:p>
                </table:table-cell>
                <table:table-cell table:style-name="TableCell081004">
                  <text:p text:style-name="P485"><text:span text:style-name="T846"/></text:p>
                </table:table-cell>
                <table:table-cell table:style-name="TableCell081005">
                  <text:p text:style-name="P485"><text:span text:style-name="T846"/></text:p>
                </table:table-cell>
                <table:table-cell table:style-name="TableCell081006">
                  <text:p text:style-name="P485"><text:span text:style-name="T846"/></text:p>
                </table:table-cell>
              </table:table-row>
            </table:table>
            <text:p text:style-name="P487"><text:span text:style-name="T846"/></text:p>
            <text:p text:style-name="P487"><text:span text:style-name="T846"/></text:p>
            <table:table table:style-name="Table09">
              <table:table-column table:style-name="TableColumn0900"/>
              <table:table-column table:style-name="TableColumn0901"/>
              <table:table-column table:style-name="TableColumn0902"/>
              <table:table-column table:style-name="TableColumn0903"/>
              <table:table-column table:style-name="TableColumn0904"/>
              <table:table-row table:style-name="TableRow0900">
                <table:table-cell table:style-name="TableCell090000">
                  <text:p text:style-name="P489"><text:span text:style-name="T847">"__" ________ 20__<text:s/></text:span><text:span text:style-name="T848">г.</text:span><text:span text:style-name="T849"/></text:p>
                </table:table-cell>
                <table:table-cell table:style-name="TableCell090001">
                  <text:p text:style-name="P490"><text:span text:style-name="T850"> </text:span><text:span text:style-name="T851"/></text:p>
                </table:table-cell>
                <table:table-cell table:style-name="TableCell090002">
                  <text:p text:style-name="P490"><text:span text:style-name="T852"> </text:span><text:span text:style-name="T853"/></text:p>
                </table:table-cell>
                <table:table-cell table:style-name="TableCell090003">
                  <text:p text:style-name="P490"><text:span text:style-name="T854"> </text:span><text:span text:style-name="T855"/></text:p>
                </table:table-cell>
                <table:table-cell table:style-name="TableCell090004">
                  <text:p text:style-name="P490"><text:span text:style-name="T856"> </text:span><text:span text:style-name="T857"/></text:p>
                </table:table-cell>
              </table:table-row>
              <table:table-row table:style-name="TableRow0901">
                <table:table-cell table:style-name="TableCell090100">
                  <text:p text:style-name="P493"><text:span text:style-name="T858">(</text:span><text:span text:style-name="T859">дата заполнения проверочного листа)</text:span><text:span text:style-name="T860"/></text:p>
                </table:table-cell>
                <table:table-cell table:style-name="TableCell090101">
                  <text:p text:style-name="P493"><text:span text:style-name="T861"> </text:span><text:span text:style-name="T862"/></text:p>
                </table:table-cell>
                <table:table-cell table:style-name="TableCell090102">
                  <text:p text:style-name="P493"><text:span text:style-name="T863"> </text:span><text:span text:style-name="T864"/></text:p>
                </table:table-cell>
                <table:table-cell table:style-name="TableCell090103">
                  <text:p text:style-name="P493"><text:span text:style-name="T865"> </text:span><text:span text:style-name="T866"/></text:p>
                </table:table-cell>
                <table:table-cell table:style-name="TableCell090104">
                  <text:p text:style-name="P493"><text:span text:style-name="T867"> </text:span><text:span text:style-name="T868"/></text:p>
                </table:table-cell>
              </table:table-row>
              <table:table-row table:style-name="TableRow0902">
                <table:table-cell table:style-name="TableCell090200">
                  <text:p text:style-name="P496"><text:span text:style-name="T869"> </text:span><text:span text:style-name="T870"/></text:p>
                </table:table-cell>
                <table:table-cell table:style-name="TableCell090201">
                  <text:p text:style-name="P496"><text:span text:style-name="T871"> </text:span><text:span text:style-name="T872"/></text:p>
                </table:table-cell>
                <table:table-cell table:style-name="TableCell090202">
                  <text:p text:style-name="P496"><text:span text:style-name="T873"> </text:span><text:span text:style-name="T874"/></text:p>
                </table:table-cell>
                <table:table-cell table:style-name="TableCell090203">
                  <text:p text:style-name="P496"><text:span text:style-name="T875"> </text:span><text:span text:style-name="T876"/></text:p>
                </table:table-cell>
                <table:table-cell table:style-name="TableCell090204">
                  <text:p text:style-name="P496"><text:span text:style-name="T877"> </text:span><text:span text:style-name="T878"/></text:p>
                </table:table-cell>
              </table:table-row>
              <table:table-row table:style-name="TableRow0903">
                <table:table-cell table:style-name="TableCell090300">
                  <text:p text:style-name="P499"><text:span text:style-name="T879">(</text:span><text:span text:style-name="T880">должность лица, заполнившего проверочный лист (подпись)</text:span><text:span text:style-name="T881"/></text:p>
                </table:table-cell>
                <table:table-cell table:style-name="TableCell090301">
                  <text:p text:style-name="P500"><text:span text:style-name="T882"> </text:span><text:span text:style-name="T883"/></text:p>
                </table:table-cell>
                <table:table-cell table:style-name="TableCell090302">
                  <text:p text:style-name="P500"><text:span text:style-name="T884"> </text:span><text:span text:style-name="T885"/></text:p>
                </table:table-cell>
                <table:table-cell table:style-name="TableCell090303">
                  <text:p text:style-name="P500"><text:span text:style-name="T886"> </text:span><text:span text:style-name="T887"/></text:p>
                </table:table-cell>
                <table:table-cell table:style-name="TableCell090304">
                  <text:p text:style-name="P501"><text:span text:style-name="T888">(</text:span><text:span text:style-name="T889">фамилия, инициалы)</text:span><text:span text:style-name="T890"/></text:p>
                </table:table-cell>
              </table:table-row>
            </table:table>
            <text:p text:style-name="P503"><text:span text:style-name="T891"> </text:span></text:p>
            <text:p text:style-name="P503"><text:span text:style-name="T892"/></text:p>
          </table:table-cell>
          <table:covered-table-cell/>
        </table:table-row>
        <table:table-row table:style-name="TableRow0722">
          <table:table-cell table:style-name="TableCell072200" table:number-columns-spanned="2">
            <text:p text:style-name="P505"><text:span text:style-name="T892"/></text:p>
          </table:table-cell>
          <table:covered-table-cell/>
        </table:table-row>
      </table:table>
      <text:p text:style-name="P507"><text:span text:style-name="T8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