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Обычный" style:family="paragraph">
      <style:paragraph-properties fo:text-align="justify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" style:parent-style-name="Обычный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" style:parent-style-name="Абзацсписк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" style:parent-style-name="Абзацсписк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" style:parent-style-name="Обычный" style:family="paragraph">
      <style:paragraph-properties fo:text-align="justify" fo:margin-top="0.1666in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" style:parent-style-name="Обычный" style:family="paragraph">
      <style:paragraph-properties fo:text-align="center" fo:margin-top="0.2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" style:parent-style-name="Обычный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Обычный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2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Безинтервала" style:family="paragraph">
      <style:paragraph-properties fo:text-align="justify" fo:margin-top="0.0833in">
        <style:tab-stops>
          <style:tab-stop style:type="left" style:position="0.5909in"/>
        </style:tab-stops>
      </style:paragraph-properties>
    </style:style>
    <style:style style:name="T3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4" style:parent-style-name="Безинтервала" style:family="paragraph">
      <style:paragraph-properties fo:text-align="justify" fo:margin-top="0.0833in">
        <style:tab-stops>
          <style:tab-stop style:type="left" style:position="0.5909in"/>
        </style:tab-stops>
      </style:paragraph-properties>
    </style:style>
    <style:style style:name="T3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" style:parent-style-name="Безинтервала" style:family="paragraph">
      <style:paragraph-properties fo:text-align="justify" fo:margin-top="0.0833in">
        <style:tab-stops>
          <style:tab-stop style:type="left" style:position="0.5909in"/>
        </style:tab-stops>
      </style:paragraph-properties>
    </style:style>
    <style:style style:name="T4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52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background-color="#FFFFFF"/>
    </style:style>
    <style:style style:name="T53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background-color="#FFFFFF"/>
    </style:style>
    <style:style style:name="T54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background-color="#FFFFFF"/>
    </style:style>
    <style:style style:name="T55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background-color="#FFFFFF"/>
    </style:style>
    <style:style style:name="T56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background-color="#FFFFFF"/>
    </style:style>
    <style:style style:name="T57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background-color="#FFFFFF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61" style:parent-style-name="Основнойшрифтабзаца" style:family="text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T62" style:parent-style-name="Основнойшрифтабзаца" style:family="text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T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Основнойшрифтабзаца" style:family="text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P65" style:parent-style-name="Безинтервала" style:family="paragraph">
      <style:paragraph-properties fo:text-align="justify" fo:margin-top="0.0833in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6" style:parent-style-name="Безинтервала" style:family="paragraph">
      <style:paragraph-properties fo:text-align="justify" fo:margin-top="0.0833in">
        <style:tab-stops>
          <style:tab-stop style:type="left" style:position="0.090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7" style:parent-style-name="Безинтервала" style:family="paragraph">
      <style:paragraph-properties fo:text-align="justify" fo:margin-top="0.0833in">
        <style:tab-stops>
          <style:tab-stop style:type="left" style:position="0.090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8" style:parent-style-name="Безинтервала" style:family="paragraph">
      <style:paragraph-properties fo:text-align="justify" fo:margin-left="0.5in">
        <style:tab-stops>
          <style:tab-stop style:type="left" style:position="0.090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9" style:parent-style-name="Обычный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7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1" style:parent-style-name="Обычный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2" style:parent-style-name="Обычный" style:family="paragraph">
      <style:paragraph-properties fo:text-align="end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3" style:parent-style-name="Обычный" style:family="paragraph">
      <style:paragraph-properties fo:text-align="end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4" style:parent-style-name="Обычный" style:family="paragraph">
      <style:paragraph-properties fo:text-align="end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5" style:parent-style-name="Обычный" style:family="paragraph">
      <style:paragraph-properties fo:text-align="end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6" style:parent-style-name="Обычный" style:family="paragraph">
      <style:paragraph-properties fo:text-align="end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7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ТОРГОВО - ЗАКУПОЧНАЯ СЕССИЯ<text:s/></text:p>
      <text:p text:style-name="P2">10<text:s/><text:s/>ноября <text:s/>2022 года</text:p>
      <text:p text:style-name="P3"><text:span text:style-name="T4">ЦЕЛЬ:<text:s/></text:span><text:span text:style-name="T5">Созда</text:span><text:span text:style-name="T6">ние диалоговой</text:span><text:span text:style-name="T7"><text:s/>площадк</text:span><text:span text:style-name="T8">и</text:span><text:span text:style-name="T9"><text:s/>«Производитель - продавец», обеспеч</text:span><text:span text:style-name="T10">ение</text:span><text:span text:style-name="T11"><text:s/>взаимодействи</text:span><text:span text:style-name="T12">я</text:span><text:span text:style-name="T13"><text:s/>производителей и торговли для эффективного производства</text:span><text:span text:style-name="T14">, насыщения рынка товарами местных производителей</text:span><text:span text:style-name="T15">.</text:span></text:p>
      <text:p text:style-name="P16">УЧАСТНИКИ:<text:s/></text:p>
      <text:list text:style-name="LFO1" text:continue-numbering="true">
        <text:list-item>
          <text:p text:style-name="P17">Дизайнеры одежды, производители одежды, тканей, фурнитуры Свердловской области и приглашённые гости<text:s/>(дизайнеры, производители РФ и стран СНГ).</text:p>
        </text:list-item>
        <text:list-item>
          <text:p text:style-name="P18">Представители торговых предприятий города и области<text:s/>(оптовые и розничные).</text:p>
        </text:list-item>
      </text:list>
      <text:p text:style-name="P19"><text:span text:style-name="T20">МЕСТО ПРОВЕДЕНИЯ:<text:s/></text:span><text:span text:style-name="T21"><text:s/></text:span><text:span text:style-name="T22">Креативный кластер «ДОМНА».</text:span></text:p>
      <text:p text:style-name="P23">ПРОГРАММА</text:p>
      <text:p text:style-name="P24">10 ноября (четверг)</text:p>
      <text:p text:style-name="P25"><text:span text:style-name="T26">10.00<text:s/></text:span><text:span text:style-name="T27"><text:tab/></text:span><text:span text:style-name="T28">Открытие выставки производителей/дизайнеров одежды, тканей, фурнитуры.</text:span></text:p>
      <text:p text:style-name="P29"><text:span text:style-name="T30">10.00 <text:s/></text:span><text:span text:style-name="T31">Пресс</text:span><text:span text:style-name="T32">-</text:span><text:span text:style-name="T33"><text:s/>конференция</text:span></text:p>
      <text:p text:style-name="P34"><text:span text:style-name="T35">11.00<text:s/></text:span><text:span text:style-name="T36"><text:s/></text:span><text:span text:style-name="T37">Специальные показы одежды (детская, мужская, женская и т.д) для представителей торговых предприятий.</text:span><text:span text:style-name="T38"><text:s/></text:span></text:p>
      <text:p text:style-name="P39"><text:span text:style-name="T40">12.30.<text:s/></text:span><text:span text:style-name="T41">«</text:span><text:span text:style-name="T42">Круглый стол</text:span><text:span text:style-name="T43">»</text:span><text:span text:style-name="T44"><text:s/>с участием<text:s/></text:span><text:span text:style-name="T45">представителей<text:s/></text:span><text:span text:style-name="T46">Министерства агропромышленного комплекса и потребительского рынка Свердловской области</text:span><text:span text:style-name="T47">,</text:span><text:span text:style-name="T48"><text:s/>Администрации города Екатеринбурга</text:span><text:span text:style-name="T49">,<text:s/></text:span><text:span text:style-name="T50">официальных представителей Генеральных консульств Республики Узбекистан, Киргизской республики, Республики Таджикистан,<text:s/></text:span><text:span text:style-name="T51">Свердловского областного<text:s/></text:span><text:span text:style-name="T52">фонда</text:span><text:span text:style-name="T53"><text:s/></text:span><text:span text:style-name="T54">поддержки</text:span><text:span text:style-name="T55"><text:s/></text:span><text:span text:style-name="T56">предпринимательства,</text:span><text:span text:style-name="T57"><text:s/></text:span><text:span text:style-name="T58">представителей торговых предприятий</text:span><text:span text:style-name="T59"><text:s/>(</text:span><text:span text:style-name="T60">Универмаг <text:s/>BOLSHOY, ТРЦ VEER</text:span><text:span text:style-name="T61"><text:s/>Mall,<text:s/></text:span><text:span text:style-name="T62">ТРК «КомсоМолл»,<text:s/></text:span><text:span text:style-name="T63">Сеть супермаркетов <text:s/>«Кировский»,<text:s/></text:span><text:span text:style-name="T64"><text:s/>других) и производителей.</text:span></text:p>
      <text:p text:style-name="P65"><text:s text:c="2"/>Вопросы<text:s/>«Круглого стола»:</text:p>
      <text:list text:style-name="LFO3" text:continue-numbering="true">
        <text:list-item>
          <text:p text:style-name="P66">Взаимодействие с ритейлом. Возможности и ограничения.</text:p>
        </text:list-item>
        <text:list-item>
          <text:p text:style-name="P67">Торгово-экономическое сотрудничество с предприятиями<text:s/>Республики Узбекистан, Киргизской республики, Республики Таджикистан. Развитие производственной кооперации и совместного производства.</text:p>
        </text:list-item>
      </text:list>
      <text:p text:style-name="P68"/>
      <text:p text:style-name="P69"><text:span text:style-name="T70">1</text:span><text:span text:style-name="T71">4</text:span><text:span text:style-name="T72">.</text:span><text:span text:style-name="T73">0</text:span><text:span text:style-name="T74">0</text:span><text:span text:style-name="T75">-1</text:span><text:span text:style-name="T76">7</text:span><text:span text:style-name="T77">.00</text:span><text:span text:style-name="T78"><text:s text:c="2"/></text:span><text:span text:style-name="T79">С</text:span><text:span text:style-name="T80">вободные встречи.</text:span></text:p>
      <text:p text:style-name="P81"/>
      <text:p text:style-name="P82">Контакты организаторов:</text:p>
      <text:p text:style-name="P83">+7(343) 372-40-44</text:p>
      <text:p text:style-name="P84">+7(343)272-20-40</text:p>
      <text:p text:style-name="P85">+7(922)209-40-44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51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dmila</meta:initial-creator>
    <dc:creator>Зеленская Ирина Рафиковна</dc:creator>
    <meta:creation-date>2022-10-18T10:37:00Z</meta:creation-date>
    <dc:date>2022-10-18T10:37:00Z</dc:date>
    <meta:template xlink:href="Normal" xlink:type="simple"/>
    <meta:editing-cycles>2</meta:editing-cycles>
    <meta:editing-duration>PT0S</meta:editing-duration>
    <meta:document-statistic meta:page-count="1" meta:paragraph-count="3" meta:word-count="246" meta:character-count="1649" meta:row-count="11" meta:non-whitespace-character-count="1406"/>
  </office:meta>
</office:document-meta>
</file>