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5" style:family="table">
      <style:table-properties style:width="9.545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4" style:parent-style-name="Обычный" style:family="paragraph">
      <style:text-properties fo:font-size="1pt" style:font-size-asian="1pt" style:font-size-complex="1pt" fo:language="ru" fo:country="RU"/>
    </style:style>
    <style:style style:name="TableColumn66" style:family="table-column">
      <style:table-column-properties style:column-width="0.5875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65" style:family="table">
      <style:table-properties style:width="9.545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4" style:parent-style-name="Standard" style:family="paragraph">
      <style:text-properties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0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31" style:parent-style-name="Standard" style:family="paragraph">
      <style:text-properties style:font-name-complex="Liberation Serif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 fo:margin-left="-0.075in" fo:margin-right="-0.0763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center" style:vertical-align="auto" fo:margin-left="-0.075in" fo:margin-right="-0.0763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3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5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15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6" style:parent-style-name="Standard" style:family="paragraph">
      <style:text-properties style:font-name-complex="Liberation Serif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6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9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9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9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9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9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0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23" style:parent-style-name="Standard" style:family="paragraph">
      <style:text-properties style:font-name-complex="Liberation Serif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4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4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4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8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0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0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07" style:parent-style-name="Standard" style:family="paragraph">
      <style:text-properties style:font-name-complex="Liberation Serif" fo:letter-spacing="-0.0027in"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2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4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6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36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6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8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90" style:parent-style-name="Standard" style:family="paragraph">
      <style:text-properties style:font-name-complex="Liberation Serif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0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41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1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1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1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1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1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17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1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1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3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40" style:parent-style-name="Standard" style:family="paragraph">
      <style:text-properties style:font-name-complex="Liberation Serif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4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5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62" style:parent-style-name="Standard" style:family="paragraph">
      <style:text-properties style:font-name-complex="Liberation Serif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8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8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84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8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8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06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0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0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0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2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3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3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3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complex="Liberation Serif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5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5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54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5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5" style:parent-style-name="Основнойшрифтабзаца" style:family="text">
      <style:text-properties fo:font-size="11pt" style:font-size-asian="11pt" style:font-size-complex="11pt"/>
    </style:style>
    <style:style style:name="T5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7" style:parent-style-name="Основнойшрифтабзаца" style:family="text">
      <style:text-properties fo:font-size="11pt" style:font-size-asian="11pt" style:font-size-complex="11pt"/>
    </style:style>
    <style:style style:name="T5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9" style:parent-style-name="Основнойшрифтабзаца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 style:vertical-align="auto" fo:margin-left="-0.075in">
        <style:tab-stops/>
      </style:paragraph-properties>
      <style:text-properties fo:font-size="11pt" style:font-size-asian="11pt" style:font-size-complex="11pt" fo:language="ru" fo:country="RU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/>
    </style:style>
    <style:style style:name="T5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9" style:parent-style-name="Основнойшрифтабзаца" style:family="text">
      <style:text-properties fo:font-size="11pt" style:font-size-asian="11pt" style:font-size-complex="11pt"/>
    </style:style>
    <style:style style:name="T6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1" style:parent-style-name="Основнойшрифтабзаца" style:family="text">
      <style:text-properties fo:font-size="11pt" style:font-size-asian="11pt" style:font-size-complex="11pt"/>
    </style:style>
    <style:style style:name="T6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3" style:parent-style-name="Основнойшрифтабзаца" style:family="text">
      <style:text-properties fo:font-size="11pt" style:font-size-asian="11pt" style:font-size-complex="11pt"/>
    </style:style>
    <style:style style:name="T6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5" style:parent-style-name="Основнойшрифтабзаца" style:family="text"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 style:vertical-align="auto" fo:margin-left="-0.075in">
        <style:tab-stops/>
      </style:paragraph-properties>
      <style:text-properties fo:font-size="11pt" style:font-size-asian="11pt" style:font-size-complex="11pt" fo:language="ru" fo:country="RU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/>
    </style:style>
    <style:style style:name="T6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7" style:parent-style-name="Основнойшрифтабзаца" style:family="text">
      <style:text-properties fo:font-size="11pt" style:font-size-asian="11pt" style:font-size-complex="11pt"/>
    </style:style>
    <style:style style:name="T6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9" style:parent-style-name="Основнойшрифтабзаца" style:family="text">
      <style:text-properties fo:font-size="11pt" style:font-size-asian="11pt" style:font-size-complex="11pt"/>
    </style:style>
    <style:style style:name="T6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1" style:parent-style-name="Основнойшрифтабзаца" style:family="text">
      <style:text-properties fo:font-size="11pt" style:font-size-asian="11pt" style:font-size-complex="11pt"/>
    </style:style>
    <style:style style:name="T6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3" style:parent-style-name="Основнойшрифтабзаца" style:family="text">
      <style:text-properties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2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физические лица)</text:p>
      <text:p text:style-name="P33">(по состоянию на 01.11.2024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 строки</text:p>
          </table:table-cell>
          <table:table-cell table:style-name="TableCell48">
            <text:p text:style-name="P49">Номер реест-ровой записи</text:p>
          </table:table-cell>
          <table:table-cell table:style-name="TableCell50">
            <text:p text:style-name="P51">Фамилия, имя, отчество (последнее при наличии) независимого<text:s/>эксперта</text:p>
          </table:table-cell>
          <table:table-cell table:style-name="TableCell52">
            <text:p text:style-name="P53">Наименование субъекта Российской Федерации,<text:s/><text:line-break/>в котором зарегистрирован по месту жительства и (или) по месту пребывания независимый эксперт, адрес электронной почты (при наличии)</text:p>
          </table:table-cell>
          <table:table-cell table:style-name="TableCell54">
            <text:p text:style-name="P55">Дата и номер распоряжения об аккредитации физического лица</text:p>
          </table:table-cell>
          <table:table-cell table:style-name="TableCell56">
            <text:p text:style-name="P57">Дата и номер свидетельства об аккредитации физического лица, номер бланка</text:p>
          </table:table-cell>
          <table:table-cell table:style-name="TableCell58">
            <text:p text:style-name="P59">Дата окончания срока действия свидетельст-ва об аккредитации физического лица</text:p>
          </table:table-cell>
          <table:table-cell table:style-name="TableCell60">
            <text:p text:style-name="P61">Образование, наличие ученой степени</text:p>
          </table:table-cell>
          <table:table-cell table:style-name="TableCell62">
            <text:p text:style-name="P63">Сведения об аннулиро-вании аккреди-тации физичес-кого лица в качестве независи-мого эксперта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  <table:table-cell table:style-name="TableCell86">
              <text:p text:style-name="P87">6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8</text:p>
            </table:table-cell>
            <table:table-cell table:style-name="TableCell92">
              <text:p text:style-name="P93">9</text:p>
            </table:table-cell>
          </table:table-row>
        </table:table-header-rows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1073</text:p>
          </table:table-cell>
          <table:table-cell table:style-name="TableCell99">
            <text:p text:style-name="P100">Якимов</text:p>
            <text:p text:style-name="P101">Григорий Александрович</text:p>
          </table:table-cell>
          <table:table-cell table:style-name="TableCell102">
            <text:p text:style-name="P103">Свердловская область,<text:s/></text:p>
            <text:p text:style-name="P104">e-mail: urrrist@mail.ru</text:p>
          </table:table-cell>
          <table:table-cell table:style-name="TableCell105">
            <text:p text:style-name="P106">№ 1483-р от 22.11.2019</text:p>
            <text:p text:style-name="P107"/>
            <text:p text:style-name="P108">№ 2458-р от 31.10.2011</text:p>
          </table:table-cell>
          <table:table-cell table:style-name="TableCell109">
            <text:p text:style-name="P110">№ 1292 от 21.11.2011,</text:p>
            <text:p text:style-name="P111">001595</text:p>
          </table:table-cell>
          <table:table-cell table:style-name="TableCell112">
            <text:p text:style-name="P113">22.11.2024</text:p>
            <text:p text:style-name="P114"/>
            <text:p text:style-name="P115">31.10.2016</text:p>
          </table:table-cell>
          <table:table-cell table:style-name="TableCell116">
            <text:p text:style-name="P117">юрис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1418</text:p>
          </table:table-cell>
          <table:table-cell table:style-name="TableCell125">
            <text:p text:style-name="P126">Усольцев</text:p>
            <text:p text:style-name="P127">Александр<text:s/>Иванович</text:p>
            <text:p text:style-name="P128"/>
          </table:table-cell>
          <table:table-cell table:style-name="TableCell129">
            <text:p text:style-name="P130">Свердловская область,</text:p>
            <text:p text:style-name="P131">e-mail: nashcomitet@<text:line-break/>mail.ru</text:p>
          </table:table-cell>
          <table:table-cell table:style-name="TableCell132">
            <text:p text:style-name="P133">№ 531-р от 02.05.2024</text:p>
            <text:p text:style-name="P134"/>
            <text:p text:style-name="P135"><text:span text:style-name="T136">№ 430-р от 04.03.2013</text:span></text:p>
          </table:table-cell>
          <table:table-cell table:style-name="TableCell137">
            <text:p text:style-name="P138">№ 2976 от 30.03.2018,</text:p>
            <text:p text:style-name="P139">001384</text:p>
            <text:p text:style-name="P140">выдано взамен</text:p>
            <text:p text:style-name="P141">№ 1687 от 04.03.2013,</text:p>
            <text:p text:style-name="P142"><text:span text:style-name="T143">000176</text:span></text:p>
          </table:table-cell>
          <table:table-cell table:style-name="TableCell144">
            <text:p text:style-name="P145">02.05.2029</text:p>
            <text:p text:style-name="P146"/>
            <text:p text:style-name="P147"/>
            <text:p text:style-name="P148">30.03.2023</text:p>
            <text:p text:style-name="P149"/>
            <text:p text:style-name="P150"/>
            <text:p text:style-name="Standard"><text:span text:style-name="T151">04.03.2018</text:span></text:p>
          </table:table-cell>
          <table:table-cell table:style-name="TableCell152">
            <text:p text:style-name="P153">юрис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1869</text:p>
          </table:table-cell>
          <table:table-cell table:style-name="TableCell161">
            <text:p text:style-name="P162">Соловьев</text:p>
            <text:p text:style-name="P163">Михаил Сергеевич</text:p>
          </table:table-cell>
          <table:table-cell table:style-name="TableCell164">
            <text:p text:style-name="P165">Свердловская область,</text:p>
            <text:p text:style-name="P166">e-mail: mssolovyev@<text:line-break/>gmail.com</text:p>
          </table:table-cell>
          <table:table-cell table:style-name="TableCell167">
            <text:p text:style-name="P168">№ 383-р от 13.04.2021</text:p>
            <text:p text:style-name="P169"/>
            <text:p text:style-name="P170">№ 199-р от 15.02.2016</text:p>
          </table:table-cell>
          <table:table-cell table:style-name="TableCell171">
            <text:p text:style-name="P172">№ 2333 от 15.02.2016,</text:p>
            <text:p text:style-name="P173">000781</text:p>
          </table:table-cell>
          <table:table-cell table:style-name="TableCell174">
            <text:p text:style-name="P175">13.04.2026</text:p>
            <text:p text:style-name="P176"/>
            <text:p text:style-name="P177"/>
            <text:p text:style-name="P178">15.02.2021</text:p>
          </table:table-cell>
          <table:table-cell table:style-name="TableCell179">
            <text:p text:style-name="P180">юрис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2337</text:p>
          </table:table-cell>
          <table:table-cell table:style-name="TableCell188">
            <text:p text:style-name="P189">Головченко</text:p>
            <text:p text:style-name="P190">Алексей Васильевич</text:p>
          </table:table-cell>
          <table:table-cell table:style-name="TableCell191">
            <text:p text:style-name="P192">Свердловская область,</text:p>
            <text:p text:style-name="P193">e-mail:</text:p>
            <text:p text:style-name="P194">bee@ensocompany.ru</text:p>
          </table:table-cell>
          <table:table-cell table:style-name="TableCell195">
            <text:p text:style-name="P196">№ 859-р<text:s/><text:line-break/>от<text:s/>26.06.2023</text:p>
            <text:p text:style-name="P197"/>
            <text:p text:style-name="P198">№ 380-р<text:s/><text:line-break/>от 30.03.2018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№ 2984<text:s/><text:line-break/>от 30.03.2018, 001406</text:p>
          </table:table-cell>
          <table:table-cell table:style-name="TableCell205">
            <text:p text:style-name="P206">26.06.2028</text:p>
            <text:p text:style-name="P207"/>
            <text:p text:style-name="P208"/>
            <text:p text:style-name="P209">30.03.2023</text:p>
          </table:table-cell>
          <table:table-cell table:style-name="TableCell210">
            <text:p text:style-name="P211">юрис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2686</text:p>
          </table:table-cell>
          <table:table-cell table:style-name="TableCell219">
            <text:p text:style-name="P220">Кислых Александр Владимирович</text:p>
          </table:table-cell>
          <table:table-cell table:style-name="TableCell221">
            <text:p text:style-name="P222">Свердловская область,</text:p>
            <text:p text:style-name="P223">e-mail: kislikh@mail.ru</text:p>
          </table:table-cell>
          <table:table-cell table:style-name="TableCell224">
            <text:p text:style-name="P225">№ 826-р от 18.08.202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8.08.2025</text:p>
          </table:table-cell>
          <table:table-cell table:style-name="TableCell230">
            <text:p text:style-name="P231">юрист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2704</text:p>
          </table:table-cell>
          <table:table-cell table:style-name="TableCell239">
            <text:p text:style-name="P240">Паначев Максим<text:s/>Александрович</text:p>
          </table:table-cell>
          <table:table-cell table:style-name="TableCell241">
            <text:p text:style-name="P242"><text:bookmark-start text:name="OLE_LINK3"/>Свердловская область,<text:s/></text:p>
            <text:p text:style-name="P243">e-mail:</text:p>
            <text:p text:style-name="P244"><text:bookmark-end text:name="OLE_LINK3"/>max.panachev@live.ru</text:p>
          </table:table-cell>
          <table:table-cell table:style-name="TableCell245">
            <text:p text:style-name="P246">№ 940-р</text:p>
            <text:p text:style-name="P247">от 23.09.20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3.09.2025</text:p>
          </table:table-cell>
          <table:table-cell table:style-name="TableCell252">
            <text:p text:style-name="P253">юрист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2715</text:p>
          </table:table-cell>
          <table:table-cell table:style-name="TableCell261">
            <text:p text:style-name="P262">Городилова</text:p>
            <text:p text:style-name="P263">Юлия Леонидовна</text:p>
          </table:table-cell>
          <table:table-cell table:style-name="TableCell264">
            <text:p text:style-name="P265">Свердловская область</text:p>
          </table:table-cell>
          <table:table-cell table:style-name="TableCell266">
            <text:p text:style-name="P267">1100-р от 09.11.202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09.11.2025</text:p>
          </table:table-cell>
          <table:table-cell table:style-name="TableCell272">
            <text:p text:style-name="P273">юрис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2726</text:p>
          </table:table-cell>
          <table:table-cell table:style-name="TableCell281">
            <text:p text:style-name="P282">Кузнецова</text:p>
            <text:p text:style-name="P283">Евгения Викторовна</text:p>
          </table:table-cell>
          <table:table-cell table:style-name="TableCell284">
            <text:p text:style-name="P285">Свердловская<text:s/>область</text:p>
          </table:table-cell>
          <table:table-cell table:style-name="TableCell286">
            <text:p text:style-name="P287">1169-р от 26.11.202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6.11.2025</text:p>
          </table:table-cell>
          <table:table-cell table:style-name="TableCell292">
            <text:p text:style-name="P293">юрист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2789</text:p>
          </table:table-cell>
          <table:table-cell table:style-name="TableCell301">
            <text:p text:style-name="P302">Шахбанов<text:s/></text:p>
            <text:p text:style-name="P303">Руслан Олегович</text:p>
          </table:table-cell>
          <table:table-cell table:style-name="TableCell304">
            <text:p text:style-name="P305">Свердловская область,<text:s/></text:p>
            <text:p text:style-name="P306">e-mail:</text:p>
            <text:p text:style-name="P307">shahbanov_kruf@mail.ru</text:p>
          </table:table-cell>
          <table:table-cell table:style-name="TableCell308">
            <text:p text:style-name="P309">№ 613-р от 03.06.202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03.06.2026</text:p>
          </table:table-cell>
          <table:table-cell table:style-name="TableCell314">
            <text:p text:style-name="P315">юрис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2818</text:p>
          </table:table-cell>
          <table:table-cell table:style-name="TableCell323">
            <text:p text:style-name="P324">Мельникова<text:s/></text:p>
            <text:p text:style-name="P325">Ольга Александровна</text:p>
          </table:table-cell>
          <table:table-cell table:style-name="TableCell326">
            <text:p text:style-name="P327">Свердловская область, e-mail:<text:s/>newfarmacia@mail.ru</text:p>
          </table:table-cell>
          <table:table-cell table:style-name="TableCell328">
            <text:p text:style-name="P329">№ 1344-р от 25.11.202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5.11.2026</text:p>
          </table:table-cell>
          <table:table-cell table:style-name="TableCell334">
            <text:p text:style-name="P335">фармация, доктор фармацевтических наук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2839</text:p>
          </table:table-cell>
          <table:table-cell table:style-name="TableCell343">
            <text:p text:style-name="P344">Добротина<text:s/></text:p>
            <text:p text:style-name="P345">Олеся Викторовна</text:p>
          </table:table-cell>
          <table:table-cell table:style-name="TableCell346">
            <text:p text:style-name="P347">Свердловская область, e-mail: dobrotina_ov@mail.ru</text:p>
          </table:table-cell>
          <table:table-cell table:style-name="TableCell348">
            <text:p text:style-name="P349">№ 100-р<text:s/><text:line-break/>от 03.02.202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03.02.2027</text:p>
          </table:table-cell>
          <table:table-cell table:style-name="TableCell354">
            <text:p text:style-name="P355">экономист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2881</text:p>
          </table:table-cell>
          <table:table-cell table:style-name="TableCell363">
            <text:p text:style-name="P364">Мелехин<text:s/></text:p>
            <text:p text:style-name="P365">Всеволод<text:s/>Андреевич</text:p>
          </table:table-cell>
          <table:table-cell table:style-name="TableCell366">
            <text:p text:style-name="P367">Свердловская область,<text:s/></text:p>
            <text:p text:style-name="Standard"><text:span text:style-name="T368">e-mail:<text:s/></text:span><text:a xlink:href="mailto:vsevolod@melehin.pro" office:target-frame-name="_top" xlink:show="replace"><text:span text:style-name="T369">vsevolod@melehin.pro</text:span></text:a></text:p>
          </table:table-cell>
          <table:table-cell table:style-name="TableCell370">
            <text:p text:style-name="P371">№ 1109-р<text:s/><text:line-break/>от 22.08.202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2.08.2027</text:p>
          </table:table-cell>
          <table:table-cell table:style-name="TableCell376">
            <text:p text:style-name="P377">юрист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2906</text:p>
          </table:table-cell>
          <table:table-cell table:style-name="TableCell385">
            <text:p text:style-name="P386">Титов<text:s/></text:p>
            <text:p text:style-name="P387">Евгений Сергеевич</text:p>
          </table:table-cell>
          <table:table-cell table:style-name="TableCell388">
            <text:p text:style-name="P389">Свердловская область,<text:s/></text:p>
            <text:p text:style-name="P390">e-mail: expertitus@mail.ru</text:p>
          </table:table-cell>
          <table:table-cell table:style-name="TableCell391">
            <text:p text:style-name="P392">№ 1689-р<text:s/><text:line-break/>от 09.12.202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09.12.2027</text:p>
          </table:table-cell>
          <table:table-cell table:style-name="TableCell397">
            <text:p text:style-name="P398">организация и технология защиты информации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2943</text:p>
          </table:table-cell>
          <table:table-cell table:style-name="TableCell406">
            <text:p text:style-name="P407">Новиков<text:s/></text:p>
            <text:p text:style-name="P408">Дмитрий Робертович</text:p>
          </table:table-cell>
          <table:table-cell table:style-name="TableCell409">
            <text:p text:style-name="P410">Свердловская область,<text:s/></text:p>
            <text:p text:style-name="Standard"><text:span text:style-name="T411">e</text:span><text:span text:style-name="T412">-</text:span><text:span text:style-name="T413">mail</text:span><text:span text:style-name="T414">:<text:s/></text:span><text:span text:style-name="T415">ndr</text:span><text:span text:style-name="T416">09@</text:span><text:span text:style-name="T417">mail</text:span><text:span text:style-name="T418">.</text:span><text:span text:style-name="T419">ru</text:span></text:p>
          </table:table-cell>
          <table:table-cell table:style-name="TableCell420">
            <text:p text:style-name="P421">№ 490-р<text:s/><text:line-break/>от 31.03.202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31.03.2028</text:p>
          </table:table-cell>
          <table:table-cell table:style-name="TableCell426">
            <text:p text:style-name="P427">юрис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3005</text:p>
          </table:table-cell>
          <table:table-cell table:style-name="TableCell435">
            <text:p text:style-name="P436">Васильев<text:s/></text:p>
            <text:p text:style-name="P437">Александр Геннадьевич</text:p>
          </table:table-cell>
          <table:table-cell table:style-name="TableCell438">
            <text:p text:style-name="P439">Свердловская область,<text:s/></text:p>
            <text:p text:style-name="P440">e-mail:<text:s/>bad01@vk.com</text:p>
          </table:table-cell>
          <table:table-cell table:style-name="TableCell441">
            <text:p text:style-name="P442">№ 1696-р<text:s/><text:line-break/>от 20.12.202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20.12.2028</text:p>
          </table:table-cell>
          <table:table-cell table:style-name="TableCell447">
            <text:p text:style-name="Standard"><text:span text:style-name="T448">и</text:span><text:span text:style-name="T449">нженер, к.т.н.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3013</text:p>
          </table:table-cell>
          <table:table-cell table:style-name="TableCell457">
            <text:p text:style-name="P458">Янышев<text:s/></text:p>
            <text:p text:style-name="P459">Ян Альбертович</text:p>
          </table:table-cell>
          <table:table-cell table:style-name="TableCell460">
            <text:p text:style-name="P461">Свердловская область,<text:s/></text:p>
            <text:p text:style-name="P462">e-mail: yanishev12@yandex.ru</text:p>
          </table:table-cell>
          <table:table-cell table:style-name="TableCell463">
            <text:p text:style-name="P464">№ 188-р от 15.02.202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5.02.2029</text:p>
          </table:table-cell>
          <table:table-cell table:style-name="TableCell469">
            <text:p text:style-name="P470">юрист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3026</text:p>
          </table:table-cell>
          <table:table-cell table:style-name="TableCell478">
            <text:p text:style-name="P479">Рекунова Надежда Федоровна</text:p>
          </table:table-cell>
          <table:table-cell table:style-name="TableCell480">
            <text:p text:style-name="Standard"><text:span text:style-name="T481">Свердловская область,<text:s/></text:span><text:span text:style-name="T482">e</text:span><text:span text:style-name="T483">-</text:span><text:span text:style-name="T484">mail</text:span><text:span text:style-name="T485">:<text:s/></text:span><text:span text:style-name="T486">komitet2020@yandex.ru</text:span></text:p>
          </table:table-cell>
          <table:table-cell table:style-name="TableCell487">
            <text:p text:style-name="P488">№ 861-р от 09.07.202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09.07.2029</text:p>
          </table:table-cell>
          <table:table-cell table:style-name="TableCell493">
            <text:p text:style-name="P494">юрист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3034</text:p>
          </table:table-cell>
          <table:table-cell table:style-name="TableCell502">
            <text:p text:style-name="P503">Грачева Мария Викторовна</text:p>
          </table:table-cell>
          <table:table-cell table:style-name="TableCell504">
            <text:p text:style-name="Standard"><text:span text:style-name="T505">Свердловская область,<text:s/></text:span><text:span text:style-name="T506">e</text:span><text:span text:style-name="T507">-</text:span><text:span text:style-name="T508">mail</text:span><text:span text:style-name="T509">: grachevam@yandex.ru</text:span></text:p>
          </table:table-cell>
          <table:table-cell table:style-name="TableCell510">
            <text:p text:style-name="P511">№ 1112-р от 30.08.202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0.08.2029</text:p>
          </table:table-cell>
          <table:table-cell table:style-name="TableCell516">
            <text:p text:style-name="P517">юрист, к.ю.н.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3035</text:p>
          </table:table-cell>
          <table:table-cell table:style-name="TableCell525">
            <text:p text:style-name="P526">Новоселова Наталья Валерьевна</text:p>
          </table:table-cell>
          <table:table-cell table:style-name="TableCell527">
            <text:p text:style-name="Standard"><text:span text:style-name="T528">Свердловская область,<text:s/></text:span><text:span text:style-name="T529">e</text:span><text:span text:style-name="T530">-</text:span><text:span text:style-name="T531">mail</text:span><text:span text:style-name="T532">: n.novoselova@vpmail.ru</text:span></text:p>
          </table:table-cell>
          <table:table-cell table:style-name="TableCell533">
            <text:p text:style-name="P534">№ 1112-р от 30.08.202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30.08.2029</text:p>
          </table:table-cell>
          <table:table-cell table:style-name="TableCell539">
            <text:p text:style-name="P540">юрист, к.ю.н.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3036</text:p>
          </table:table-cell>
          <table:table-cell table:style-name="TableCell548">
            <text:p text:style-name="P549">Хазанов Сергей Дмитриевич</text:p>
          </table:table-cell>
          <table:table-cell table:style-name="TableCell550">
            <text:p text:style-name="Standard"><text:span text:style-name="T551">Свердловская область,<text:s/></text:span><text:span text:style-name="T552">e</text:span><text:span text:style-name="T553">-</text:span><text:span text:style-name="T554">mail</text:span><text:span text:style-name="T555">: khazanov68@yandex.ru</text:span></text:p>
          </table:table-cell>
          <table:table-cell table:style-name="TableCell556">
            <text:p text:style-name="P557">№ 1112-р от 30.08.202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30.08.2029</text:p>
          </table:table-cell>
          <table:table-cell table:style-name="TableCell562">
            <text:p text:style-name="P563">юрист, к.ю.н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3037</text:p>
          </table:table-cell>
          <table:table-cell table:style-name="TableCell571">
            <text:p text:style-name="P572">Акулов Павел Александрович</text:p>
          </table:table-cell>
          <table:table-cell table:style-name="TableCell573">
            <text:p text:style-name="Обычный"><text:span text:style-name="T574">Свердловская область,<text:s/></text:span><text:span text:style-name="T575">akulvpavel</text:span><text:span text:style-name="T576">@</text:span><text:span text:style-name="T577">rambler</text:span><text:span text:style-name="T578">.</text:span><text:span text:style-name="T579">ru</text:span></text:p>
          </table:table-cell>
          <table:table-cell table:style-name="TableCell580">
            <text:p text:style-name="P581">№ 1158-р от 11.09.202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1.09.2029</text:p>
          </table:table-cell>
          <table:table-cell table:style-name="TableCell586">
            <text:p text:style-name="P587">Юрист</text:p>
          </table:table-cell>
          <table:table-cell table:style-name="TableCell588">
            <text:p text:style-name="Обычный"/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3042</text:p>
          </table:table-cell>
          <table:table-cell table:style-name="TableCell594">
            <text:p text:style-name="P595">Яковлева Ольга Юрьевна</text:p>
          </table:table-cell>
          <table:table-cell table:style-name="TableCell596">
            <text:p text:style-name="P597"><text:span text:style-name="T598">Свердловская область,<text:s/></text:span><text:span text:style-name="T599">yakovleva</text:span><text:span text:style-name="T600">-</text:span><text:span text:style-name="T601">ou</text:span><text:span text:style-name="T602">@</text:span><text:span text:style-name="T603">yandex</text:span><text:span text:style-name="T604">.</text:span><text:span text:style-name="T605">ru</text:span></text:p>
          </table:table-cell>
          <table:table-cell table:style-name="TableCell606">
            <text:p text:style-name="P607">№ 1158-р от 11.09.202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1.09.2029</text:p>
          </table:table-cell>
          <table:table-cell table:style-name="TableCell612">
            <text:p text:style-name="P613">Юрист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3043</text:p>
          </table:table-cell>
          <table:table-cell table:style-name="TableCell621">
            <text:p text:style-name="P622">Чуприянов Виктор Николаевич</text:p>
          </table:table-cell>
          <table:table-cell table:style-name="TableCell623">
            <text:p text:style-name="P624"><text:span text:style-name="T625">Свердловская<text:s/></text:span><text:span text:style-name="T626">область,<text:s/></text:span><text:span text:style-name="T627">Chuprik</text:span><text:span text:style-name="T628">.</text:span><text:span text:style-name="T629">Rustavi</text:span><text:span text:style-name="T630">1@</text:span><text:span text:style-name="T631">gmail</text:span><text:span text:style-name="T632">.</text:span><text:span text:style-name="T633">com</text:span></text:p>
          </table:table-cell>
          <table:table-cell table:style-name="TableCell634">
            <text:p text:style-name="P635">№ 1284-р от 14.10.202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4.10.2029</text:p>
          </table:table-cell>
          <table:table-cell table:style-name="TableCell640">
            <text:p text:style-name="P641">Юрист</text:p>
          </table:table-cell>
          <table:table-cell table:style-name="TableCell642">
            <text:p text:style-name="P643"/>
          </table:table-cell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шрифтабзаца3" style:display-name="Основной шрифт абзаца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пегина Мария Александровна</meta:initial-creator>
    <dc:creator>user</dc:creator>
    <meta:creation-date>2024-11-25T04:03:00Z</meta:creation-date>
    <dc:date>2024-11-25T04:03:00Z</dc:date>
    <meta:print-date>2023-12-20T09:46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41" meta:character-count="4292" meta:row-count="30" meta:non-whitespace-character-count="3659"/>
  </office:meta>
</office:document-meta>
</file>