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972in" style:use-optimal-column-width="false"/>
    </style:style>
    <style:style style:name="TableColumn3" style:family="table-column">
      <style:table-column-properties style:column-width="1.293in" style:use-optimal-column-width="false"/>
    </style:style>
    <style:style style:name="TableColumn4" style:family="table-column">
      <style:table-column-properties style:column-width="0.3395in" style:use-optimal-column-width="false"/>
    </style:style>
    <style:style style:name="TableColumn5" style:family="table-column">
      <style:table-column-properties style:column-width="1.375in" style:use-optimal-column-width="false"/>
    </style:style>
    <style:style style:name="Table1" style:family="table" style:master-page-name="MP0">
      <style:table-properties style:width="3.2048in" fo:margin-left="3.6423in" table:align="left"/>
    </style:style>
    <style:style style:name="TableRow6" style:family="table-row">
      <style:table-row-properties style:min-row-height="0.1041in" style:use-optimal-row-height="false"/>
    </style:style>
    <style:style style:name="TableCell7" style:family="table-cell">
      <style:table-cell-properties fo:border="none" style:writing-mode="lr-tb" fo:padding-top="0in" fo:padding-left="0.0069in" fo:padding-bottom="0in" fo:padding-right="0.0069in"/>
    </style:style>
    <style:style style:name="P8" style:parent-style-name="Безинтервала" style:family="paragraph">
      <style:paragraph-properties fo:break-before="page" fo:text-indent="0in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Безинтервала" style:family="paragraph">
      <style:paragraph-properties fo:text-indent="0in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Безинтервала" style:family="paragraph">
      <style:paragraph-properties fo:margin-left="-0.0701in" fo:text-indent="0in">
        <style:tab-stops/>
      </style:paragraph-properties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Безинтервала" style:family="paragraph">
      <style:paragraph-properties fo:text-indent="0in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Безинтервала" style:family="paragraph">
      <style:paragraph-properties fo:margin-left="-0.0444in" fo:text-indent="0in">
        <style:tab-stops/>
      </style:paragraph-properties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P23" style:parent-style-name="Безинтервала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24" style:parent-style-name="Безинтервала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25" style:parent-style-name="Безинтервала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" style:parent-style-name="Безинтервала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style="italic" style:font-style-asian="italic" fo:font-size="14pt" style:font-size-asian="14pt" fo:language="ru" fo:country="RU"/>
    </style:style>
    <style:style style:name="P28" style:parent-style-name="Standard" style:family="paragraph">
      <style:paragraph-properties fo:text-align="center"/>
      <style:text-properties fo:font-style="italic" style:font-style-asian="italic" fo:font-size="14pt" style:font-size-asian="14pt" fo:language="ru" fo:country="RU"/>
    </style:style>
    <style:style style:name="T29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30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33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35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37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42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43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44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45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46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47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48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49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50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51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52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53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54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55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56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57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58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59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60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65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70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Приложение № 3 к письму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<text:span text:style-name="T13">от</text:span></text:p>
          </table:table-cell>
          <table:table-cell table:style-name="TableCell14">
            <text:p text:style-name="P15"><text:span text:style-name="T16">%REG_DATE</text:span></text:p>
          </table:table-cell>
          <table:table-cell table:style-name="TableCell17">
            <text:p text:style-name="P18"><text:span text:style-name="T19">№</text:span></text:p>
          </table:table-cell>
          <table:table-cell table:style-name="TableCell20">
            <text:p text:style-name="P21"><text:span text:style-name="T22">%REG_NUM%</text:span></text:p>
          </table:table-cell>
        </table:table-row>
      </table:table>
      <text:p text:style-name="P23"/>
      <text:p text:style-name="P24"/>
      <text:p text:style-name="P25">АДРЕСА</text:p>
      <text:p text:style-name="P26">электронной почты независимых экспертов, получивших аккредитацию<text:s/><text:line-break/>на проведение антикоррупционной экспертизы нормативных<text:s/>правовых актов<text:s/><text:line-break/>и проектов нормативных правовых актов в случаях, предусмотренных законодательством Российской Федерации, для направления уведомлений<text:s/><text:line-break/>о размещении проекта нормативного правового акта<text:s/><text:line-break/>в информационно-телекоммуникационной сети «Интернет»</text:p>
      <text:p text:style-name="P27">(по<text:s/>состоянию на 02.10.2024)</text:p>
      <text:p text:style-name="P28"/>
      <text:p text:style-name="Безинтервала"><text:a xlink:href="mailto:urrrist@mail.ru" office:target-frame-name="_top" xlink:show="replace"><text:span text:style-name="T29">urrrist@mail.ru</text:span></text:a><text:span text:style-name="T30">;</text:span><text:span text:style-name="T31"><text:s/></text:span><text:span text:style-name="T32">nashcomitet@mail.ru;<text:s/></text:span><text:a xlink:href="mailto:mssolovyev@gmail.com" office:target-frame-name="_top" xlink:show="replace"><text:span text:style-name="T33">mssolovyev</text:span><text:span text:style-name="T34">@</text:span><text:span text:style-name="T35">gmail</text:span><text:span text:style-name="T36">.</text:span><text:span text:style-name="T37">com</text:span></text:a><text:span text:style-name="T38">;<text:s/></text:span><text:a xlink:href="mailto:bee@ensocompany.ru" office:target-frame-name="_top" xlink:show="replace"><text:span text:style-name="T39">bee@ensocompany.ru</text:span></text:a><text:span text:style-name="T40">;<text:s/></text:span><text:a xlink:href="mailto:kislikh@mail.ru" office:target-frame-name="_top" xlink:show="replace"><text:span text:style-name="T41">kislikh@mail.ru</text:span></text:a><text:span text:style-name="T42">;<text:s/></text:span><text:a xlink:href="mailto:max.panachev@live.ru" office:target-frame-name="_top" xlink:show="replace"><text:span text:style-name="T43">max.panachev@live.ru</text:span></text:a><text:span text:style-name="T44">;<text:s/></text:span><text:a xlink:href="mailto:shahbanov_kruf@mail.ru" office:target-frame-name="_top" xlink:show="replace"><text:span text:style-name="T45">shahbanov_kruf@mail.ru</text:span></text:a><text:span text:style-name="T46">;<text:s/></text:span><text:a xlink:href="mailto:newfarmacia@mail.ru" office:target-frame-name="_top" xlink:show="replace"><text:span text:style-name="T47">newfarmacia@mail.ru</text:span></text:a><text:span text:style-name="T48">;<text:s/></text:span><text:a xlink:href="mailto:dobrotina_ov@mail.ru" office:target-frame-name="_top" xlink:show="replace"><text:span text:style-name="T49">dobrotina_ov@mail.ru</text:span></text:a><text:span text:style-name="T50">;<text:s/></text:span><text:a xlink:href="mailto:vsevolod@melehin.pro" office:target-frame-name="_top" xlink:show="replace"><text:span text:style-name="T51">vsevolod@melehin.pro</text:span></text:a><text:span text:style-name="T52">; expertitus@mail.ru;<text:s/></text:span><text:a xlink:href="mailto:ndr09@mail.ru" office:target-frame-name="_top" xlink:show="replace"><text:span text:style-name="T53">ndr09@mail.ru</text:span></text:a><text:span text:style-name="T54">;<text:s/></text:span><text:a xlink:href="mailto:bad01@vk.com" office:target-frame-name="_top" xlink:show="replace"><text:span text:style-name="T55">bad01@vk.c</text:span><text:span text:style-name="T56">om</text:span></text:a><text:span text:style-name="T57">;<text:s/></text:span><text:a xlink:href="mailto:yanishev12@yandex.ru" office:target-frame-name="_top" xlink:show="replace"><text:span text:style-name="T58">yanishev12@yandex.ru</text:span></text:a><text:span text:style-name="T59">;<text:s/></text:span><text:a xlink:href="mailto:komitet2020@yandex.ru" office:target-frame-name="_top" xlink:show="replace"><text:span text:style-name="T60">komitet2020@yandex.ru</text:span></text:a><text:span text:style-name="T61">;<text:s/></text:span><text:a xlink:href="mailto:grachevam@yandex.ru" office:target-frame-name="_top" xlink:show="replace"><text:span text:style-name="T62">grachevam@yandex.ru</text:span></text:a><text:span text:style-name="T63">;<text:s/></text:span><text:a xlink:href="mailto:n.novoselova@vpmail.ru" office:target-frame-name="_top" xlink:show="replace"><text:span text:style-name="T64">n.no</text:span><text:span text:style-name="T65">voselova@vpmail.ru</text:span></text:a><text:span text:style-name="T66">;<text:s/></text:span><text:a xlink:href="mailto:khazanov68@yandex.ru" office:target-frame-name="_top" xlink:show="replace"><text:span text:style-name="T67">khazanov68@yandex.ru</text:span></text:a><text:span text:style-name="T68">;<text:s/></text:span><text:a xlink:href="mailto:office@uralsro.ru" office:target-frame-name="_top" xlink:show="replace"><text:span text:style-name="T69">office@uralsro.ru</text:span></text:a><text:span text:style-name="T7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text-align="justify" fo:margin-bottom="0in" fo:text-indent="0.4923in"/>
      <style:text-properties style:font-name="Times New Roman" style:font-name-asian="Times New Roman" fo:font-size="15pt" style:font-size-asian="15pt" style:font-size-complex="15pt" style:language-asian="ru" style:country-asian="RU" fo:hyphenate="false"/>
    </style:style>
    <style:style style:name="Standard" style:display-name="Standard" style:family="paragraph">
      <style:paragraph-properties fo:margin-bottom="0in"/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каренкова Валентина Андреевна</meta:initial-creator>
    <dc:creator>user</dc:creator>
    <meta:creation-date>2024-10-11T03:27:00Z</meta:creation-date>
    <dc:date>2024-10-11T03:27:00Z</dc:date>
    <meta:print-date>2023-01-26T07:5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7" meta:character-count="1587" meta:row-count="11" meta:non-whitespace-character-count="1353"/>
  </office:meta>
</office:document-meta>
</file>