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215in" style:use-optimal-column-width="false"/>
    </style:style>
    <style:style style:name="TableColumn3" style:family="table-column">
      <style:table-column-properties style:column-width="1.4006in" style:use-optimal-column-width="false"/>
    </style:style>
    <style:style style:name="TableColumn4" style:family="table-column">
      <style:table-column-properties style:column-width="0.275in" style:use-optimal-column-width="false"/>
    </style:style>
    <style:style style:name="TableColumn5" style:family="table-column">
      <style:table-column-properties style:column-width="1.3604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1" style:family="table" style:master-page-name="MPF0">
      <style:table-properties style:width="3.2854in" fo:margin-left="6.8625in" table:align="left"/>
    </style:style>
    <style:style style:name="TableRow7" style:family="table-row">
      <style:table-row-properties style:min-row-height="0.1041in" style:use-optimal-row-height="fals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513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ConsTitle" style:family="paragraph">
      <style:paragraph-properties fo:text-align="center" fo:margin-right="0in"/>
      <style:text-properties style:font-name="Liberation Serif" style:font-name-complex="Liberation Serif" fo:font-size="14pt" style:font-size-asian="14pt" style:font-size-complex="14pt"/>
    </style:style>
    <style:style style:name="TableColumn31" style:family="table-column">
      <style:table-column-properties style:column-width="10.4347in" style:use-optimal-column-width="false"/>
    </style:style>
    <style:style style:name="Table30" style:family="table">
      <style:table-properties style:width="10.4347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Liberation Serif" style:font-name-complex="Liberation Serif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name="Liberation Serif" style:font-name-complex="Liberation Serif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style:font-size-complex="14pt"/>
    </style:style>
    <style:style style:name="P62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TableColumn64" style:family="table-column">
      <style:table-column-properties style:column-width="0.6666in" style:use-optimal-column-width="false"/>
    </style:style>
    <style:style style:name="TableColumn65" style:family="table-column">
      <style:table-column-properties style:column-width="0.6875in" style:use-optimal-column-width="false"/>
    </style:style>
    <style:style style:name="TableColumn66" style:family="table-column">
      <style:table-column-properties style:column-width="2.9479in" style:use-optimal-column-width="false"/>
    </style:style>
    <style:style style:name="TableColumn67" style:family="table-column">
      <style:table-column-properties style:column-width="1.4895in" style:use-optimal-column-width="false"/>
    </style:style>
    <style:style style:name="TableColumn68" style:family="table-column">
      <style:table-column-properties style:column-width="3.0416in" style:use-optimal-column-width="false"/>
    </style:style>
    <style:style style:name="TableColumn69" style:family="table-column">
      <style:table-column-properties style:column-width="1.4583in" style:use-optimal-column-width="false"/>
    </style:style>
    <style:style style:name="Table63" style:family="table">
      <style:table-properties style:width="10.2916in" fo:margin-left="0.1187in" table:align="left"/>
    </style:style>
    <style:style style:name="TableRow70" style:family="table-row">
      <style:table-row-properties style:min-row-height="0.0006in" style:use-optimal-row-height="false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Liberation Serif" style:font-name-complex="Liberation Serif" fo:color="#000000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Liberation Serif" style:font-name-complex="Liberation Serif" fo:color="#000000"/>
    </style:style>
    <style:style style:name="P76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 fo:language="en" fo:country="US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Liberation Serif" style:font-name-complex="Liberation Serif" fo:color="#000000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Liberation Serif" style:font-name-complex="Liberation Serif" fo:color="#000000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Liberation Serif" style:font-name-complex="Liberation Serif" fo:color="#000000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Liberation Serif" style:font-name-complex="Liberation Serif" fo:color="#000000"/>
    </style:style>
    <style:style style:name="T89" style:parent-style-name="Основнойшрифтабзаца" style:family="text">
      <style:text-properties style:font-name="Liberation Serif" style:font-name-complex="Liberation Serif" fo:color="#000000"/>
    </style:style>
    <style:style style:name="T90" style:parent-style-name="Основнойшрифтабзаца" style:family="text">
      <style:text-properties style:font-name="Liberation Serif" style:font-name-complex="Liberation Serif" fo:color="#000000"/>
    </style:style>
    <style:style style:name="T91" style:parent-style-name="Основнойшрифтабзаца" style:family="text">
      <style:text-properties style:font-name="Liberation Serif" style:font-name-complex="Liberation Serif" fo:color="#000000"/>
    </style:style>
    <style:style style:name="T92" style:parent-style-name="Основнойшрифтабзаца" style:family="text">
      <style:text-properties style:font-name="Liberation Serif" style:font-name-complex="Liberation Serif" fo:color="#000000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Liberation Serif" style:font-name-complex="Liberation Serif" fo:color="#000000"/>
    </style:style>
    <style:style style:name="TableRow96" style:family="table-row">
      <style:table-row-properties style:min-row-height="0.0006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Row115" style:family="table-row">
      <style:table-row-properties style:min-row-height="0.0006in" style:use-optimal-row-height="false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119" style:family="table-row">
      <style:table-row-properties style:min-row-height="0.0006in" style:use-optimal-row-height="false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Liberation Serif" style:font-name-complex="Liberation Serif" fo:color="#000000"/>
    </style:style>
    <style:style style:name="P138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139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40" style:family="table-row">
      <style:table-row-properties style:min-row-height="0.0006in" style:use-optimal-row-height="false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Основнойшрифтабзаца" style:family="text">
      <style:text-properties style:font-name="Liberation Serif" style:font-name-complex="Liberation Serif" fo:color="#000000"/>
    </style:style>
    <style:style style:name="P159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60" style:family="table-row">
      <style:table-row-properties style:min-row-height="0.0006in" style:use-optimal-row-height="false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167" style:family="table-row">
      <style:table-row-properties style:min-row-height="0.0006in" style:use-optimal-row-height="false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Liberation Serif" style:font-name-complex="Liberation Serif" fo:color="#000000"/>
    </style:style>
    <style:style style:name="T184" style:parent-style-name="Основнойшрифтабзаца" style:family="text">
      <style:text-properties style:font-name="Liberation Serif" style:font-name-complex="Liberation Serif" fo:color="#000000"/>
    </style:style>
    <style:style style:name="T185" style:parent-style-name="Основнойшрифтабзаца" style:family="text">
      <style:text-properties style:font-name="Liberation Serif" style:font-name-complex="Liberation Serif" fo:color="#000000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</style:style>
    <style:style style:name="T188" style:parent-style-name="Основнойшрифтабзаца" style:family="text">
      <style:text-properties style:font-name="Liberation Serif" style:font-name-complex="Liberation Serif" fo:color="#000000"/>
    </style:style>
    <style:style style:name="P189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90" style:family="table-row">
      <style:table-row-properties style:min-row-height="0.0006in" style:use-optimal-row-height="false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P206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Liberation Serif" style:font-name-complex="Liberation Serif" fo:color="#000000"/>
    </style:style>
    <style:style style:name="T210" style:parent-style-name="Основнойшрифтабзаца" style:family="text">
      <style:text-properties style:font-name="Liberation Serif" style:font-name-complex="Liberation Serif" fo:color="#000000"/>
    </style:style>
    <style:style style:name="TableRow211" style:family="table-row">
      <style:table-row-properties style:min-row-height="0.0006in" style:use-optimal-row-height="false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32" style:parent-style-name="Internetlink" style:family="text">
      <style:text-properties style:font-name="Liberation Serif" style:font-name-asian="Times New Roman" style:font-name-complex="Liberation Serif" fo:color="#000000" style:text-underline-type="none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Основнойшрифтабзаца" style:family="text">
      <style:text-properties style:font-name="Liberation Serif" style:font-name-complex="Liberation Serif" fo:color="#000000"/>
    </style:style>
    <style:style style:name="TableRow237" style:family="table-row">
      <style:table-row-properties style:min-row-height="0.0006in" style:use-optimal-row-height="false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242" style:family="table-row">
      <style:table-row-properties style:min-row-height="0.0006in" style:use-optimal-row-height="false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Liberation Serif" style:font-name-complex="Liberation Serif" fo:color="#000000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decor" style:family="paragraph">
      <style:paragraph-properties fo:text-align="center" fo:margin-top="0in" fo:margin-bottom="0in"/>
    </style:style>
    <style:style style:name="T2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 style:language-asian="en" style:country-asian="US"/>
    </style:style>
    <style:style style:name="TableRow261" style:family="table-row">
      <style:table-row-properties style:min-row-height="0.0006in" style:use-optimal-row-height="false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/>
    </style:style>
    <style:style style:name="T277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278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T281" style:parent-style-name="Основнойшрифтабзаца" style:family="text">
      <style:text-properties style:font-name="Liberation Serif" style:font-name-complex="Liberation Serif" fo:color="#000000"/>
    </style:style>
    <style:style style:name="TableRow282" style:family="table-row">
      <style:table-row-properties style:min-row-height="0.0006in" style:use-optimal-row-height="false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</style:style>
    <style:style style:name="T301" style:parent-style-name="Основнойшрифтабзаца" style:family="text">
      <style:text-properties style:font-name="Liberation Serif" style:font-name-complex="Liberation Serif" fo:color="#000000"/>
    </style:style>
    <style:style style:name="TableRow302" style:family="table-row">
      <style:table-row-properties style:min-row-height="0.0006in" style:use-optimal-row-height="false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309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</style:style>
    <style:style style:name="T322" style:parent-style-name="Основнойшрифтабзаца" style:family="text">
      <style:text-properties style:font-name="Liberation Serif" style:font-name-complex="Liberation Serif" fo:color="#000000"/>
    </style:style>
    <style:style style:name="TableRow323" style:family="table-row">
      <style:table-row-properties style:min-row-height="0.0006in" style:use-optimal-row-height="false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38" style:parent-style-name="Обычный" style:family="paragraph">
      <style:paragraph-properties fo:text-align="justify"/>
    </style:style>
    <style:style style:name="T3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</style:style>
    <style:style style:name="T343" style:parent-style-name="Основнойшрифтабзаца" style:family="text">
      <style:text-properties style:font-name="Liberation Serif" style:font-name-complex="Liberation Serif" fo:color="#000000"/>
    </style:style>
    <style:style style:name="TableRow344" style:family="table-row">
      <style:table-row-properties style:min-row-height="0.0006in" style:use-optimal-row-height="false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/>
    </style:style>
    <style:style style:name="T3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decor" style:family="paragraph">
      <style:paragraph-properties fo:text-align="center" fo:margin-top="0in" fo:margin-bottom="0in"/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color="#000000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4791in" style:use-optimal-row-height="false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/>
    </style:style>
    <style:style style:name="T382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383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3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8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decor" style:family="paragraph">
      <style:paragraph-properties fo:text-align="center" fo:margin-top="0in" fo:margin-bottom="0in"/>
    </style:style>
    <style:style style:name="T39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 style:language-asian="en" style:country-asian="US"/>
    </style:style>
    <style:style style:name="TableRow392" style:family="table-row">
      <style:table-row-properties style:min-row-height="0.0006in" style:use-optimal-row-height="false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decor" style:family="paragraph">
      <style:paragraph-properties fo:text-align="center" fo:margin-top="0in" fo:margin-bottom="0in"/>
    </style:style>
    <style:style style:name="T40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 style:language-asian="en" style:country-asian="US"/>
    </style:style>
    <style:style style:name="TableRow410" style:family="table-row">
      <style:table-row-properties style:min-row-height="0.0006in" style:use-optimal-row-height="false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decor" style:family="paragraph">
      <style:paragraph-properties fo:text-align="justify" fo:margin-top="0in" fo:margin-bottom="0in"/>
    </style:style>
    <style:style style:name="T4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4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4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P429" style:parent-style-name="decor" style:family="paragraph">
      <style:paragraph-properties fo:text-align="justify" fo:margin-top="0in" fo:margin-bottom="0in"/>
    </style:style>
    <style:style style:name="T4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 style:language-asian="en" style:country-asian="US"/>
    </style:style>
    <style:style style:name="P431" style:parent-style-name="Standard" style:family="paragraph">
      <style:paragraph-properties fo:text-align="justify" fo:margin-bottom="0in" fo:line-height="100%"/>
    </style:style>
    <style:style style:name="T432" style:parent-style-name="Основнойшрифтабзаца" style:family="text">
      <style:text-properties style:font-name="Liberation Serif" style:font-name-complex="Liberation Serif" fo:color="#000000"/>
    </style:style>
    <style:style style:name="T433" style:parent-style-name="Основнойшрифтабзаца" style:family="text">
      <style:text-properties style:font-name="Liberation Serif" style:font-name-complex="Liberation Serif" fo:color="#000000"/>
    </style:style>
    <style:style style:name="P434" style:parent-style-name="decor" style:family="paragraph">
      <style:paragraph-properties fo:text-align="justify" fo:margin-top="0in" fo:margin-bottom="0in"/>
    </style:style>
    <style:style style:name="T4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 style:language-asian="en" style:country-asian="US"/>
    </style:style>
    <style:style style:name="P436" style:parent-style-name="decor" style:family="paragraph">
      <style:paragraph-properties fo:text-align="justify" fo:margin-top="0in" fo:margin-bottom="0in"/>
    </style:style>
    <style:style style:name="T4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4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P439" style:parent-style-name="decor" style:family="paragraph">
      <style:paragraph-properties fo:text-align="justify" fo:margin-top="0in" fo:margin-bottom="0in" fo:text-indent="0.4923in"/>
    </style:style>
    <style:style style:name="T4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P441" style:parent-style-name="decor" style:family="paragraph">
      <style:paragraph-properties fo:text-align="justify" fo:margin-top="0in" fo:margin-bottom="0in"/>
    </style:style>
    <style:style style:name="T4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P443" style:parent-style-name="decor" style:family="paragraph">
      <style:paragraph-properties fo:text-align="justify" fo:margin-top="0in" fo:margin-bottom="0in"/>
    </style:style>
    <style:style style:name="T4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P445" style:parent-style-name="decor" style:family="paragraph">
      <style:paragraph-properties fo:text-align="justify" fo:margin-top="0in" fo:margin-bottom="0in"/>
    </style:style>
    <style:style style:name="T4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4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P448" style:parent-style-name="decor" style:family="paragraph">
      <style:paragraph-properties fo:text-align="justify" fo:margin-top="0in" fo:margin-bottom="0in"/>
    </style:style>
    <style:style style:name="T4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P450" style:parent-style-name="decor" style:family="paragraph">
      <style:paragraph-properties fo:text-align="justify" fo:margin-top="0in" fo:margin-bottom="0in"/>
    </style:style>
    <style:style style:name="T4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4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4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P454" style:parent-style-name="decor" style:family="paragraph">
      <style:paragraph-properties fo:text-align="justify" fo:margin-top="0in" fo:margin-bottom="0in"/>
    </style:style>
    <style:style style:name="T4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4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P457" style:parent-style-name="decor" style:family="paragraph">
      <style:paragraph-properties fo:text-align="justify" fo:margin-top="0in" fo:margin-bottom="0in"/>
    </style:style>
    <style:style style:name="T4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4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P460" style:parent-style-name="decor" style:family="paragraph">
      <style:paragraph-properties fo:text-align="justify" fo:margin-top="0in" fo:margin-bottom="0in"/>
    </style:style>
    <style:style style:name="T4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P462" style:parent-style-name="decor" style:family="paragraph">
      <style:paragraph-properties fo:text-align="justify" fo:margin-top="0in" fo:margin-bottom="0in"/>
    </style:style>
    <style:style style:name="T4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P464" style:parent-style-name="decor" style:family="paragraph">
      <style:paragraph-properties fo:text-align="justify" fo:margin-top="0in" fo:margin-bottom="0in"/>
    </style:style>
    <style:style style:name="T4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P466" style:parent-style-name="decor" style:family="paragraph">
      <style:paragraph-properties fo:text-align="justify" fo:margin-top="0in" fo:margin-bottom="0in"/>
    </style:style>
    <style:style style:name="T4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46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P469" style:parent-style-name="decor" style:family="paragraph">
      <style:paragraph-properties fo:text-align="justify" fo:margin-top="0in" fo:margin-bottom="0in"/>
    </style:style>
    <style:style style:name="T4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4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4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/>
    </style:style>
    <style:style style:name="T4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P474" style:parent-style-name="decor" style:family="paragraph">
      <style:paragraph-properties fo:text-align="justify" fo:margin-top="0in" fo:margin-bottom="0in"/>
    </style:style>
    <style:style style:name="T4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4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4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4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P479" style:parent-style-name="Standard" style:family="paragraph">
      <style:paragraph-properties fo:text-align="justify" fo:margin-bottom="0in" fo:line-height="100%"/>
    </style:style>
    <style:style style:name="T480" style:parent-style-name="Основнойшрифтабзаца" style:family="text">
      <style:text-properties style:font-name="Liberation Serif" style:font-name-complex="Liberation Serif" fo:color="#000000"/>
    </style:style>
    <style:style style:name="T481" style:parent-style-name="Основнойшрифтабзаца" style:family="text">
      <style:text-properties style:font-name="Liberation Serif" style:font-name-complex="Liberation Serif" fo:color="#000000"/>
    </style:style>
    <style:style style:name="P482" style:parent-style-name="Standard" style:family="paragraph">
      <style:paragraph-properties fo:text-align="justify" fo:margin-bottom="0in" fo:line-height="100%"/>
    </style:style>
    <style:style style:name="T483" style:parent-style-name="Основнойшрифтабзаца" style:family="text">
      <style:text-properties style:font-name="Liberation Serif" style:font-name-complex="Liberation Serif" fo:color="#000000"/>
    </style:style>
    <style:style style:name="T484" style:parent-style-name="Основнойшрифтабзаца" style:family="text">
      <style:text-properties style:font-name="Liberation Serif" style:font-name-complex="Liberation Serif" fo:color="#000000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 fo:line-height="100%"/>
    </style:style>
    <style:style style:name="T487" style:parent-style-name="Основнойшрифтабзаца" style:family="text">
      <style:text-properties style:font-name="Liberation Serif" style:font-name-complex="Liberation Serif" fo:color="#000000"/>
    </style:style>
    <style:style style:name="TableRow488" style:family="table-row">
      <style:table-row-properties style:min-row-height="0.0006in" style:use-optimal-row-height="false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9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/>
    </style:style>
    <style:style style:name="T504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505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50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507" style:parent-style-name="Гиперссылка" style:family="text">
      <style:text-properties style:font-name="Liberation Serif" style:font-name-complex="Liberation Serif" fo:color="#000000" fo:font-size="11pt" style:font-size-asian="11pt" style:font-size-complex="11pt" style:text-underline-type="none"/>
    </style:style>
    <style:style style:name="T50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509" style:parent-style-name="Гиперссылка" style:family="text">
      <style:text-properties style:font-name="Liberation Serif" style:font-name-complex="Liberation Serif" fo:color="#000000" fo:font-size="11pt" style:font-size-asian="11pt" style:font-size-complex="11pt" style:text-underline-type="none"/>
    </style:style>
    <style:style style:name="T51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511" style:parent-style-name="Гиперссылка" style:family="text">
      <style:text-properties style:font-name="Liberation Serif" style:font-name-complex="Liberation Serif" fo:color="#000000" fo:font-size="11pt" style:font-size-asian="11pt" style:font-size-complex="11pt" style:text-underline-type="none"/>
    </style:style>
    <style:style style:name="T51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decor" style:family="paragraph">
      <style:paragraph-properties fo:text-align="center" fo:margin-top="0in" fo:margin-bottom="0in"/>
    </style:style>
    <style:style style:name="T515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color="#000000" fo:font-size="11pt" style:font-size-asian="11pt" style:font-size-complex="11pt" style:language-asian="en" style:country-asian="US"/>
    </style:style>
    <style:style style:name="TableRow516" style:family="table-row">
      <style:table-row-properties style:min-row-height="0.0006in" style:use-optimal-row-height="false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Liberation Serif" style:font-name-complex="Liberation Serif" fo:color="#000000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</style:style>
    <style:style style:name="T52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2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decor" style:family="paragraph">
      <style:paragraph-properties fo:text-align="justify" fo:margin-top="0in" fo:margin-bottom="0in"/>
    </style:style>
    <style:style style:name="T5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5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5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537" style:family="table-row">
      <style:table-row-properties style:min-row-height="0.0006in" style:use-optimal-row-height="false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4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justify"/>
    </style:style>
    <style:style style:name="T5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557" style:family="table-row">
      <style:table-row-properties style:min-row-height="0.0006in" style:use-optimal-row-height="false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6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6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7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</style:style>
    <style:style style:name="T57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1pt" style:font-size-asian="11pt" style:font-size-complex="11pt"/>
    </style:style>
    <style:style style:name="P579" style:parent-style-name="Обычный" style:family="paragraph">
      <style:paragraph-properties fo:text-align="justify"/>
    </style:style>
    <style:style style:name="T58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58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584" style:family="table-row">
      <style:table-row-properties style:min-row-height="0.0006in" style:use-optimal-row-height="false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Liberation Serif" style:font-name-complex="Liberation Serif" fo:color="#000000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9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9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9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0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0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1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1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justify"/>
    </style:style>
    <style:style style:name="T62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62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62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625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628" style:family="table-row">
      <style:table-row-properties style:min-row-height="0.0006in" style:use-optimal-row-height="false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/>
    </style:style>
    <style:style style:name="T63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3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633" style:family="table-row">
      <style:table-row-properties style:min-row-height="0.0006in" style:use-optimal-row-height="false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4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649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P652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P653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font-weight-complex="normal" style:use-window-font-color="true" fo:font-size="11pt" style:font-size-asian="11pt" style:font-size-complex="11pt"/>
    </style:style>
    <style:style style:name="P654" style:parent-style-name="Обычный" style:family="paragraph">
      <style:paragraph-properties fo:text-align="justify"/>
    </style:style>
    <style:style style:name="T6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56" style:parent-style-name="decor" style:family="paragraph">
      <style:paragraph-properties fo:text-align="justify" fo:margin-top="0in" fo:margin-bottom="0in"/>
    </style:style>
    <style:style style:name="T657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T658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decor" style:family="paragraph">
      <style:paragraph-properties fo:text-align="center" fo:margin-top="0in" fo:margin-bottom="0in"/>
    </style:style>
    <style:style style:name="T66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color="#000000" fo:font-size="11pt" style:font-size-asian="11pt" style:font-size-complex="11pt" style:language-asian="en" style:country-asian="US"/>
    </style:style>
    <style:style style:name="TableRow662" style:family="table-row">
      <style:table-row-properties style:min-row-height="0.0006in" style:use-optimal-row-height="false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7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7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</style:style>
    <style:style style:name="T67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justify"/>
    </style:style>
    <style:style style:name="T6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684" style:family="table-row">
      <style:table-row-properties style:min-row-height="0.0006in" style:use-optimal-row-height="false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69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 fo:line-height="100%"/>
    </style:style>
    <style:style style:name="T69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decor" style:family="paragraph">
      <style:paragraph-properties fo:text-align="justify" fo:margin-top="0in" fo:margin-bottom="0in"/>
    </style:style>
    <style:style style:name="T70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70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704" style:family="table-row">
      <style:table-row-properties style:min-row-height="0.0006in" style:use-optimal-row-height="false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71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</style:style>
    <style:style style:name="T71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722" style:family="table-row">
      <style:table-row-properties style:min-row-height="0.0006in" style:use-optimal-row-height="false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725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73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 fo:margin-bottom="0in" fo:line-height="100%"/>
    </style:style>
    <style:style style:name="T738" style:parent-style-name="Основнойшрифтабзаца" style:family="text">
      <style:text-properties style:font-name="Liberation Serif" style:font-name-complex="Liberation Serif" fo:color="#000000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741" style:family="table-row">
      <style:table-row-properties style:min-row-height="0.0006in" style:use-optimal-row-height="false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</style:style>
    <style:style style:name="T74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745" style:family="table-row">
      <style:table-row-properties style:min-row-height="0.0006in" style:use-optimal-row-height="false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</style:style>
    <style:style style:name="T748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</style:style>
    <style:style style:name="T751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</style:style>
    <style:style style:name="T75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75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bottom="0in" fo:line-height="100%"/>
    </style:style>
    <style:style style:name="T75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0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P761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P762" style:parent-style-name="decor" style:family="paragraph">
      <style:paragraph-properties fo:text-align="justify" fo:margin-top="0in" fo:margin-bottom="0in" fo:text-indent="0.4916in"/>
    </style:style>
    <style:style style:name="T7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 style:language-asian="en" style:country-asian="US"/>
    </style:style>
    <style:style style:name="T7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 style:language-asian="en" style:country-asian="US"/>
    </style:style>
    <style:style style:name="T7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 style:language-asian="en" style:country-asian="US"/>
    </style:style>
    <style:style style:name="T7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 style:language-asian="en" style:country-asian="US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decor" style:family="paragraph">
      <style:paragraph-properties fo:text-align="center" fo:margin-top="0in" fo:margin-bottom="0in"/>
    </style:style>
    <style:style style:name="T7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 style:language-asian="en" style:country-asian="US"/>
    </style:style>
    <style:style style:name="TableRow770" style:family="table-row">
      <style:table-row-properties style:min-row-height="0.0006in" style:use-optimal-row-height="false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</style:style>
    <style:style style:name="T773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</style:style>
    <style:style style:name="T776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</style:style>
    <style:style style:name="T77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78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in" fo:line-height="100%"/>
    </style:style>
    <style:style style:name="T78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788" style:family="table-row">
      <style:table-row-properties style:min-row-height="0.0006in" style:use-optimal-row-height="false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</style:style>
    <style:style style:name="T791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</style:style>
    <style:style style:name="T794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</style:style>
    <style:style style:name="T79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79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</style:style>
    <style:style style:name="T80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806" style:family="table-row">
      <style:table-row-properties style:min-row-height="0.0006in" style:use-optimal-row-height="false"/>
    </style:style>
    <style:style style:name="TableCell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 fo:line-height="100%"/>
    </style:style>
    <style:style style:name="T80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810" style:family="table-row">
      <style:table-row-properties style:min-row-height="0.0006in" style:use-optimal-row-height="false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</style:style>
    <style:style style:name="T813" style:parent-style-name="Основнойшрифтабзаца" style:family="text">
      <style:text-properties style:font-name="Liberation Serif" style:font-name-complex="Liberation Serif" fo:color="#000000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</style:style>
    <style:style style:name="T816" style:parent-style-name="Основнойшрифтабзаца" style:family="text">
      <style:text-properties style:font-name="Liberation Serif" style:font-name-complex="Liberation Serif" fo:color="#000000"/>
    </style:style>
    <style:style style:name="TableCell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</style:style>
    <style:style style:name="T81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bottom="0in" fo:line-height="100%"/>
    </style:style>
    <style:style style:name="T82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825" style:parent-style-name="Standard" style:family="paragraph">
      <style:paragraph-properties fo:text-align="justify" fo:margin-bottom="0in" fo:line-height="100%"/>
    </style:style>
    <style:style style:name="T826" style:parent-style-name="Основнойшрифтабзаца" style:family="text">
      <style:text-properties style:font-name="Liberation Serif" style:font-name-complex="Liberation Serif" fo:color="#000000"/>
    </style:style>
    <style:style style:name="T82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2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2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3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3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3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3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3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3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3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3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3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3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4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4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4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4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4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4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4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4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4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4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5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5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5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5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5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5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5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5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5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5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6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6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6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6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6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6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6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6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6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6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7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7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7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7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7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7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7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7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7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7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8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8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8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8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8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85" style:parent-style-name="Основнойшрифтабзаца" style:family="text">
      <style:text-properties style:font-name="Liberation Serif" style:font-name-complex="Liberation Serif" fo:color="#000000"/>
    </style:style>
    <style:style style:name="T88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8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8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8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9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9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9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9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9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9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9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9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89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89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0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0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0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0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0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0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0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0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0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0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1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1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1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1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1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1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1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1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1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1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2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2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2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2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2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2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2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2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2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2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3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3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3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3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3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3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3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3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3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3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4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4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4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4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44" style:parent-style-name="Основнойшрифтабзаца" style:family="text">
      <style:text-properties style:font-name="Liberation Serif" style:font-name-complex="Liberation Serif" fo:color="#000000"/>
    </style:style>
    <style:style style:name="T94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4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4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4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4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5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5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5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5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5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5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5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5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5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5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6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6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6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6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6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6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6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6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6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6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7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7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7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7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7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7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7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7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7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7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8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8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8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8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8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8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8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8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8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8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9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9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9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9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9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9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9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9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99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99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0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0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0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03" style:parent-style-name="Основнойшрифтабзаца" style:family="text">
      <style:text-properties style:font-name="Liberation Serif" style:font-name-complex="Liberation Serif" fo:color="#000000"/>
    </style:style>
    <style:style style:name="T100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0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0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0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0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0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1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1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1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1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1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1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1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1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1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1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2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2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2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2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2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2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2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2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2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2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3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3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3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3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3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3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3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3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3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3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4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4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4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4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4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4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4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4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4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4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5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5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5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5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5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5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5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5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5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5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6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6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62" style:parent-style-name="Основнойшрифтабзаца" style:family="text">
      <style:text-properties style:font-name="Liberation Serif" style:font-name-complex="Liberation Serif" fo:color="#000000"/>
    </style:style>
    <style:style style:name="P1063" style:parent-style-name="Standard" style:family="paragraph">
      <style:paragraph-properties fo:text-align="justify" fo:margin-bottom="0in" fo:line-height="100%"/>
    </style:style>
    <style:style style:name="T1064" style:parent-style-name="Основнойшрифтабзаца" style:family="text">
      <style:text-properties style:font-name="Liberation Serif" style:font-name-complex="Liberation Serif" fo:color="#000000"/>
    </style:style>
    <style:style style:name="T106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6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6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6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6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7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7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7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7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7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7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7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7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7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7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8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8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8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8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8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8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8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8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8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8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9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9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9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9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9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9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9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9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09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09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0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0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0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0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0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0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0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0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0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0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1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1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1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1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1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1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1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1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1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1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2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2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2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23" style:parent-style-name="Основнойшрифтабзаца" style:family="text">
      <style:text-properties style:font-name="Liberation Serif" style:font-name-complex="Liberation Serif" fo:color="#000000"/>
    </style:style>
    <style:style style:name="T112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2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2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2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2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2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3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3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3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3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3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3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3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3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3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3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4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4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4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4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4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4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4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4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4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4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5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5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5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5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5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5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5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5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5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5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6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6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6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6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6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6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6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6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6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6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7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7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7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7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7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7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7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7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7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7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8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8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82" style:parent-style-name="Основнойшрифтабзаца" style:family="text">
      <style:text-properties style:font-name="Liberation Serif" style:font-name-complex="Liberation Serif" fo:color="#000000"/>
    </style:style>
    <style:style style:name="T118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8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8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8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8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8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8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9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9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9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9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9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9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9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9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19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19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0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0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0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0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0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0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0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0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0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0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1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1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1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1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1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1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1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1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1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1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2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2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2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2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2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2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2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2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2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2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3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3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3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3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3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3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3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3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3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3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4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41" style:parent-style-name="Основнойшрифтабзаца" style:family="text">
      <style:text-properties style:font-name="Liberation Serif" style:font-name-complex="Liberation Serif" fo:color="#000000"/>
    </style:style>
    <style:style style:name="T124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4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4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4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4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4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4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4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5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5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5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5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5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5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5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5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5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5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6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6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6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6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6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6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6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6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6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6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7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7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7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7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7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7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7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7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7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7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8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8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8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8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8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8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8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8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8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8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90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91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92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93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94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95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96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97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298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299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00" style:parent-style-name="Основнойшрифтабзаца" style:family="text">
      <style:text-properties style:font-name="Liberation Serif" style:font-name-complex="Liberation Serif" fo:color="#000000"/>
    </style:style>
    <style:style style:name="T130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0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0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0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0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0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0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0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0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1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1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1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1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1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1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1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1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1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1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2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2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2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2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2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2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2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2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2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2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3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3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3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3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3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3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3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3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3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3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4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4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4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4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4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4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4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4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4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49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50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51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52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53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54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55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56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57" style:parent-style-name="Основнойшрифтабзаца" style:family="text">
      <style:text-properties style:font-name="Liberation Serif" style:font-name-complex="Liberation Serif" text:display="none" fo:color="#000000" fo:language="en" fo:country="US"/>
    </style:style>
    <style:style style:name="T1358" style:parent-style-name="Основнойшрифтабзаца" style:family="text">
      <style:text-properties style:font-name="Liberation Serif" style:font-name-complex="Liberation Serif" text:display="none" fo:color="#000000"/>
    </style:style>
    <style:style style:name="T1359" style:parent-style-name="Основнойшрифтабзаца" style:family="text">
      <style:text-properties style:font-name="Liberation Serif" style:font-name-complex="Liberation Serif" fo:color="#000000"/>
    </style:style>
    <style:style style:name="TableCell1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362" style:family="table-row">
      <style:table-row-properties style:min-row-height="0.0006in" style:use-optimal-row-height="false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margin-bottom="0in" fo:line-height="100%"/>
    </style:style>
    <style:style style:name="T1365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margin-bottom="0in" fo:line-height="100%"/>
    </style:style>
    <style:style style:name="T1368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margin-bottom="0in" fo:line-height="100%"/>
    </style:style>
    <style:style style:name="T137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37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margin-bottom="0in" fo:line-height="100%"/>
    </style:style>
    <style:style style:name="T137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1376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PreformattedText" style:family="paragraph">
      <style:paragraph-properties fo:text-align="justify" fo:margin-bottom="0in" fo:line-height="100%"/>
    </style:style>
    <style:style style:name="T1379" style:parent-style-name="Основнойшрифтабзаца" style:family="text">
      <style:text-properties style:font-name="Liberation Serif" style:font-name-complex="Liberation Serif" style:font-style-complex="italic" fo:color="#000000" fo:font-size="11pt" style:font-size-asian="11pt" style:font-size-complex="11pt"/>
    </style:style>
    <style:style style:name="T1380" style:parent-style-name="Основнойшрифтабзаца" style:family="text">
      <style:text-properties style:font-name="Liberation Serif" style:font-name-complex="Liberation Serif" style:font-style-complex="italic" fo:color="#000000" fo:font-size="11pt" style:font-size-asian="11pt" style:font-size-complex="11pt"/>
    </style:style>
    <style:style style:name="T1381" style:parent-style-name="Основнойшрифтабзаца" style:family="text">
      <style:text-properties style:font-name="Liberation Serif" style:font-name-complex="Liberation Serif" style:font-style-complex="italic" fo:color="#000000" fo:font-size="11pt" style:font-size-asian="11pt" style:font-size-complex="11pt"/>
    </style:style>
    <style:style style:name="T138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38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1384" style:parent-style-name="Standard" style:family="paragraph">
      <style:paragraph-properties fo:text-align="justify" fo:margin-bottom="0in" fo:line-height="100%"/>
    </style:style>
    <style:style style:name="T1385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Row1388" style:family="table-row">
      <style:table-row-properties style:min-row-height="0.0006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center" fo:margin-bottom="0in" fo:line-height="100%"/>
    </style:style>
    <style:style style:name="T139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39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1393" style:family="table-row">
      <style:table-row-properties style:min-row-height="0.9444in" style:use-optimal-row-height="false"/>
    </style:style>
    <style:style style:name="TableCell1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margin-bottom="0in" fo:line-height="100%"/>
    </style:style>
    <style:style style:name="T1396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margin-bottom="0in" fo:line-height="100%"/>
    </style:style>
    <style:style style:name="T1399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margin-bottom="0in" fo:line-height="100%"/>
    </style:style>
    <style:style style:name="T140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 fo:margin-bottom="0in" fo:line-height="100%"/>
    </style:style>
    <style:style style:name="T140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40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1409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1410" style:parent-style-name="Standard" style:family="paragraph">
      <style:paragraph-properties fo:text-align="justify" fo:margin-bottom="0in" fo:line-height="100%"/>
    </style:style>
    <style:style style:name="T1411" style:parent-style-name="Основнойшрифтабзаца" style:family="text">
      <style:text-properties style:font-name="Liberation Serif" style:font-name-complex="Liberation Serif" fo:color="#000000"/>
    </style:style>
    <style:style style:name="T1412" style:parent-style-name="Основнойшрифтабзаца" style:family="text">
      <style:text-properties style:font-name="Liberation Serif" style:font-name-complex="Liberation Serif"/>
    </style:style>
    <style:style style:name="T1413" style:parent-style-name="Основнойшрифтабзаца" style:family="text">
      <style:text-properties style:font-name="Liberation Serif" style:font-name-complex="Liberation Serif"/>
    </style:style>
    <style:style style:name="T1414" style:parent-style-name="Основнойшрифтабзаца" style:family="text">
      <style:text-properties style:font-name="Liberation Serif" style:font-name-complex="Liberation Serif"/>
    </style:style>
    <style:style style:name="T1415" style:parent-style-name="Основнойшрифтабзаца" style:family="text">
      <style:text-properties style:font-name="Liberation Serif" style:font-name-complex="Liberation Serif"/>
    </style:style>
    <style:style style:name="P1416" style:parent-style-name="Standard" style:family="paragraph">
      <style:paragraph-properties fo:text-align="justify" fo:margin-bottom="0in" fo:line-height="100%"/>
    </style:style>
    <style:style style:name="T1417" style:parent-style-name="Основнойшрифтабзаца" style:family="text">
      <style:text-properties style:font-name="Liberation Serif" style:font-name-complex="Liberation Serif" fo:color="#000000"/>
    </style:style>
    <style:style style:name="P1418" style:parent-style-name="PreformattedText" style:family="paragraph">
      <style:paragraph-properties fo:text-align="justify" fo:margin-bottom="0in" fo:line-height="100%"/>
    </style:style>
    <style:style style:name="T141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42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1421" style:parent-style-name="PreformattedText" style:family="paragraph">
      <style:paragraph-properties fo:text-align="justify" fo:margin-bottom="0in" fo:line-height="100%"/>
    </style:style>
    <style:style style:name="T142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1423" style:parent-style-name="PreformattedText" style:family="paragraph">
      <style:paragraph-properties fo:text-align="justify" fo:margin-bottom="0in" fo:line-height="100%"/>
    </style:style>
    <style:style style:name="T142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42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1426" style:parent-style-name="Standard" style:family="paragraph">
      <style:paragraph-properties fo:text-align="justify" fo:margin-bottom="0in" fo:line-height="100%"/>
    </style:style>
    <style:style style:name="T142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428" style:parent-style-name="Основнойшрифтабзаца" style:family="text">
      <style:text-properties style:font-name="Liberation Serif" style:font-name-complex="Liberation Serif" fo:color="#000000"/>
    </style:style>
    <style:style style:name="T1429" style:parent-style-name="Основнойшрифтабзаца" style:family="text">
      <style:text-properties style:font-name="Liberation Serif" style:font-name-complex="Liberation Serif" fo:color="#000000"/>
    </style:style>
    <style:style style:name="TableCell1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432" style:family="table-row">
      <style:table-row-properties style:min-row-height="0.0006in" style:use-optimal-row-height="false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margin-bottom="0in" fo:line-height="100%"/>
    </style:style>
    <style:style style:name="T1435" style:parent-style-name="Основнойшрифтабзаца" style:family="text">
      <style:text-properties style:font-name="Liberation Serif" style:font-name-complex="Liberation Serif" fo:color="#000000"/>
    </style:style>
    <style:style style:name="TableCell1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margin-bottom="0in" fo:line-height="100%"/>
    </style:style>
    <style:style style:name="T1438" style:parent-style-name="Основнойшрифтабзаца" style:family="text">
      <style:text-properties style:font-name="Liberation Serif" style:font-name-complex="Liberation Serif" fo:color="#000000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margin-bottom="0in" fo:line-height="100%"/>
    </style:style>
    <style:style style:name="T144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44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 fo:margin-bottom="0in" fo:line-height="100%"/>
    </style:style>
    <style:style style:name="T144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justify" fo:margin-bottom="0in" fo:line-height="100%"/>
    </style:style>
    <style:style style:name="T144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44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450" style:parent-style-name="Основнойшрифтабзаца" style:family="text">
      <style:text-properties style:font-name="Liberation Serif" style:font-name-complex="Liberation Serif" fo:color="#000000"/>
    </style:style>
    <style:style style:name="T1451" style:parent-style-name="Основнойшрифтабзаца" style:family="text">
      <style:text-properties style:font-name="Liberation Serif" style:font-name-complex="Liberation Serif" fo:color="#000000"/>
    </style:style>
    <style:style style:name="P1452" style:parent-style-name="Standard" style:family="paragraph">
      <style:paragraph-properties fo:text-align="justify" fo:margin-bottom="0in" fo:line-height="100%"/>
    </style:style>
    <style:style style:name="T1453" style:parent-style-name="Основнойшрифтабзаца" style:family="text">
      <style:text-properties style:font-name="Liberation Serif" style:font-name-complex="Liberation Serif" fo:color="#000000"/>
    </style:style>
    <style:style style:name="T1454" style:parent-style-name="Основнойшрифтабзаца" style:family="text">
      <style:text-properties style:font-name="Liberation Serif" style:font-name-complex="Liberation Serif" fo:color="#000000"/>
    </style:style>
    <style:style style:name="P1455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1456" style:parent-style-name="Standard" style:family="paragraph">
      <style:paragraph-properties fo:text-align="justify" fo:margin-bottom="0in" fo:line-height="100%"/>
    </style:style>
    <style:style style:name="T1457" style:parent-style-name="Основнойшрифтабзаца" style:family="text">
      <style:text-properties style:font-name="Liberation Serif" style:font-name-complex="Liberation Serif" fo:color="#000000"/>
    </style:style>
    <style:style style:name="T1458" style:parent-style-name="Основнойшрифтабзаца" style:family="text">
      <style:text-properties style:font-name="Liberation Serif" style:font-name-complex="Liberation Serif" fo:color="#000000"/>
    </style:style>
    <style:style style:name="T1459" style:parent-style-name="Основнойшрифтабзаца" style:family="text">
      <style:text-properties style:font-name="Liberation Serif" style:font-name-complex="Liberation Serif" fo:color="#000000"/>
    </style:style>
    <style:style style:name="P1460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463" style:family="table-row">
      <style:table-row-properties style:min-row-height="0.0006in" style:use-optimal-row-height="false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text-align="center" fo:margin-bottom="0in" fo:line-height="100%"/>
    </style:style>
    <style:style style:name="T146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46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46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46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1470" style:family="table-row">
      <style:table-row-properties style:min-row-height="0.0006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margin-bottom="0in" fo:line-height="100%"/>
    </style:style>
    <style:style style:name="T1473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1474" style:parent-style-name="Основнойшрифтабзаца" style:family="text">
      <style:text-properties style:font-name="Liberation Serif" style:font-name-complex="Liberation Serif" fo:color="#000000"/>
    </style:style>
    <style:style style:name="T1475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margin-bottom="0in" fo:line-height="100%"/>
    </style:style>
    <style:style style:name="T1478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margin-bottom="0in" fo:line-height="100%"/>
    </style:style>
    <style:style style:name="T148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48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center" fo:margin-bottom="0in" fo:line-height="100%"/>
    </style:style>
    <style:style style:name="T148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text-align="justify" fo:margin-bottom="0in" fo:line-height="100%"/>
    </style:style>
    <style:style style:name="T1488" style:parent-style-name="Основнойшрифтабзаца" style:family="text">
      <style:text-properties style:font-name="Liberation Serif" style:font-name-complex="Liberation Serif" fo:color="#000000"/>
    </style:style>
    <style:style style:name="T1489" style:parent-style-name="Основнойшрифтабзаца" style:family="text">
      <style:text-properties style:font-name="Liberation Serif" style:font-name-complex="Liberation Serif" fo:color="#000000"/>
    </style:style>
    <style:style style:name="P1490" style:parent-style-name="Standard" style:family="paragraph">
      <style:paragraph-properties fo:text-align="justify" fo:margin-bottom="0in" fo:line-height="100%"/>
    </style:style>
    <style:style style:name="T1491" style:parent-style-name="Основнойшрифтабзаца" style:family="text">
      <style:text-properties style:font-name="Liberation Serif" style:font-name-complex="Liberation Serif" fo:color="#000000"/>
    </style:style>
    <style:style style:name="T1492" style:parent-style-name="Основнойшрифтабзаца" style:family="text">
      <style:text-properties style:font-name="Liberation Serif" style:font-name-complex="Liberation Serif" fo:color="#000000"/>
    </style:style>
    <style:style style:name="T1493" style:parent-style-name="Основнойшрифтабзаца" style:family="text">
      <style:text-properties style:font-name="Liberation Serif" style:font-name-complex="Liberation Serif" fo:color="#000000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text-align="center" fo:margin-bottom="0in" fo:line-height="100%"/>
    </style:style>
    <style:style style:name="T1496" style:parent-style-name="Основнойшрифтабзаца" style:family="text">
      <style:text-properties style:font-name="Liberation Serif" style:font-name-complex="Liberation Serif" fo:color="#000000"/>
    </style:style>
    <style:style style:name="TableRow1497" style:family="table-row">
      <style:table-row-properties style:min-row-height="0.0006in" style:use-optimal-row-height="false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margin-bottom="0in" fo:line-height="100%"/>
    </style:style>
    <style:style style:name="T1500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margin-bottom="0in" fo:line-height="100%"/>
    </style:style>
    <style:style style:name="T1503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margin-bottom="0in" fo:line-height="100%"/>
    </style:style>
    <style:style style:name="T150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50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text-align="center" fo:margin-bottom="0in" fo:line-height="100%"/>
    </style:style>
    <style:style style:name="T151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text-align="justify" fo:margin-bottom="0in" fo:line-height="100%"/>
    </style:style>
    <style:style style:name="T1513" style:parent-style-name="Основнойшрифтабзаца" style:family="text">
      <style:text-properties style:font-name="Liberation Serif" style:font-name-complex="Liberation Serif" fo:color="#000000"/>
    </style:style>
    <style:style style:name="T1514" style:parent-style-name="Основнойшрифтабзаца" style:family="text">
      <style:text-properties style:font-name="Liberation Serif" style:font-name-complex="Liberation Serif" fo:color="#000000"/>
    </style:style>
    <style:style style:name="TableCell1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text-align="center" fo:margin-bottom="0in" fo:line-height="100%"/>
    </style:style>
    <style:style style:name="T1517" style:parent-style-name="Основнойшрифтабзаца" style:family="text">
      <style:text-properties style:font-name="Liberation Serif" style:font-name-complex="Liberation Serif" fo:color="#000000"/>
    </style:style>
    <style:style style:name="TableRow1518" style:family="table-row">
      <style:table-row-properties style:min-row-height="0.0006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margin-bottom="0in" fo:line-height="100%"/>
    </style:style>
    <style:style style:name="T1521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margin-bottom="0in" fo:line-height="100%"/>
    </style:style>
    <style:style style:name="T1524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margin-bottom="0in" fo:line-height="100%"/>
    </style:style>
    <style:style style:name="T152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52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center" fo:margin-bottom="0in" fo:line-height="100%"/>
    </style:style>
    <style:style style:name="T153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ableCell1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536" style:family="table-row">
      <style:table-row-properties style:min-row-height="0.0006in" style:use-optimal-row-height="false"/>
    </style:style>
    <style:style style:name="TableCell1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center" fo:margin-bottom="0in" fo:line-height="100%"/>
    </style:style>
    <style:style style:name="T153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54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1541" style:family="table-row">
      <style:table-row-properties style:min-row-height="0.0006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margin-bottom="0in" fo:line-height="100%"/>
    </style:style>
    <style:style style:name="T1544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margin-bottom="0in" fo:line-height="100%"/>
    </style:style>
    <style:style style:name="T1547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margin-bottom="0in" fo:line-height="100%"/>
    </style:style>
    <style:style style:name="T155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margin-bottom="0in" fo:line-height="100%"/>
    </style:style>
    <style:style style:name="T155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1554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text-align="justify" fo:margin-bottom="0in" fo:line-height="100%"/>
    </style:style>
    <style:style style:name="T1557" style:parent-style-name="Основнойшрифтабзаца" style:family="text">
      <style:text-properties style:font-name="Liberation Serif" style:font-name-complex="Liberation Serif" fo:color="#000000"/>
    </style:style>
    <style:style style:name="P1558" style:parent-style-name="Standard" style:family="paragraph">
      <style:paragraph-properties fo:text-align="justify" fo:margin-bottom="0in" fo:line-height="100%"/>
    </style:style>
    <style:style style:name="T1559" style:parent-style-name="Основнойшрифтабзаца" style:family="text">
      <style:text-properties style:font-name="Liberation Serif" style:font-name-complex="Liberation Serif" fo:color="#000000"/>
    </style:style>
    <style:style style:name="T1560" style:parent-style-name="Основнойшрифтабзаца" style:family="text">
      <style:text-properties style:font-name="Liberation Serif" style:font-name-complex="Liberation Serif" fo:color="#000000"/>
    </style:style>
    <style:style style:name="T1561" style:parent-style-name="Основнойшрифтабзаца" style:family="text">
      <style:text-properties style:font-name="Liberation Serif" style:font-name-complex="Liberation Serif" fo:color="#000000"/>
    </style:style>
    <style:style style:name="P1562" style:parent-style-name="Standard" style:family="paragraph">
      <style:paragraph-properties fo:text-align="justify" fo:margin-bottom="0in" fo:line-height="100%"/>
    </style:style>
    <style:style style:name="T1563" style:parent-style-name="Основнойшрифтабзаца" style:family="text">
      <style:text-properties style:font-name="Liberation Serif" style:font-name-complex="Liberation Serif" fo:color="#000000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center" fo:margin-bottom="0in" fo:line-height="100%"/>
    </style:style>
    <style:style style:name="T1566" style:parent-style-name="Основнойшрифтабзаца" style:family="text">
      <style:text-properties style:font-name="Liberation Serif" style:font-name-complex="Liberation Serif" fo:color="#000000"/>
    </style:style>
    <style:style style:name="T1567" style:parent-style-name="Основнойшрифтабзаца" style:family="text">
      <style:text-properties style:font-name="Liberation Serif" style:font-name-complex="Liberation Serif" fo:color="#000000"/>
    </style:style>
    <style:style style:name="TableRow1568" style:family="table-row">
      <style:table-row-properties style:min-row-height="0.0006in" style:use-optimal-row-height="false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margin-bottom="0in" fo:line-height="100%"/>
    </style:style>
    <style:style style:name="T1571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margin-bottom="0in" fo:line-height="100%"/>
    </style:style>
    <style:style style:name="T1574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margin-bottom="0in" fo:line-height="100%"/>
    </style:style>
    <style:style style:name="T157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57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center" fo:margin-bottom="0in" fo:line-height="100%"/>
    </style:style>
    <style:style style:name="T158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justify"/>
    </style:style>
    <style:style style:name="T15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86" style:parent-style-name="Гиперссылка" style:family="text">
      <style:text-properties style:font-name="Liberation Serif" style:font-name-complex="Liberation Serif" style:use-window-font-color="true" fo:font-size="11pt" style:font-size-asian="11pt" style:font-size-complex="11pt" style:text-underline-type="none"/>
    </style:style>
    <style:style style:name="T15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text-align="center" fo:margin-bottom="0in" fo:line-height="100%"/>
    </style:style>
    <style:style style:name="T1590" style:parent-style-name="Основнойшрифтабзаца" style:family="text">
      <style:text-properties style:font-name="Liberation Serif" style:font-name-complex="Liberation Serif" fo:color="#000000"/>
    </style:style>
    <style:style style:name="TableRow1591" style:family="table-row">
      <style:table-row-properties style:min-row-height="0.0006in" style:use-optimal-row-height="false"/>
    </style:style>
    <style:style style:name="TableCell1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text-align="center" fo:margin-bottom="0in" fo:line-height="100%"/>
    </style:style>
    <style:style style:name="T159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59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1596" style:family="table-row">
      <style:table-row-properties style:min-row-height="0.0006in" style:use-optimal-row-height="false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margin-bottom="0in" fo:line-height="100%"/>
    </style:style>
    <style:style style:name="T1599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margin-bottom="0in" fo:line-height="100%"/>
    </style:style>
    <style:style style:name="T1602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margin-bottom="0in" fo:line-height="100%"/>
    </style:style>
    <style:style style:name="T160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60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center" fo:margin-bottom="0in" fo:line-height="100%"/>
    </style:style>
    <style:style style:name="T160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decor" style:family="paragraph">
      <style:paragraph-properties fo:text-align="center" fo:margin-top="0in" fo:margin-bottom="0in"/>
    </style:style>
    <style:style style:name="T16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 style:language-asian="en" style:country-asian="US"/>
    </style:style>
    <style:style style:name="TableRow1615" style:family="table-row">
      <style:table-row-properties style:min-row-height="0.0006in" style:use-optimal-row-height="false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margin-bottom="0in" fo:line-height="100%"/>
    </style:style>
    <style:style style:name="T1618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margin-bottom="0in" fo:line-height="100%"/>
    </style:style>
    <style:style style:name="T1621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margin-bottom="0in" fo:line-height="100%"/>
    </style:style>
    <style:style style:name="T162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center" fo:margin-bottom="0in" fo:line-height="100%"/>
    </style:style>
    <style:style style:name="T162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62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justify" fo:margin-bottom="0in" fo:line-height="100%"/>
    </style:style>
    <style:style style:name="T1631" style:parent-style-name="Основнойшрифтабзаца" style:family="text">
      <style:text-properties style:font-name="Liberation Serif" style:font-name-complex="Liberation Serif" fo:color="#000000"/>
    </style:style>
    <style:style style:name="P1632" style:parent-style-name="Standard" style:family="paragraph">
      <style:paragraph-properties fo:text-align="justify" fo:margin-bottom="0in" fo:line-height="100%"/>
    </style:style>
    <style:style style:name="T1633" style:parent-style-name="Основнойшрифтабзаца" style:family="text">
      <style:text-properties style:font-name="Liberation Serif" style:font-name-complex="Liberation Serif" fo:color="#000000"/>
    </style:style>
    <style:style style:name="T1634" style:parent-style-name="Основнойшрифтабзаца" style:family="text">
      <style:text-properties style:font-name="Liberation Serif" style:font-name-complex="Liberation Serif" fo:color="#000000"/>
    </style:style>
    <style:style style:name="P1635" style:parent-style-name="Standard" style:family="paragraph">
      <style:paragraph-properties fo:text-align="justify" fo:margin-bottom="0in" fo:line-height="100%"/>
    </style:style>
    <style:style style:name="T1636" style:parent-style-name="Основнойшрифтабзаца" style:family="text">
      <style:text-properties style:font-name="Liberation Serif" style:font-name-complex="Liberation Serif" fo:color="#000000"/>
    </style:style>
    <style:style style:name="P1637" style:parent-style-name="Standard" style:family="paragraph">
      <style:paragraph-properties fo:text-align="justify" fo:margin-bottom="0in" fo:line-height="100%"/>
    </style:style>
    <style:style style:name="T1638" style:parent-style-name="Основнойшрифтабзаца" style:family="text">
      <style:text-properties style:font-name="Liberation Serif" style:font-name-complex="Liberation Serif" fo:color="#000000"/>
    </style:style>
    <style:style style:name="T1639" style:parent-style-name="Основнойшрифтабзаца" style:family="text">
      <style:text-properties style:font-name="Liberation Serif" style:font-name-complex="Liberation Serif" fo:color="#000000"/>
    </style:style>
    <style:style style:name="T1640" style:parent-style-name="Основнойшрифтабзаца" style:family="text">
      <style:text-properties style:font-name="Liberation Serif" style:font-name-complex="Liberation Serif" fo:color="#000000"/>
    </style:style>
    <style:style style:name="P1641" style:parent-style-name="Standard" style:family="paragraph">
      <style:paragraph-properties fo:text-align="justify" fo:margin-bottom="0in" fo:line-height="100%"/>
    </style:style>
    <style:style style:name="T1642" style:parent-style-name="Основнойшрифтабзаца" style:family="text">
      <style:text-properties style:font-name="Liberation Serif" style:font-name-complex="Liberation Serif" fo:color="#000000"/>
    </style:style>
    <style:style style:name="P1643" style:parent-style-name="Standard" style:family="paragraph">
      <style:paragraph-properties fo:text-align="justify" fo:margin-bottom="0in" fo:line-height="100%"/>
    </style:style>
    <style:style style:name="T1644" style:parent-style-name="Основнойшрифтабзаца" style:family="text">
      <style:text-properties style:font-name="Liberation Serif" style:font-name-complex="Liberation Serif" fo:color="#000000"/>
    </style:style>
    <style:style style:name="P1645" style:parent-style-name="Standard" style:family="paragraph">
      <style:paragraph-properties fo:text-align="justify" fo:margin-bottom="0in" fo:line-height="100%"/>
    </style:style>
    <style:style style:name="T1646" style:parent-style-name="Основнойшрифтабзаца" style:family="text">
      <style:text-properties style:font-name="Liberation Serif" style:font-name-complex="Liberation Serif" fo:color="#000000"/>
    </style:style>
    <style:style style:name="P1647" style:parent-style-name="Standard" style:family="paragraph">
      <style:paragraph-properties fo:text-align="justify" fo:margin-bottom="0in" fo:line-height="100%"/>
    </style:style>
    <style:style style:name="T1648" style:parent-style-name="Основнойшрифтабзаца" style:family="text">
      <style:text-properties style:font-name="Liberation Serif" style:font-name-complex="Liberation Serif" fo:color="#000000"/>
    </style:style>
    <style:style style:name="P1649" style:parent-style-name="Standard" style:family="paragraph">
      <style:paragraph-properties fo:text-align="justify" fo:margin-bottom="0in" fo:line-height="100%"/>
    </style:style>
    <style:style style:name="T1650" style:parent-style-name="Основнойшрифтабзаца" style:family="text">
      <style:text-properties style:font-name="Liberation Serif" style:font-name-complex="Liberation Serif" fo:color="#000000"/>
    </style:style>
    <style:style style:name="T1651" style:parent-style-name="Основнойшрифтабзаца" style:family="text">
      <style:text-properties style:font-name="Liberation Serif" style:font-name-complex="Liberation Serif" fo:color="#000000"/>
    </style:style>
    <style:style style:name="P1652" style:parent-style-name="Standard" style:family="paragraph">
      <style:paragraph-properties fo:text-align="justify" fo:margin-bottom="0in" fo:line-height="100%"/>
    </style:style>
    <style:style style:name="T1653" style:parent-style-name="Основнойшрифтабзаца" style:family="text">
      <style:text-properties style:font-name="Liberation Serif" style:font-name-complex="Liberation Serif" fo:color="#000000"/>
    </style:style>
    <style:style style:name="T1654" style:parent-style-name="Основнойшрифтабзаца" style:family="text">
      <style:text-properties style:font-name="Liberation Serif" style:font-name-complex="Liberation Serif" fo:color="#000000"/>
    </style:style>
    <style:style style:name="P1655" style:parent-style-name="Standard" style:family="paragraph">
      <style:paragraph-properties fo:text-align="justify" fo:margin-bottom="0in" fo:line-height="100%"/>
    </style:style>
    <style:style style:name="T1656" style:parent-style-name="Основнойшрифтабзаца" style:family="text">
      <style:text-properties style:font-name="Liberation Serif" style:font-name-complex="Liberation Serif" fo:color="#000000"/>
    </style:style>
    <style:style style:name="T1657" style:parent-style-name="Основнойшрифтабзаца" style:family="text">
      <style:text-properties style:font-name="Liberation Serif" style:font-name-complex="Liberation Serif" fo:color="#000000"/>
    </style:style>
    <style:style style:name="P1658" style:parent-style-name="Standard" style:family="paragraph">
      <style:paragraph-properties fo:text-align="justify" fo:margin-bottom="0in" fo:line-height="100%"/>
    </style:style>
    <style:style style:name="T1659" style:parent-style-name="Основнойшрифтабзаца" style:family="text">
      <style:text-properties style:font-name="Liberation Serif" style:font-name-complex="Liberation Serif" fo:color="#000000"/>
    </style:style>
    <style:style style:name="T1660" style:parent-style-name="Основнойшрифтабзаца" style:family="text">
      <style:text-properties style:font-name="Liberation Serif" style:font-name-complex="Liberation Serif" fo:color="#000000"/>
    </style:style>
    <style:style style:name="P1661" style:parent-style-name="Standard" style:family="paragraph">
      <style:paragraph-properties fo:text-align="justify" fo:margin-bottom="0in" fo:line-height="100%"/>
    </style:style>
    <style:style style:name="T1662" style:parent-style-name="Основнойшрифтабзаца" style:family="text">
      <style:text-properties style:font-name="Liberation Serif" style:font-name-complex="Liberation Serif" fo:color="#000000"/>
    </style:style>
    <style:style style:name="P1663" style:parent-style-name="Standard" style:family="paragraph">
      <style:paragraph-properties fo:text-align="justify" fo:margin-bottom="0in" fo:line-height="100%"/>
    </style:style>
    <style:style style:name="T1664" style:parent-style-name="Основнойшрифтабзаца" style:family="text">
      <style:text-properties style:font-name="Liberation Serif" style:font-name-complex="Liberation Serif" fo:color="#000000"/>
    </style:style>
    <style:style style:name="P1665" style:parent-style-name="Standard" style:family="paragraph">
      <style:paragraph-properties fo:text-align="justify" fo:margin-bottom="0in" fo:line-height="100%"/>
    </style:style>
    <style:style style:name="T1666" style:parent-style-name="Основнойшрифтабзаца" style:family="text">
      <style:text-properties style:font-name="Liberation Serif" style:font-name-complex="Liberation Serif" fo:color="#000000"/>
    </style:style>
    <style:style style:name="P1667" style:parent-style-name="Standard" style:family="paragraph">
      <style:paragraph-properties fo:text-align="justify" fo:margin-bottom="0in" fo:line-height="100%"/>
    </style:style>
    <style:style style:name="T1668" style:parent-style-name="Основнойшрифтабзаца" style:family="text">
      <style:text-properties style:font-name="Liberation Serif" style:font-name-complex="Liberation Serif" fo:color="#000000"/>
    </style:style>
    <style:style style:name="T1669" style:parent-style-name="Основнойшрифтабзаца" style:family="text">
      <style:text-properties style:font-name="Liberation Serif" style:font-name-complex="Liberation Serif" fo:color="#000000"/>
    </style:style>
    <style:style style:name="P1670" style:parent-style-name="Standard" style:family="paragraph">
      <style:paragraph-properties fo:text-align="justify" fo:margin-bottom="0in" fo:line-height="100%"/>
    </style:style>
    <style:style style:name="T1671" style:parent-style-name="Основнойшрифтабзаца" style:family="text">
      <style:text-properties style:font-name="Liberation Serif" style:font-name-complex="Liberation Serif" fo:color="#000000"/>
    </style:style>
    <style:style style:name="T1672" style:parent-style-name="Основнойшрифтабзаца" style:family="text">
      <style:text-properties style:font-name="Liberation Serif" style:font-name-complex="Liberation Serif" fo:color="#000000"/>
    </style:style>
    <style:style style:name="P1673" style:parent-style-name="Standard" style:family="paragraph">
      <style:paragraph-properties fo:text-align="justify" fo:margin-bottom="0in" fo:line-height="100%"/>
    </style:style>
    <style:style style:name="T1674" style:parent-style-name="Основнойшрифтабзаца" style:family="text">
      <style:text-properties style:font-name="Liberation Serif" style:font-name-complex="Liberation Serif" fo:color="#000000"/>
    </style:style>
    <style:style style:name="T1675" style:parent-style-name="Основнойшрифтабзаца" style:family="text">
      <style:text-properties style:font-name="Liberation Serif" style:font-name-complex="Liberation Serif" fo:color="#000000"/>
    </style:style>
    <style:style style:name="T1676" style:parent-style-name="Основнойшрифтабзаца" style:family="text">
      <style:text-properties style:font-name="Liberation Serif" style:font-name-complex="Liberation Serif" fo:color="#000000"/>
    </style:style>
    <style:style style:name="P1677" style:parent-style-name="Standard" style:family="paragraph">
      <style:paragraph-properties fo:text-align="justify" fo:margin-bottom="0in" fo:line-height="100%"/>
    </style:style>
    <style:style style:name="T1678" style:parent-style-name="Основнойшрифтабзаца" style:family="text">
      <style:text-properties style:font-name="Liberation Serif" style:font-name-complex="Liberation Serif" fo:color="#000000"/>
    </style:style>
    <style:style style:name="T1679" style:parent-style-name="Основнойшрифтабзаца" style:family="text">
      <style:text-properties style:font-name="Liberation Serif" style:font-name-complex="Liberation Serif" fo:color="#000000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682" style:family="table-row">
      <style:table-row-properties style:min-row-height="0.0006in" style:use-optimal-row-height="false"/>
    </style:style>
    <style:style style:name="TableCell1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margin-bottom="0in" fo:line-height="100%"/>
    </style:style>
    <style:style style:name="T1685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margin-bottom="0in" fo:line-height="100%"/>
    </style:style>
    <style:style style:name="T1688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margin-bottom="0in" fo:line-height="100%"/>
    </style:style>
    <style:style style:name="T169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margin-bottom="0in" fo:line-height="100%"/>
    </style:style>
    <style:style style:name="T169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justify" fo:margin-bottom="0in" fo:line-height="100%"/>
    </style:style>
    <style:style style:name="T1697" style:parent-style-name="Основнойшрифтабзаца" style:family="text">
      <style:text-properties style:font-name="Liberation Serif" style:font-name-complex="Liberation Serif" fo:color="#000000"/>
    </style:style>
    <style:style style:name="T1698" style:parent-style-name="Основнойшрифтабзаца" style:family="text">
      <style:text-properties style:font-name="Liberation Serif" style:font-name-complex="Liberation Serif" fo:color="#000000"/>
    </style:style>
    <style:style style:name="P1699" style:parent-style-name="Standard" style:family="paragraph">
      <style:paragraph-properties fo:text-align="justify" fo:margin-bottom="0in" fo:line-height="100%"/>
    </style:style>
    <style:style style:name="T1700" style:parent-style-name="Основнойшрифтабзаца" style:family="text">
      <style:text-properties style:font-name="Liberation Serif" style:font-name-complex="Liberation Serif" fo:color="#000000"/>
    </style:style>
    <style:style style:name="T1701" style:parent-style-name="Основнойшрифтабзаца" style:family="text">
      <style:text-properties style:font-name="Liberation Serif" style:font-name-complex="Liberation Serif" fo:color="#000000"/>
    </style:style>
    <style:style style:name="P1702" style:parent-style-name="Standard" style:family="paragraph">
      <style:paragraph-properties fo:text-align="justify" fo:margin-bottom="0in" fo:line-height="100%"/>
    </style:style>
    <style:style style:name="T1703" style:parent-style-name="Основнойшрифтабзаца" style:family="text">
      <style:text-properties style:font-name="Liberation Serif" style:font-name-complex="Liberation Serif" fo:color="#000000"/>
    </style:style>
    <style:style style:name="P1704" style:parent-style-name="Standard" style:family="paragraph">
      <style:paragraph-properties fo:text-align="justify" fo:margin-bottom="0in" fo:line-height="100%"/>
    </style:style>
    <style:style style:name="T1705" style:parent-style-name="Основнойшрифтабзаца" style:family="text">
      <style:text-properties style:font-name="Liberation Serif" style:font-name-complex="Liberation Serif" fo:color="#000000"/>
    </style:style>
    <style:style style:name="P1706" style:parent-style-name="Standard" style:family="paragraph">
      <style:paragraph-properties fo:text-align="justify" fo:margin-bottom="0in" fo:line-height="100%"/>
    </style:style>
    <style:style style:name="T1707" style:parent-style-name="Основнойшрифтабзаца" style:family="text">
      <style:text-properties style:font-name="Liberation Serif" style:font-name-complex="Liberation Serif" fo:color="#000000"/>
    </style:style>
    <style:style style:name="P1708" style:parent-style-name="Standard" style:family="paragraph">
      <style:paragraph-properties fo:text-align="justify" fo:margin-bottom="0in" fo:line-height="100%"/>
    </style:style>
    <style:style style:name="T1709" style:parent-style-name="Основнойшрифтабзаца" style:family="text">
      <style:text-properties style:font-name="Liberation Serif" style:font-name-complex="Liberation Serif" fo:color="#000000"/>
    </style:style>
    <style:style style:name="P1710" style:parent-style-name="Standard" style:family="paragraph">
      <style:paragraph-properties fo:text-align="justify" fo:margin-bottom="0in" fo:line-height="100%"/>
    </style:style>
    <style:style style:name="T1711" style:parent-style-name="Основнойшрифтабзаца" style:family="text">
      <style:text-properties style:font-name="Liberation Serif" style:font-name-complex="Liberation Serif" fo:color="#000000"/>
    </style:style>
    <style:style style:name="P1712" style:parent-style-name="Standard" style:family="paragraph">
      <style:paragraph-properties fo:text-align="justify" fo:margin-bottom="0in" fo:line-height="100%"/>
    </style:style>
    <style:style style:name="T1713" style:parent-style-name="Основнойшрифтабзаца" style:family="text">
      <style:text-properties style:font-name="Liberation Serif" style:font-name-complex="Liberation Serif" fo:color="#000000"/>
    </style:style>
    <style:style style:name="P1714" style:parent-style-name="Standard" style:family="paragraph">
      <style:paragraph-properties fo:text-align="justify" fo:margin-bottom="0in" fo:line-height="100%"/>
    </style:style>
    <style:style style:name="T1715" style:parent-style-name="Основнойшрифтабзаца" style:family="text">
      <style:text-properties style:font-name="Liberation Serif" style:font-name-complex="Liberation Serif" fo:color="#000000"/>
    </style:style>
    <style:style style:name="T1716" style:parent-style-name="Основнойшрифтабзаца" style:family="text">
      <style:text-properties style:font-name="Liberation Serif" style:font-name-complex="Liberation Serif" fo:color="#000000"/>
    </style:style>
    <style:style style:name="P1717" style:parent-style-name="Standard" style:family="paragraph">
      <style:paragraph-properties fo:text-align="justify" fo:margin-bottom="0in" fo:line-height="100%"/>
    </style:style>
    <style:style style:name="T1718" style:parent-style-name="Основнойшрифтабзаца" style:family="text">
      <style:text-properties style:font-name="Liberation Serif" style:font-name-complex="Liberation Serif" fo:color="#000000"/>
    </style:style>
    <style:style style:name="P1719" style:parent-style-name="Standard" style:family="paragraph">
      <style:paragraph-properties fo:text-align="justify" fo:margin-bottom="0in" fo:line-height="100%"/>
    </style:style>
    <style:style style:name="T1720" style:parent-style-name="Основнойшрифтабзаца" style:family="text">
      <style:text-properties style:font-name="Liberation Serif" style:font-name-complex="Liberation Serif" fo:color="#000000"/>
    </style:style>
    <style:style style:name="T1721" style:parent-style-name="Основнойшрифтабзаца" style:family="text">
      <style:text-properties style:font-name="Liberation Serif" style:font-name-complex="Liberation Serif" fo:color="#000000"/>
    </style:style>
    <style:style style:name="T1722" style:parent-style-name="Основнойшрифтабзаца" style:family="text">
      <style:text-properties style:font-name="Liberation Serif" style:font-name-complex="Liberation Serif" fo:color="#000000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text-align="center" fo:margin-bottom="0in" fo:line-height="100%"/>
    </style:style>
    <style:style style:name="T1725" style:parent-style-name="Основнойшрифтабзаца" style:family="text">
      <style:text-properties style:font-name="Liberation Serif" style:font-name-complex="Liberation Serif" fo:color="#000000"/>
    </style:style>
    <style:style style:name="TableRow1726" style:family="table-row">
      <style:table-row-properties style:min-row-height="0.0006in" style:use-optimal-row-height="false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margin-bottom="0in" fo:line-height="100%"/>
    </style:style>
    <style:style style:name="T1729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margin-bottom="0in" fo:line-height="100%"/>
    </style:style>
    <style:style style:name="T1732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margin-bottom="0in" fo:line-height="100%"/>
    </style:style>
    <style:style style:name="T173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73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margin-bottom="0in" fo:line-height="100%"/>
    </style:style>
    <style:style style:name="T173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text-align="justify" fo:margin-bottom="0in" fo:line-height="100%"/>
    </style:style>
    <style:style style:name="T1742" style:parent-style-name="Основнойшрифтабзаца" style:family="text">
      <style:text-properties style:font-name="Liberation Serif" style:font-name-complex="Liberation Serif" fo:color="#000000"/>
    </style:style>
    <style:style style:name="T1743" style:parent-style-name="Основнойшрифтабзаца" style:family="text">
      <style:text-properties style:font-name="Liberation Serif" style:font-name-complex="Liberation Serif" fo:color="#000000"/>
    </style:style>
    <style:style style:name="P1744" style:parent-style-name="Standard" style:family="paragraph">
      <style:paragraph-properties fo:text-align="justify" fo:margin-bottom="0in" fo:line-height="100%"/>
    </style:style>
    <style:style style:name="T1745" style:parent-style-name="Основнойшрифтабзаца" style:family="text">
      <style:text-properties style:font-name="Liberation Serif" style:font-name-complex="Liberation Serif" fo:color="#000000"/>
    </style:style>
    <style:style style:name="T1746" style:parent-style-name="Основнойшрифтабзаца" style:family="text">
      <style:text-properties style:font-name="Liberation Serif" style:font-name-complex="Liberation Serif" fo:color="#000000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text-align="center" fo:margin-bottom="0in" fo:line-height="100%"/>
    </style:style>
    <style:style style:name="T1749" style:parent-style-name="Основнойшрифтабзаца" style:family="text">
      <style:text-properties style:font-name="Liberation Serif" style:font-name-complex="Liberation Serif" fo:color="#000000"/>
    </style:style>
    <style:style style:name="TableRow1750" style:family="table-row">
      <style:table-row-properties style:min-row-height="0.0006in" style:use-optimal-row-height="false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margin-bottom="0in" fo:line-height="100%"/>
    </style:style>
    <style:style style:name="T1753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margin-bottom="0in" fo:line-height="100%"/>
    </style:style>
    <style:style style:name="T1756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margin-bottom="0in" fo:line-height="100%"/>
    </style:style>
    <style:style style:name="T175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76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margin-bottom="0in" fo:line-height="100%"/>
    </style:style>
    <style:style style:name="T176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text-align="justify" fo:margin-bottom="0in" fo:line-height="100%" fo:background-color="#FFFFFF"/>
      <style:text-properties style:font-name="Liberation Serif" style:font-name-complex="Liberation Serif" fo:color="#000000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ableRow1768" style:family="table-row">
      <style:table-row-properties style:min-row-height="0.0006in" style:use-optimal-row-height="false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text-align="center" fo:margin-bottom="0in" fo:line-height="100%"/>
    </style:style>
    <style:style style:name="T177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1772" style:family="table-row">
      <style:table-row-properties style:min-row-height="0.0006in" style:use-optimal-row-height="false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margin-bottom="0in" fo:line-height="100%"/>
    </style:style>
    <style:style style:name="T1775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margin-bottom="0in" fo:line-height="100%"/>
    </style:style>
    <style:style style:name="T1778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margin-bottom="0in" fo:line-height="100%"/>
    </style:style>
    <style:style style:name="T178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1782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margin-bottom="0in" fo:line-height="100%"/>
    </style:style>
    <style:style style:name="T178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justify" fo:margin-bottom="0in" fo:line-height="100%" fo:background-color="#FFFFFF"/>
    </style:style>
    <style:style style:name="T1788" style:parent-style-name="Основнойшрифтабзаца" style:family="text">
      <style:text-properties style:font-name="Liberation Serif" style:font-name-complex="Liberation Serif" fo:color="#000000"/>
    </style:style>
    <style:style style:name="T1789" style:parent-style-name="Основнойшрифтабзаца" style:family="text">
      <style:text-properties style:font-name="Liberation Serif" style:font-name-complex="Liberation Serif" fo:color="#000000" fo:letter-spacing="0.0055in"/>
    </style:style>
    <style:style style:name="T1790" style:parent-style-name="Основнойшрифтабзаца" style:family="text">
      <style:text-properties style:font-name="Liberation Serif" style:font-name-complex="Liberation Serif" fo:color="#000000" fo:letter-spacing="0.0041in"/>
    </style:style>
    <style:style style:name="T1791" style:parent-style-name="Основнойшрифтабзаца" style:family="text">
      <style:text-properties style:font-name="Liberation Serif" style:font-name-complex="Liberation Serif" fo:color="#000000" fo:letter-spacing="0.0041in"/>
    </style:style>
    <style:style style:name="P1792" style:parent-style-name="Standard" style:family="paragraph">
      <style:paragraph-properties fo:text-align="justify" fo:margin-bottom="0in" fo:line-height="100%"/>
    </style:style>
    <style:style style:name="T1793" style:parent-style-name="Основнойшрифтабзаца" style:family="text">
      <style:text-properties style:font-name="Liberation Serif" style:font-name-complex="Liberation Serif" fo:color="#000000" fo:letter-spacing="0.0041in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center" fo:margin-bottom="0in" fo:line-height="100%"/>
    </style:style>
    <style:style style:name="T1796" style:parent-style-name="Основнойшрифтабзаца" style:family="text">
      <style:text-properties style:font-name="Liberation Serif" style:font-name-complex="Liberation Serif" fo:color="#000000"/>
    </style:style>
    <style:style style:name="TableRow1797" style:family="table-row">
      <style:table-row-properties style:min-row-height="0.0006in" style:use-optimal-row-height="false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margin-bottom="0in" fo:line-height="100%"/>
    </style:style>
    <style:style style:name="T1800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margin-bottom="0in" fo:line-height="100%"/>
    </style:style>
    <style:style style:name="T1803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margin-bottom="0in" fo:line-height="100%"/>
    </style:style>
    <style:style style:name="T180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80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80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margin-bottom="0in" fo:line-height="100%"/>
    </style:style>
    <style:style style:name="T181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text-align="justify" fo:margin-bottom="0in" fo:line-height="100%"/>
    </style:style>
    <style:style style:name="T1814" style:parent-style-name="Основнойшрифтабзаца" style:family="text">
      <style:text-properties style:font-name="Liberation Serif" style:font-name-complex="Liberation Serif" fo:color="#000000"/>
    </style:style>
    <style:style style:name="T1815" style:parent-style-name="Основнойшрифтабзаца" style:family="text">
      <style:text-properties style:font-name="Liberation Serif" style:font-name-complex="Liberation Serif" fo:color="#000000" fo:letter-spacing="0.0041in"/>
    </style:style>
    <style:style style:name="T1816" style:parent-style-name="Основнойшрифтабзаца" style:family="text">
      <style:text-properties style:font-name="Liberation Serif" style:font-name-complex="Liberation Serif" fo:color="#000000" fo:letter-spacing="0.0041in"/>
    </style:style>
    <style:style style:name="T1817" style:parent-style-name="Основнойшрифтабзаца" style:family="text">
      <style:text-properties style:font-name="Liberation Serif" style:font-name-complex="Liberation Serif" fo:color="#000000"/>
    </style:style>
    <style:style style:name="TableCell1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text-align="center" fo:margin-bottom="0in" fo:line-height="100%"/>
    </style:style>
    <style:style style:name="T1820" style:parent-style-name="Основнойшрифтабзаца" style:family="text">
      <style:text-properties style:font-name="Liberation Serif" style:font-name-complex="Liberation Serif" fo:color="#000000"/>
    </style:style>
    <style:style style:name="TableRow1821" style:family="table-row">
      <style:table-row-properties style:min-row-height="0.6763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margin-bottom="0in" fo:line-height="100%"/>
    </style:style>
    <style:style style:name="T1824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margin-bottom="0in" fo:line-height="100%"/>
    </style:style>
    <style:style style:name="T1827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margin-bottom="0in" fo:line-height="100%"/>
    </style:style>
    <style:style style:name="T183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83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margin-bottom="0in" fo:line-height="100%"/>
    </style:style>
    <style:style style:name="T183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1835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color="#000000" style:language-asian="ru" style:country-asian="RU"/>
    </style:style>
    <style:style style:name="P1836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TableCell1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841" style:family="table-row">
      <style:table-row-properties style:min-row-height="0.0006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margin-bottom="0in" fo:line-height="100%"/>
    </style:style>
    <style:style style:name="T1844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margin-bottom="0in" fo:line-height="100%"/>
    </style:style>
    <style:style style:name="T1847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margin-bottom="0in" fo:line-height="100%"/>
    </style:style>
    <style:style style:name="T185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85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margin-bottom="0in" fo:line-height="100%"/>
    </style:style>
    <style:style style:name="T185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6" style:parent-style-name="decor" style:family="paragraph">
      <style:paragraph-properties fo:text-align="justify" fo:margin-top="0in" fo:margin-bottom="0in"/>
    </style:style>
    <style:style style:name="T18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18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18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letter-spacing="0.0041in" fo:font-size="11pt" style:font-size-asian="11pt" style:font-size-complex="11pt"/>
    </style:style>
    <style:style style:name="T18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letter-spacing="0.0041in" fo:font-size="11pt" style:font-size-asian="11pt" style:font-size-complex="11pt"/>
    </style:style>
    <style:style style:name="T18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ableRow1864" style:family="table-row">
      <style:table-row-properties style:min-row-height="0.0006in" style:use-optimal-row-height="false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text-align="center" fo:margin-bottom="0in" fo:line-height="100%"/>
    </style:style>
    <style:style style:name="T186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86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1869" style:family="table-row">
      <style:table-row-properties style:min-row-height="0.0006in" style:use-optimal-row-height="false"/>
    </style:style>
    <style:style style:name="TableCell1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margin-bottom="0in" fo:line-height="100%"/>
    </style:style>
    <style:style style:name="T1872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margin-bottom="0in" fo:line-height="100%"/>
    </style:style>
    <style:style style:name="T1875" style:parent-style-name="Основнойшрифтабзаца" style:family="text">
      <style:text-properties style:font-name="Liberation Serif" style:font-name-complex="Liberation Serif" fo:color="#000000"/>
    </style:style>
    <style:style style:name="TableCell1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margin-bottom="0in" fo:line-height="100%"/>
    </style:style>
    <style:style style:name="T187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87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margin-bottom="0in" fo:line-height="100%"/>
    </style:style>
    <style:style style:name="T188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justify" fo:margin-bottom="0in" fo:line-height="100%"/>
    </style:style>
    <style:style style:name="T1885" style:parent-style-name="Основнойшрифтабзаца" style:family="text">
      <style:text-properties style:font-name="Liberation Serif" style:font-name-complex="Liberation Serif" fo:color="#000000"/>
    </style:style>
    <style:style style:name="T1886" style:parent-style-name="Основнойшрифтабзаца" style:family="text">
      <style:text-properties style:font-name="Liberation Serif" style:font-name-complex="Liberation Serif" fo:color="#000000" fo:letter-spacing="0.0041in"/>
    </style:style>
    <style:style style:name="T1887" style:parent-style-name="Основнойшрифтабзаца" style:family="text">
      <style:text-properties style:font-name="Liberation Serif" style:font-name-complex="Liberation Serif" fo:color="#000000" fo:letter-spacing="0.0041in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890" style:family="table-row">
      <style:table-row-properties style:min-row-height="0.0006in" style:use-optimal-row-height="false"/>
    </style:style>
    <style:style style:name="TableCell1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margin-bottom="0in" fo:line-height="100%"/>
    </style:style>
    <style:style style:name="T1893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margin-bottom="0in" fo:line-height="100%"/>
    </style:style>
    <style:style style:name="T1896" style:parent-style-name="Основнойшрифтабзаца" style:family="text">
      <style:text-properties style:font-name="Liberation Serif" style:font-name-complex="Liberation Serif" fo:color="#000000"/>
    </style:style>
    <style:style style:name="TableCell1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margin-bottom="0in" fo:line-height="100%"/>
    </style:style>
    <style:style style:name="T189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1900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margin-bottom="0in" fo:line-height="100%"/>
    </style:style>
    <style:style style:name="T190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TableCell1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908" style:family="table-row">
      <style:table-row-properties style:min-row-height="0.0006in" style:use-optimal-row-height="false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margin-bottom="0in" fo:line-height="100%"/>
    </style:style>
    <style:style style:name="T1911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3" style:parent-style-name="Standard" style:family="paragraph">
      <style:paragraph-properties fo:margin-bottom="0in" fo:line-height="100%"/>
    </style:style>
    <style:style style:name="T1914" style:parent-style-name="Основнойшрифтабзаца" style:family="text">
      <style:text-properties style:font-name="Liberation Serif" style:font-name-complex="Liberation Serif" fo:color="#000000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margin-bottom="0in" fo:line-height="100%"/>
    </style:style>
    <style:style style:name="T191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91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1919" style:parent-style-name="Standard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text-align="center" fo:margin-bottom="0in" fo:line-height="100%"/>
    </style:style>
    <style:style style:name="T192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1925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928" style:family="table-row">
      <style:table-row-properties style:min-row-height="0.0006in" style:use-optimal-row-height="false"/>
    </style:style>
    <style:style style:name="TableCell1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margin-bottom="0in" fo:line-height="100%"/>
    </style:style>
    <style:style style:name="T1931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margin-bottom="0in" fo:line-height="100%"/>
    </style:style>
    <style:style style:name="T1934" style:parent-style-name="Основнойшрифтабзаца" style:family="text">
      <style:text-properties style:font-name="Liberation Serif" style:font-name-complex="Liberation Serif" fo:color="#000000"/>
    </style:style>
    <style:style style:name="TableCell1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margin-bottom="0in" fo:line-height="100%"/>
    </style:style>
    <style:style style:name="T193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text-align="center" fo:margin-bottom="0in" fo:line-height="100%"/>
    </style:style>
    <style:style style:name="T194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945" style:family="table-row">
      <style:table-row-properties style:min-row-height="0.0006in" style:use-optimal-row-height="false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margin-bottom="0in" fo:line-height="100%"/>
    </style:style>
    <style:style style:name="T1948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margin-bottom="0in" fo:line-height="100%"/>
    </style:style>
    <style:style style:name="T1951" style:parent-style-name="Основнойшрифтабзаца" style:family="text">
      <style:text-properties style:font-name="Liberation Serif" style:font-name-complex="Liberation Serif" fo:color="#000000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margin-bottom="0in" fo:line-height="100%"/>
    </style:style>
    <style:style style:name="T195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95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text-align="center" fo:margin-bottom="0in" fo:line-height="100%"/>
    </style:style>
    <style:style style:name="T195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fo:text-align="justify"/>
    </style:style>
    <style:style style:name="T19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967" style:family="table-row">
      <style:table-row-properties style:min-row-height="0.0006in" style:use-optimal-row-height="false"/>
    </style:style>
    <style:style style:name="TableCell1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margin-bottom="0in" fo:line-height="100%"/>
    </style:style>
    <style:style style:name="T1970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margin-bottom="0in" fo:line-height="100%"/>
    </style:style>
    <style:style style:name="T1973" style:parent-style-name="Основнойшрифтабзаца" style:family="text">
      <style:text-properties style:font-name="Liberation Serif" style:font-name-complex="Liberation Serif" fo:color="#000000"/>
    </style:style>
    <style:style style:name="TableCell1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margin-bottom="0in" fo:line-height="100%"/>
    </style:style>
    <style:style style:name="T197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text-align="center" fo:margin-bottom="0in" fo:line-height="100%"/>
    </style:style>
    <style:style style:name="T197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984" style:family="table-row">
      <style:table-row-properties style:min-row-height="0.0006in" style:use-optimal-row-height="false"/>
    </style:style>
    <style:style style:name="TableCell1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6" style:parent-style-name="Standard" style:family="paragraph">
      <style:paragraph-properties fo:text-align="center" fo:margin-bottom="0in" fo:line-height="100%"/>
    </style:style>
    <style:style style:name="T198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98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1989" style:family="table-row">
      <style:table-row-properties style:min-row-height="0.0006in" style:use-optimal-row-height="false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Standard" style:family="paragraph">
      <style:paragraph-properties fo:margin-bottom="0in" fo:line-height="100%"/>
    </style:style>
    <style:style style:name="T1992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Standard" style:family="paragraph">
      <style:paragraph-properties fo:margin-bottom="0in" fo:line-height="100%"/>
    </style:style>
    <style:style style:name="T1995" style:parent-style-name="Основнойшрифтабзаца" style:family="text">
      <style:text-properties style:font-name="Liberation Serif" style:font-name-complex="Liberation Serif" fo:color="#000000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margin-bottom="0in" fo:line-height="100%"/>
    </style:style>
    <style:style style:name="T199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Standard" style:family="paragraph">
      <style:paragraph-properties fo:text-align="center" fo:margin-bottom="0in" fo:line-height="100%"/>
    </style:style>
    <style:style style:name="T200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006" style:family="table-row">
      <style:table-row-properties style:min-row-height="0.0006in" style:use-optimal-row-height="false"/>
    </style:style>
    <style:style style:name="TableCell2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margin-bottom="0in" fo:line-height="100%"/>
    </style:style>
    <style:style style:name="T2009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P2010" style:parent-style-name="Standard" style:family="paragraph">
      <style:paragraph-properties fo:margin-bottom="0in" fo:line-height="100%"/>
      <style:text-properties style:font-name="Liberation Serif" style:font-name-complex="Liberation Serif" fo:color="#000000" fo:language="en" fo:country="US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margin-bottom="0in" fo:line-height="100%"/>
    </style:style>
    <style:style style:name="T2013" style:parent-style-name="Основнойшрифтабзаца" style:family="text">
      <style:text-properties style:font-name="Liberation Serif" style:font-name-complex="Liberation Serif" fo:color="#000000"/>
    </style:style>
    <style:style style:name="TableCell2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margin-bottom="0in" fo:line-height="100%"/>
    </style:style>
    <style:style style:name="T201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01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text-align="center" fo:margin-bottom="0in" fo:line-height="100%"/>
    </style:style>
    <style:style style:name="T202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025" style:family="table-row">
      <style:table-row-properties style:min-row-height="0.0006in" style:use-optimal-row-height="false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margin-bottom="0in" fo:line-height="100%"/>
    </style:style>
    <style:style style:name="T2028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2029" style:parent-style-name="Основнойшрифтабзаца" style:family="text">
      <style:text-properties style:font-name="Liberation Serif" style:font-name-complex="Liberation Serif" fo:color="#000000"/>
    </style:style>
    <style:style style:name="T2030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2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margin-bottom="0in" fo:line-height="100%"/>
    </style:style>
    <style:style style:name="T2033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margin-bottom="0in" fo:line-height="100%"/>
    </style:style>
    <style:style style:name="T203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03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038" style:parent-style-name="Standard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text-align="center" fo:margin-bottom="0in" fo:line-height="100%"/>
    </style:style>
    <style:style style:name="T204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3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2044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2045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2046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TableCell2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049" style:family="table-row">
      <style:table-row-properties style:min-row-height="0.0006in" style:use-optimal-row-height="false"/>
    </style:style>
    <style:style style:name="TableCell2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margin-bottom="0in" fo:line-height="100%"/>
    </style:style>
    <style:style style:name="T2052" style:parent-style-name="Основнойшрифтабзаца" style:family="text">
      <style:text-properties style:font-name="Liberation Serif" style:font-name-complex="Liberation Serif" fo:color="#000000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margin-bottom="0in" fo:line-height="100%"/>
    </style:style>
    <style:style style:name="T2055" style:parent-style-name="Основнойшрифтабзаца" style:family="text">
      <style:text-properties style:font-name="Liberation Serif" style:font-name-complex="Liberation Serif" fo:color="#000000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margin-bottom="0in" fo:line-height="100%"/>
    </style:style>
    <style:style style:name="T205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text-align="center" fo:margin-bottom="0in" fo:line-height="100%"/>
    </style:style>
    <style:style style:name="T206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text-align="justify" fo:margin-bottom="0in" fo:line-height="100%"/>
    </style:style>
    <style:style style:name="T2064" style:parent-style-name="Основнойшрифтабзаца" style:family="text">
      <style:text-properties style:font-name="Liberation Serif" style:font-name-complex="Liberation Serif" fo:color="#000000"/>
    </style:style>
    <style:style style:name="T2065" style:parent-style-name="Основнойшрифтабзаца" style:family="text">
      <style:text-properties style:font-name="Liberation Serif" style:font-name-complex="Liberation Serif" fo:color="#000000"/>
    </style:style>
    <style:style style:name="T2066" style:parent-style-name="Основнойшрифтабзаца" style:family="text">
      <style:text-properties style:font-name="Liberation Serif" style:font-name-complex="Liberation Serif" fo:color="#000000"/>
    </style:style>
    <style:style style:name="TableCell2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069" style:family="table-row">
      <style:table-row-properties style:min-row-height="0.0006in" style:use-optimal-row-height="false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Standard" style:family="paragraph">
      <style:paragraph-properties fo:margin-bottom="0in" fo:line-height="100%"/>
    </style:style>
    <style:style style:name="T2072" style:parent-style-name="Основнойшрифтабзаца" style:family="text">
      <style:text-properties style:font-name="Liberation Serif" style:font-name-complex="Liberation Serif" fo:color="#000000"/>
    </style:style>
    <style:style style:name="TableCell2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margin-bottom="0in" fo:line-height="100%"/>
    </style:style>
    <style:style style:name="T2075" style:parent-style-name="Основнойшрифтабзаца" style:family="text">
      <style:text-properties style:font-name="Liberation Serif" style:font-name-complex="Liberation Serif" fo:color="#000000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Standard" style:family="paragraph">
      <style:paragraph-properties fo:margin-bottom="0in" fo:line-height="100%"/>
    </style:style>
    <style:style style:name="T207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text-align="justify" fo:margin-bottom="0in" fo:line-height="100%"/>
    </style:style>
    <style:style style:name="T2083" style:parent-style-name="Основнойшрифтабзаца" style:family="text">
      <style:text-properties style:font-name="Liberation Serif" style:font-name-complex="Liberation Serif" fo:color="#000000"/>
    </style:style>
    <style:style style:name="T2084" style:parent-style-name="Основнойшрифтабзаца" style:family="text">
      <style:text-properties style:font-name="Liberation Serif" style:font-name-complex="Liberation Serif" fo:color="#000000"/>
    </style:style>
    <style:style style:name="TableCell2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text-align="center" fo:margin-bottom="0in" fo:line-height="100%"/>
    </style:style>
    <style:style style:name="T2087" style:parent-style-name="Основнойшрифтабзаца" style:family="text">
      <style:text-properties style:font-name="Liberation Serif" style:font-name-complex="Liberation Serif" fo:color="#000000"/>
    </style:style>
    <style:style style:name="TableRow2088" style:family="table-row">
      <style:table-row-properties style:min-row-height="0.0006in" style:use-optimal-row-height="false"/>
    </style:style>
    <style:style style:name="TableCell2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margin-bottom="0in" fo:line-height="100%"/>
    </style:style>
    <style:style style:name="T2091" style:parent-style-name="Основнойшрифтабзаца" style:family="text">
      <style:text-properties style:font-name="Liberation Serif" style:font-name-complex="Liberation Serif" fo:color="#000000"/>
    </style:style>
    <style:style style:name="TableCell2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margin-bottom="0in" fo:line-height="100%"/>
    </style:style>
    <style:style style:name="T2094" style:parent-style-name="Основнойшрифтабзаца" style:family="text">
      <style:text-properties style:font-name="Liberation Serif" style:font-name-complex="Liberation Serif" fo:color="#000000"/>
    </style:style>
    <style:style style:name="TableCell2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margin-bottom="0in" fo:line-height="100%"/>
    </style:style>
    <style:style style:name="T209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text-align="justify" fo:margin-bottom="0in" fo:line-height="100%"/>
    </style:style>
    <style:style style:name="T2102" style:parent-style-name="Основнойшрифтабзаца" style:family="text">
      <style:text-properties style:font-name="Liberation Serif" style:font-name-complex="Liberation Serif" fo:color="#000000"/>
    </style:style>
    <style:style style:name="T210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10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105" style:parent-style-name="Основнойшрифтабзаца" style:family="text">
      <style:text-properties style:font-name="Liberation Serif" style:font-name-complex="Liberation Serif" fo:color="#000000"/>
    </style:style>
    <style:style style:name="T2106" style:parent-style-name="Основнойшрифтабзаца" style:family="text">
      <style:text-properties style:font-name="Liberation Serif" style:font-name-complex="Liberation Serif" fo:color="#000000"/>
    </style:style>
    <style:style style:name="TableCell2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text-align="center" fo:margin-bottom="0in" fo:line-height="100%"/>
    </style:style>
    <style:style style:name="T2109" style:parent-style-name="Основнойшрифтабзаца" style:family="text">
      <style:text-properties style:font-name="Liberation Serif" style:font-name-complex="Liberation Serif" fo:color="#000000"/>
    </style:style>
    <style:style style:name="TableRow2110" style:family="table-row">
      <style:table-row-properties style:min-row-height="0.0006in" style:use-optimal-row-height="false"/>
    </style:style>
    <style:style style:name="TableCell2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margin-bottom="0in" fo:line-height="100%"/>
    </style:style>
    <style:style style:name="T2113" style:parent-style-name="Основнойшрифтабзаца" style:family="text">
      <style:text-properties style:font-name="Liberation Serif" style:font-name-complex="Liberation Serif" fo:color="#000000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Standard" style:family="paragraph">
      <style:paragraph-properties fo:margin-bottom="0in" fo:line-height="100%"/>
    </style:style>
    <style:style style:name="T2116" style:parent-style-name="Основнойшрифтабзаца" style:family="text">
      <style:text-properties style:font-name="Liberation Serif" style:font-name-complex="Liberation Serif" fo:color="#000000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margin-bottom="0in" fo:line-height="100%"/>
    </style:style>
    <style:style style:name="T211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12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text-align="center" fo:margin-bottom="0in" fo:line-height="100%"/>
    </style:style>
    <style:style style:name="T212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128" style:family="table-row">
      <style:table-row-properties style:min-row-height="0.0006in" style:use-optimal-row-height="false"/>
    </style:style>
    <style:style style:name="TableCell2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margin-bottom="0in" fo:line-height="100%"/>
    </style:style>
    <style:style style:name="T2131" style:parent-style-name="Основнойшрифтабзаца" style:family="text">
      <style:text-properties style:font-name="Liberation Serif" style:font-name-complex="Liberation Serif" fo:color="#000000"/>
    </style:style>
    <style:style style:name="TableCell2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3" style:parent-style-name="Standard" style:family="paragraph">
      <style:paragraph-properties fo:margin-bottom="0in" fo:line-height="100%"/>
    </style:style>
    <style:style style:name="T2134" style:parent-style-name="Основнойшрифтабзаца" style:family="text">
      <style:text-properties style:font-name="Liberation Serif" style:font-name-complex="Liberation Serif" fo:color="#000000"/>
    </style:style>
    <style:style style:name="TableCell2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6" style:parent-style-name="Standard" style:family="paragraph">
      <style:paragraph-properties fo:margin-bottom="0in" fo:line-height="100%"/>
    </style:style>
    <style:style style:name="T213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13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text-align="center" fo:margin-bottom="0in" fo:line-height="100%"/>
    </style:style>
    <style:style style:name="T214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3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TableCell2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5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146" style:family="table-row">
      <style:table-row-properties style:min-row-height="0.0006in" style:use-optimal-row-height="false"/>
    </style:style>
    <style:style style:name="TableCell2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margin-bottom="0in" fo:line-height="100%"/>
    </style:style>
    <style:style style:name="T2149" style:parent-style-name="Основнойшрифтабзаца" style:family="text">
      <style:text-properties style:font-name="Liberation Serif" style:font-name-complex="Liberation Serif" fo:color="#000000"/>
    </style:style>
    <style:style style:name="TableCell2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margin-bottom="0in" fo:line-height="100%"/>
    </style:style>
    <style:style style:name="T2152" style:parent-style-name="Основнойшрифтабзаца" style:family="text">
      <style:text-properties style:font-name="Liberation Serif" style:font-name-complex="Liberation Serif" fo:color="#000000"/>
    </style:style>
    <style:style style:name="TableCell2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margin-bottom="0in" fo:line-height="100%"/>
    </style:style>
    <style:style style:name="T215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15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15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9" style:parent-style-name="Standard" style:family="paragraph">
      <style:paragraph-properties fo:text-align="center" fo:margin-bottom="0in" fo:line-height="100%"/>
    </style:style>
    <style:style style:name="T216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justify" fo:margin-bottom="0in" fo:line-height="100%"/>
    </style:style>
    <style:style style:name="T2163" style:parent-style-name="Основнойшрифтабзаца" style:family="text">
      <style:text-properties style:font-name="Liberation Serif" style:font-name-asian="Times New Roman" style:font-name-complex="Liberation Serif" fo:color="#000000"/>
    </style:style>
    <style:style style:name="T2164" style:parent-style-name="Основнойшрифтабзаца" style:family="text">
      <style:text-properties style:font-name="Liberation Serif" style:font-name-asian="Times New Roman" style:font-name-complex="Liberation Serif" fo:color="#000000"/>
    </style:style>
    <style:style style:name="T2165" style:parent-style-name="Основнойшрифтабзаца" style:family="text">
      <style:text-properties style:font-name="Liberation Serif" style:font-name-asian="Times New Roman" style:font-name-complex="Liberation Serif" fo:color="#000000"/>
    </style:style>
    <style:style style:name="T2166" style:parent-style-name="Основнойшрифтабзаца" style:family="text">
      <style:text-properties style:font-name="Liberation Serif" style:font-name-asian="Times New Roman" style:font-name-complex="Liberation Serif" fo:color="#000000"/>
    </style:style>
    <style:style style:name="TableCell2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169" style:family="table-row">
      <style:table-row-properties style:min-row-height="0.0006in" style:use-optimal-row-height="false"/>
    </style:style>
    <style:style style:name="TableCell2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1" style:parent-style-name="Standard" style:family="paragraph">
      <style:paragraph-properties fo:margin-bottom="0in" fo:line-height="100%"/>
    </style:style>
    <style:style style:name="T2172" style:parent-style-name="Основнойшрифтабзаца" style:family="text">
      <style:text-properties style:font-name="Liberation Serif" style:font-name-complex="Liberation Serif" fo:color="#000000"/>
    </style:style>
    <style:style style:name="TableCell2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margin-bottom="0in" fo:line-height="100%"/>
    </style:style>
    <style:style style:name="T2175" style:parent-style-name="Основнойшрифтабзаца" style:family="text">
      <style:text-properties style:font-name="Liberation Serif" style:font-name-complex="Liberation Serif" fo:color="#000000"/>
    </style:style>
    <style:style style:name="TableCell2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margin-bottom="0in" fo:line-height="100%"/>
    </style:style>
    <style:style style:name="T217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17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1" style:parent-style-name="Standard" style:family="paragraph">
      <style:paragraph-properties fo:text-align="center" fo:margin-bottom="0in" fo:line-height="100%"/>
    </style:style>
    <style:style style:name="T218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margin-bottom="0in" fo:line-height="100%"/>
    </style:style>
    <style:style style:name="T2185" style:parent-style-name="Основнойшрифтабзаца" style:family="text">
      <style:text-properties style:font-name="Liberation Serif" style:font-name-asian="Times New Roman" style:font-name-complex="Liberation Serif" fo:color="#000000"/>
    </style:style>
    <style:style style:name="T2186" style:parent-style-name="Основнойшрифтабзаца" style:family="text">
      <style:text-properties style:font-name="Liberation Serif" style:font-name-asian="Times New Roman" style:font-name-complex="Liberation Serif" fo:color="#000000"/>
    </style:style>
    <style:style style:name="P2187" style:parent-style-name="Standard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/>
    </style:style>
    <style:style style:name="TableCell2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190" style:family="table-row">
      <style:table-row-properties style:min-row-height="0.0006in" style:use-optimal-row-height="false"/>
    </style:style>
    <style:style style:name="TableCell2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text-align="center" fo:margin-bottom="0in" fo:line-height="100%"/>
    </style:style>
    <style:style style:name="T219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19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2195" style:family="table-row">
      <style:table-row-properties style:min-row-height="0.0006in" style:use-optimal-row-height="false"/>
    </style:style>
    <style:style style:name="TableCell2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margin-bottom="0in" fo:line-height="100%"/>
    </style:style>
    <style:style style:name="T2198" style:parent-style-name="Основнойшрифтабзаца" style:family="text">
      <style:text-properties style:font-name="Liberation Serif" style:font-name-complex="Liberation Serif" fo:color="#000000"/>
    </style:style>
    <style:style style:name="TableCell2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margin-bottom="0in" fo:line-height="100%"/>
    </style:style>
    <style:style style:name="T2201" style:parent-style-name="Основнойшрифтабзаца" style:family="text">
      <style:text-properties style:font-name="Liberation Serif" style:font-name-complex="Liberation Serif" fo:color="#000000"/>
    </style:style>
    <style:style style:name="TableCell2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margin-bottom="0in" fo:line-height="100%"/>
    </style:style>
    <style:style style:name="T220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text-align="center" fo:margin-bottom="0in" fo:line-height="100%"/>
    </style:style>
    <style:style style:name="T220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text-align="justify" fo:margin-bottom="0in" fo:line-height="100%"/>
    </style:style>
    <style:style style:name="T2210" style:parent-style-name="Основнойшрифтабзаца" style:family="text">
      <style:text-properties style:font-name="Liberation Serif" style:font-name-complex="Liberation Serif" fo:color="#000000"/>
    </style:style>
    <style:style style:name="T2211" style:parent-style-name="Основнойшрифтабзаца" style:family="text">
      <style:text-properties style:font-name="Liberation Serif" style:font-name-complex="Liberation Serif" fo:color="#000000"/>
    </style:style>
    <style:style style:name="T221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215" style:family="table-row">
      <style:table-row-properties style:min-row-height="0.0006in" style:use-optimal-row-height="false"/>
    </style:style>
    <style:style style:name="TableCell2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7" style:parent-style-name="Standard" style:family="paragraph">
      <style:paragraph-properties fo:margin-bottom="0in" fo:line-height="100%"/>
    </style:style>
    <style:style style:name="T2218" style:parent-style-name="Основнойшрифтабзаца" style:family="text">
      <style:text-properties style:font-name="Liberation Serif" style:font-name-complex="Liberation Serif" fo:color="#000000"/>
    </style:style>
    <style:style style:name="TableCell2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0" style:parent-style-name="Standard" style:family="paragraph">
      <style:paragraph-properties fo:margin-bottom="0in" fo:line-height="100%"/>
    </style:style>
    <style:style style:name="T2221" style:parent-style-name="Основнойшрифтабзаца" style:family="text">
      <style:text-properties style:font-name="Liberation Serif" style:font-name-complex="Liberation Serif" fo:color="#000000"/>
    </style:style>
    <style:style style:name="TableCell2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3" style:parent-style-name="Standard" style:family="paragraph">
      <style:paragraph-properties fo:margin-bottom="0in" fo:line-height="100%"/>
    </style:style>
    <style:style style:name="T222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22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7" style:parent-style-name="Standard" style:family="paragraph">
      <style:paragraph-properties fo:text-align="center" fo:margin-bottom="0in" fo:line-height="100%"/>
    </style:style>
    <style:style style:name="T222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text-align="justify" fo:margin-bottom="0in" fo:line-height="100%"/>
    </style:style>
    <style:style style:name="T2231" style:parent-style-name="Основнойшрифтабзаца" style:family="text">
      <style:text-properties style:font-name="Liberation Serif" style:font-name-complex="Liberation Serif" fo:color="#000000"/>
    </style:style>
    <style:style style:name="T2232" style:parent-style-name="Основнойшрифтабзаца" style:family="text">
      <style:text-properties style:font-name="Liberation Serif" style:font-name-complex="Liberation Serif" fo:color="#000000"/>
    </style:style>
    <style:style style:name="P2233" style:parent-style-name="Standard" style:family="paragraph">
      <style:paragraph-properties fo:text-align="justify" fo:margin-bottom="0in" fo:line-height="100%"/>
    </style:style>
    <style:style style:name="T2234" style:parent-style-name="Основнойшрифтабзаца" style:family="text">
      <style:text-properties style:font-name="Liberation Serif" style:font-name-complex="Liberation Serif" fo:color="#000000"/>
    </style:style>
    <style:style style:name="T2235" style:parent-style-name="Основнойшрифтабзаца" style:family="text">
      <style:text-properties style:font-name="Liberation Serif" style:font-name-complex="Liberation Serif" fo:color="#000000"/>
    </style:style>
    <style:style style:name="T2236" style:parent-style-name="Основнойшрифтабзаца" style:family="text">
      <style:text-properties style:font-name="Liberation Serif" style:font-name-complex="Liberation Serif" fo:color="#000000"/>
    </style:style>
    <style:style style:name="T2237" style:parent-style-name="Основнойшрифтабзаца" style:family="text">
      <style:text-properties style:font-name="Liberation Serif" style:font-name-complex="Liberation Serif" fo:color="#000000"/>
    </style:style>
    <style:style style:name="TableCell2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9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240" style:family="table-row">
      <style:table-row-properties style:min-row-height="0.0006in" style:use-optimal-row-height="false"/>
    </style:style>
    <style:style style:name="TableCell2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margin-bottom="0in" fo:line-height="100%"/>
    </style:style>
    <style:style style:name="T2243" style:parent-style-name="Основнойшрифтабзаца" style:family="text">
      <style:text-properties style:font-name="Liberation Serif" style:font-name-complex="Liberation Serif" fo:color="#000000"/>
    </style:style>
    <style:style style:name="TableCell2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margin-bottom="0in" fo:line-height="100%"/>
    </style:style>
    <style:style style:name="T2246" style:parent-style-name="Основнойшрифтабзаца" style:family="text">
      <style:text-properties style:font-name="Liberation Serif" style:font-name-complex="Liberation Serif" fo:color="#000000"/>
    </style:style>
    <style:style style:name="TableCell2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8" style:parent-style-name="Standard" style:family="paragraph">
      <style:paragraph-properties fo:margin-bottom="0in" fo:line-height="100%"/>
    </style:style>
    <style:style style:name="T224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25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center" fo:margin-bottom="0in" fo:line-height="100%"/>
    </style:style>
    <style:style style:name="T225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5" style:parent-style-name="Standard" style:family="paragraph">
      <style:paragraph-properties fo:text-align="justify" fo:margin-bottom="0in" fo:line-height="100%"/>
    </style:style>
    <style:style style:name="T2256" style:parent-style-name="Основнойшрифтабзаца" style:family="text">
      <style:text-properties style:font-name="Liberation Serif" style:font-name-complex="Liberation Serif"/>
    </style:style>
    <style:style style:name="T225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text-align="center" fo:margin-bottom="0in" fo:line-height="100%"/>
    </style:style>
    <style:style style:name="T2260" style:parent-style-name="Основнойшрифтабзаца" style:family="text">
      <style:text-properties style:font-name="Liberation Serif" style:font-name-complex="Liberation Serif" fo:color="#000000"/>
    </style:style>
    <style:style style:name="TableRow2261" style:family="table-row">
      <style:table-row-properties style:min-row-height="0.0006in" style:use-optimal-row-height="false"/>
    </style:style>
    <style:style style:name="TableCell2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3" style:parent-style-name="Standard" style:family="paragraph">
      <style:paragraph-properties fo:text-align="center" fo:margin-bottom="0in" fo:line-height="100%"/>
    </style:style>
    <style:style style:name="T226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26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266" style:parent-style-name="Standard" style:family="paragraph">
      <style:paragraph-properties fo:text-align="center" fo:margin-bottom="0in" fo:line-height="100%"/>
    </style:style>
    <style:style style:name="T226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26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269" style:parent-style-name="Standard" style:family="paragraph">
      <style:paragraph-properties fo:text-align="center" fo:margin-bottom="0in" fo:line-height="100%"/>
    </style:style>
    <style:style style:name="T227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271" style:parent-style-name="Standard" style:family="paragraph">
      <style:paragraph-properties fo:text-align="center" fo:margin-bottom="0in" fo:line-height="100%"/>
    </style:style>
    <style:style style:name="T227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273" style:parent-style-name="Standard" style:family="paragraph">
      <style:paragraph-properties fo:text-align="center" fo:margin-bottom="0in" fo:line-height="100%"/>
    </style:style>
    <style:style style:name="T227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27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2276" style:family="table-row">
      <style:table-row-properties style:min-row-height="0.0006in" style:use-optimal-row-height="false"/>
    </style:style>
    <style:style style:name="TableCell2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8" style:parent-style-name="Standard" style:family="paragraph">
      <style:paragraph-properties fo:margin-bottom="0in" fo:line-height="100%"/>
    </style:style>
    <style:style style:name="T2279" style:parent-style-name="Основнойшрифтабзаца" style:family="text">
      <style:text-properties style:font-name="Liberation Serif" style:font-name-complex="Liberation Serif" fo:color="#000000"/>
    </style:style>
    <style:style style:name="TableCell2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1" style:parent-style-name="Standard" style:family="paragraph">
      <style:paragraph-properties fo:margin-bottom="0in" fo:line-height="100%"/>
    </style:style>
    <style:style style:name="T2282" style:parent-style-name="Основнойшрифтабзаца" style:family="text">
      <style:text-properties style:font-name="Liberation Serif" style:font-name-complex="Liberation Serif" fo:color="#000000"/>
    </style:style>
    <style:style style:name="TableCell2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4" style:parent-style-name="Standard" style:family="paragraph">
      <style:paragraph-properties fo:margin-bottom="0in" fo:line-height="100%"/>
    </style:style>
    <style:style style:name="T228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28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8" style:parent-style-name="Standard" style:family="paragraph">
      <style:paragraph-properties fo:text-align="center" fo:margin-bottom="0in" fo:line-height="100%"/>
    </style:style>
    <style:style style:name="T228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1" style:parent-style-name="Standard" style:family="paragraph">
      <style:paragraph-properties fo:text-align="justify" fo:margin-bottom="0in" fo:line-height="100%"/>
    </style:style>
    <style:style style:name="T2292" style:parent-style-name="Основнойшрифтабзаца" style:family="text">
      <style:text-properties style:font-name="Liberation Serif" style:font-name-complex="Liberation Serif" fo:color="#000000"/>
    </style:style>
    <style:style style:name="P2293" style:parent-style-name="Standard" style:family="paragraph">
      <style:paragraph-properties fo:text-align="justify" fo:margin-bottom="0in" fo:line-height="100%"/>
    </style:style>
    <style:style style:name="T2294" style:parent-style-name="Основнойшрифтабзаца" style:family="text">
      <style:text-properties style:font-name="Liberation Serif" style:font-name-complex="Liberation Serif" fo:color="#000000"/>
    </style:style>
    <style:style style:name="T2295" style:parent-style-name="Основнойшрифтабзаца" style:family="text">
      <style:text-properties style:font-name="Liberation Serif" style:font-name-complex="Liberation Serif" fo:color="#000000"/>
    </style:style>
    <style:style style:name="T2296" style:parent-style-name="Основнойшрифтабзаца" style:family="text">
      <style:text-properties style:font-name="Liberation Serif" style:font-name-complex="Liberation Serif" fo:color="#000000"/>
    </style:style>
    <style:style style:name="T2297" style:parent-style-name="Основнойшрифтабзаца" style:family="text">
      <style:text-properties style:font-name="Liberation Serif" style:font-name-complex="Liberation Serif" fo:color="#000000"/>
    </style:style>
    <style:style style:name="P2298" style:parent-style-name="Standard" style:family="paragraph">
      <style:paragraph-properties fo:text-align="justify" fo:margin-bottom="0in" fo:line-height="100%"/>
    </style:style>
    <style:style style:name="T2299" style:parent-style-name="Основнойшрифтабзаца" style:family="text">
      <style:text-properties style:font-name="Liberation Serif" style:font-name-complex="Liberation Serif" fo:color="#000000"/>
    </style:style>
    <style:style style:name="T2300" style:parent-style-name="Основнойшрифтабзаца" style:family="text">
      <style:text-properties style:font-name="Liberation Serif" style:font-name-complex="Liberation Serif" fo:color="#000000"/>
    </style:style>
    <style:style style:name="T2301" style:parent-style-name="Основнойшрифтабзаца" style:family="text">
      <style:text-properties style:font-name="Liberation Serif" style:font-name-complex="Liberation Serif" fo:color="#000000"/>
    </style:style>
    <style:style style:name="T2302" style:parent-style-name="Основнойшрифтабзаца" style:family="text">
      <style:text-properties style:font-name="Liberation Serif" style:font-name-complex="Liberation Serif" fo:color="#000000"/>
    </style:style>
    <style:style style:name="TableCell2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text-align="center" fo:margin-bottom="0in" fo:line-height="100%"/>
    </style:style>
    <style:style style:name="T2305" style:parent-style-name="Основнойшрифтабзаца" style:family="text">
      <style:text-properties style:font-name="Liberation Serif" style:font-name-complex="Liberation Serif" fo:color="#000000"/>
    </style:style>
    <style:style style:name="TableRow2306" style:family="table-row">
      <style:table-row-properties style:min-row-height="0.0006in" style:use-optimal-row-height="false"/>
    </style:style>
    <style:style style:name="TableCell2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margin-bottom="0in" fo:line-height="100%"/>
    </style:style>
    <style:style style:name="T2309" style:parent-style-name="Основнойшрифтабзаца" style:family="text">
      <style:text-properties style:font-name="Liberation Serif" style:font-name-complex="Liberation Serif" fo:color="#000000"/>
    </style:style>
    <style:style style:name="TableCell2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1" style:parent-style-name="Standard" style:family="paragraph">
      <style:paragraph-properties fo:margin-bottom="0in" fo:line-height="100%"/>
    </style:style>
    <style:style style:name="T2312" style:parent-style-name="Основнойшрифтабзаца" style:family="text">
      <style:text-properties style:font-name="Liberation Serif" style:font-name-complex="Liberation Serif" fo:color="#000000"/>
    </style:style>
    <style:style style:name="TableCell2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margin-bottom="0in" fo:line-height="100%"/>
    </style:style>
    <style:style style:name="T231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316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2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text-align="center" fo:margin-bottom="0in" fo:line-height="100%"/>
    </style:style>
    <style:style style:name="T231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1" style:parent-style-name="Standard" style:family="paragraph">
      <style:paragraph-properties fo:text-align="justify" fo:margin-bottom="0in" fo:line-height="100%"/>
    </style:style>
    <style:style style:name="T2322" style:parent-style-name="Основнойшрифтабзаца" style:family="text">
      <style:text-properties style:font-name="Liberation Serif" style:font-name-complex="Liberation Serif" fo:color="#000000"/>
    </style:style>
    <style:style style:name="P2323" style:parent-style-name="Standard" style:family="paragraph">
      <style:paragraph-properties fo:text-align="justify" fo:margin-bottom="0in" fo:line-height="100%"/>
    </style:style>
    <style:style style:name="T2324" style:parent-style-name="Основнойшрифтабзаца" style:family="text">
      <style:text-properties style:font-name="Liberation Serif" style:font-name-complex="Liberation Serif" fo:color="#000000"/>
    </style:style>
    <style:style style:name="T2325" style:parent-style-name="Основнойшрифтабзаца" style:family="text">
      <style:text-properties style:font-name="Liberation Serif" style:font-name-complex="Liberation Serif" fo:color="#000000"/>
    </style:style>
    <style:style style:name="T2326" style:parent-style-name="Основнойшрифтабзаца" style:family="text">
      <style:text-properties style:font-name="Liberation Serif" style:font-name-complex="Liberation Serif" fo:color="#000000"/>
    </style:style>
    <style:style style:name="TableCell2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8" style:parent-style-name="Standard" style:family="paragraph">
      <style:paragraph-properties fo:text-align="center" fo:margin-bottom="0in" fo:line-height="100%"/>
    </style:style>
    <style:style style:name="T2329" style:parent-style-name="Основнойшрифтабзаца" style:family="text">
      <style:text-properties style:font-name="Liberation Serif" style:font-name-complex="Liberation Serif" fo:color="#000000"/>
    </style:style>
    <style:style style:name="TableRow2330" style:family="table-row">
      <style:table-row-properties style:min-row-height="0.0006in" style:use-optimal-row-height="false"/>
    </style:style>
    <style:style style:name="TableCell2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margin-bottom="0in" fo:line-height="100%"/>
    </style:style>
    <style:style style:name="T2333" style:parent-style-name="Основнойшрифтабзаца" style:family="text">
      <style:text-properties style:font-name="Liberation Serif" style:font-name-complex="Liberation Serif" fo:color="#000000"/>
    </style:style>
    <style:style style:name="TableCell2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5" style:parent-style-name="Standard" style:family="paragraph">
      <style:paragraph-properties fo:margin-bottom="0in" fo:line-height="100%"/>
    </style:style>
    <style:style style:name="T2336" style:parent-style-name="Основнойшрифтабзаца" style:family="text">
      <style:text-properties style:font-name="Liberation Serif" style:font-name-complex="Liberation Serif" fo:color="#000000"/>
    </style:style>
    <style:style style:name="TableCell2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8" style:parent-style-name="Standard" style:family="paragraph">
      <style:paragraph-properties fo:margin-bottom="0in" fo:line-height="100%"/>
    </style:style>
    <style:style style:name="T233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34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text-align="center" fo:margin-bottom="0in" fo:line-height="100%"/>
    </style:style>
    <style:style style:name="T234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5" style:parent-style-name="decor" style:family="paragraph">
      <style:paragraph-properties fo:text-align="justify" fo:margin-top="0in" fo:margin-bottom="0in"/>
    </style:style>
    <style:style style:name="T23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23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1pt" style:font-size-asian="11pt" style:font-size-complex="11pt"/>
    </style:style>
    <style:style style:name="TableCell2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350" style:family="table-row">
      <style:table-row-properties style:min-row-height="0.0006in" style:use-optimal-row-height="false"/>
    </style:style>
    <style:style style:name="TableCell2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2" style:parent-style-name="Standard" style:family="paragraph">
      <style:paragraph-properties fo:margin-bottom="0in" fo:line-height="100%"/>
    </style:style>
    <style:style style:name="T2353" style:parent-style-name="Основнойшрифтабзаца" style:family="text">
      <style:text-properties style:font-name="Liberation Serif" style:font-name-complex="Liberation Serif" fo:color="#000000"/>
    </style:style>
    <style:style style:name="TableCell2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margin-bottom="0in" fo:line-height="100%"/>
    </style:style>
    <style:style style:name="T2356" style:parent-style-name="Основнойшрифтабзаца" style:family="text">
      <style:text-properties style:font-name="Liberation Serif" style:font-name-complex="Liberation Serif" fo:color="#000000"/>
    </style:style>
    <style:style style:name="TableCell2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margin-bottom="0in" fo:line-height="100%"/>
    </style:style>
    <style:style style:name="T235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36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text-align="center" fo:margin-bottom="0in" fo:line-height="100%"/>
    </style:style>
    <style:style style:name="T236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text-align="justify" fo:margin-bottom="0in" fo:line-height="100%" fo:background-color="#FFFFFF"/>
    </style:style>
    <style:style style:name="T2366" style:parent-style-name="Основнойшрифтабзаца" style:family="text">
      <style:text-properties style:font-name="Liberation Serif" style:font-name-complex="Liberation Serif" fo:color="#000000"/>
    </style:style>
    <style:style style:name="TableCell2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8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369" style:family="table-row">
      <style:table-row-properties style:min-row-height="0.0006in" style:use-optimal-row-height="false"/>
    </style:style>
    <style:style style:name="TableCell2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1" style:parent-style-name="Standard" style:family="paragraph">
      <style:paragraph-properties fo:margin-bottom="0in" fo:line-height="100%"/>
    </style:style>
    <style:style style:name="T2372" style:parent-style-name="Основнойшрифтабзаца" style:family="text">
      <style:text-properties style:font-name="Liberation Serif" style:font-name-complex="Liberation Serif" fo:color="#000000"/>
    </style:style>
    <style:style style:name="TableCell2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margin-bottom="0in" fo:line-height="100%"/>
    </style:style>
    <style:style style:name="T2375" style:parent-style-name="Основнойшрифтабзаца" style:family="text">
      <style:text-properties style:font-name="Liberation Serif" style:font-name-complex="Liberation Serif" fo:color="#000000"/>
    </style:style>
    <style:style style:name="TableCell2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7" style:parent-style-name="Standard" style:family="paragraph">
      <style:paragraph-properties fo:margin-bottom="0in" fo:line-height="100%"/>
    </style:style>
    <style:style style:name="T237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0" style:parent-style-name="Standard" style:family="paragraph">
      <style:paragraph-properties fo:text-align="center" fo:margin-bottom="0in" fo:line-height="100%"/>
    </style:style>
    <style:style style:name="T238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3" style:parent-style-name="Standard" style:family="paragraph">
      <style:paragraph-properties fo:text-align="justify" fo:margin-bottom="0in" fo:line-height="100%"/>
    </style:style>
    <style:style style:name="T2384" style:parent-style-name="Основнойшрифтабзаца" style:family="text">
      <style:text-properties style:font-name="Liberation Serif" style:font-name-complex="Liberation Serif" fo:color="#000000"/>
    </style:style>
    <style:style style:name="T2385" style:parent-style-name="Основнойшрифтабзаца" style:family="text">
      <style:text-properties style:font-name="Liberation Serif" style:font-name-complex="Liberation Serif" fo:color="#000000"/>
    </style:style>
    <style:style style:name="T2386" style:parent-style-name="Основнойшрифтабзаца" style:family="text">
      <style:text-properties style:font-name="Liberation Serif" style:font-name-complex="Liberation Serif" fo:color="#000000"/>
    </style:style>
    <style:style style:name="T2387" style:parent-style-name="Основнойшрифтабзаца" style:family="text">
      <style:text-properties style:font-name="Liberation Serif" style:font-name-complex="Liberation Serif" fo:color="#000000"/>
    </style:style>
    <style:style style:name="T2388" style:parent-style-name="Основнойшрифтабзаца" style:family="text">
      <style:text-properties style:font-name="Liberation Serif" style:font-name-complex="Liberation Serif" fo:color="#000000"/>
    </style:style>
    <style:style style:name="TableCell2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391" style:family="table-row">
      <style:table-row-properties style:min-row-height="0.0006in" style:use-optimal-row-height="false"/>
    </style:style>
    <style:style style:name="TableCell2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3" style:parent-style-name="Standard" style:family="paragraph">
      <style:paragraph-properties fo:margin-bottom="0in" fo:line-height="100%"/>
    </style:style>
    <style:style style:name="T2394" style:parent-style-name="Основнойшрифтабзаца" style:family="text">
      <style:text-properties style:font-name="Liberation Serif" style:font-name-complex="Liberation Serif" fo:color="#000000"/>
    </style:style>
    <style:style style:name="TableCell2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6" style:parent-style-name="Standard" style:family="paragraph">
      <style:paragraph-properties fo:margin-bottom="0in" fo:line-height="100%"/>
    </style:style>
    <style:style style:name="T2397" style:parent-style-name="Основнойшрифтабзаца" style:family="text">
      <style:text-properties style:font-name="Liberation Serif" style:font-name-complex="Liberation Serif" fo:color="#000000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Standard" style:family="paragraph">
      <style:paragraph-properties fo:margin-bottom="0in" fo:line-height="100%"/>
    </style:style>
    <style:style style:name="T240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2" style:parent-style-name="Standard" style:family="paragraph">
      <style:paragraph-properties fo:text-align="center" fo:margin-bottom="0in" fo:line-height="100%"/>
    </style:style>
    <style:style style:name="T240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5" style:parent-style-name="Standard" style:family="paragraph">
      <style:paragraph-properties fo:text-align="justify" fo:margin-bottom="0in" fo:line-height="100%"/>
    </style:style>
    <style:style style:name="T2406" style:parent-style-name="Основнойшрифтабзаца" style:family="text">
      <style:text-properties style:font-name="Liberation Serif" style:font-name-complex="Liberation Serif" fo:color="#000000"/>
    </style:style>
    <style:style style:name="TableCell2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8" style:parent-style-name="Standard" style:family="paragraph">
      <style:paragraph-properties fo:text-align="center" fo:margin-bottom="0in" fo:line-height="100%"/>
    </style:style>
    <style:style style:name="T2409" style:parent-style-name="Основнойшрифтабзаца" style:family="text">
      <style:text-properties style:font-name="Liberation Serif" style:font-name-complex="Liberation Serif" fo:color="#000000"/>
    </style:style>
    <style:style style:name="TableRow2410" style:family="table-row">
      <style:table-row-properties style:min-row-height="0.0006in" style:use-optimal-row-height="false"/>
    </style:style>
    <style:style style:name="TableCell2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text-align="center" fo:margin-bottom="0in" fo:line-height="100%"/>
    </style:style>
    <style:style style:name="T241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41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2415" style:family="table-row">
      <style:table-row-properties style:min-row-height="0.0006in" style:use-optimal-row-height="false"/>
    </style:style>
    <style:style style:name="TableCell2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7" style:parent-style-name="Standard" style:family="paragraph">
      <style:paragraph-properties fo:margin-bottom="0in" fo:line-height="100%"/>
    </style:style>
    <style:style style:name="T2418" style:parent-style-name="Основнойшрифтабзаца" style:family="text">
      <style:text-properties style:font-name="Liberation Serif" style:font-name-complex="Liberation Serif" fo:color="#000000"/>
    </style:style>
    <style:style style:name="TableCell2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0" style:parent-style-name="Standard" style:family="paragraph">
      <style:paragraph-properties fo:margin-bottom="0in" fo:line-height="100%"/>
    </style:style>
    <style:style style:name="T2421" style:parent-style-name="Основнойшрифтабзаца" style:family="text">
      <style:text-properties style:font-name="Liberation Serif" style:font-name-complex="Liberation Serif" fo:color="#000000"/>
    </style:style>
    <style:style style:name="TableCell2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3" style:parent-style-name="Standard" style:family="paragraph">
      <style:paragraph-properties fo:margin-bottom="0in" fo:line-height="100%"/>
    </style:style>
    <style:style style:name="T242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6" style:parent-style-name="Standard" style:family="paragraph">
      <style:paragraph-properties fo:text-align="center" fo:margin-bottom="0in" fo:line-height="100%"/>
    </style:style>
    <style:style style:name="T242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9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TableCell2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1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432" style:family="table-row">
      <style:table-row-properties style:min-row-height="0.0006in" style:use-optimal-row-height="false"/>
    </style:style>
    <style:style style:name="TableCell2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margin-bottom="0in" fo:line-height="100%"/>
    </style:style>
    <style:style style:name="T2435" style:parent-style-name="Основнойшрифтабзаца" style:family="text">
      <style:text-properties style:font-name="Liberation Serif" style:font-name-complex="Liberation Serif" fo:color="#000000"/>
    </style:style>
    <style:style style:name="TableCell2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7" style:parent-style-name="Standard" style:family="paragraph">
      <style:paragraph-properties fo:margin-bottom="0in" fo:line-height="100%"/>
    </style:style>
    <style:style style:name="T2438" style:parent-style-name="Основнойшрифтабзаца" style:family="text">
      <style:text-properties style:font-name="Liberation Serif" style:font-name-complex="Liberation Serif" fo:color="#000000"/>
    </style:style>
    <style:style style:name="TableCell2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margin-bottom="0in" fo:line-height="100%"/>
    </style:style>
    <style:style style:name="T244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3" style:parent-style-name="Standard" style:family="paragraph">
      <style:paragraph-properties fo:text-align="center" fo:margin-bottom="0in" fo:line-height="100%"/>
    </style:style>
    <style:style style:name="T244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44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7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2448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TableCell2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451" style:family="table-row">
      <style:table-row-properties style:min-row-height="0.0006in" style:use-optimal-row-height="false"/>
    </style:style>
    <style:style style:name="TableCell2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3" style:parent-style-name="Standard" style:family="paragraph">
      <style:paragraph-properties fo:margin-bottom="0in" fo:line-height="100%"/>
    </style:style>
    <style:style style:name="T2454" style:parent-style-name="Основнойшрифтабзаца" style:family="text">
      <style:text-properties style:font-name="Liberation Serif" style:font-name-complex="Liberation Serif" fo:color="#000000"/>
    </style:style>
    <style:style style:name="TableCell2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6" style:parent-style-name="Standard" style:family="paragraph">
      <style:paragraph-properties fo:margin-bottom="0in" fo:line-height="100%"/>
    </style:style>
    <style:style style:name="T2457" style:parent-style-name="Основнойшрифтабзаца" style:family="text">
      <style:text-properties style:font-name="Liberation Serif" style:font-name-complex="Liberation Serif" fo:color="#000000"/>
    </style:style>
    <style:style style:name="TableCell2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9" style:parent-style-name="Standard" style:family="paragraph">
      <style:paragraph-properties fo:margin-bottom="0in" fo:line-height="100%"/>
    </style:style>
    <style:style style:name="T246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46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text-align="center" fo:margin-bottom="0in" fo:line-height="100%"/>
    </style:style>
    <style:style style:name="T246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6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TableCell2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8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469" style:family="table-row">
      <style:table-row-properties style:min-row-height="0.0006in" style:use-optimal-row-height="false"/>
    </style:style>
    <style:style style:name="TableCell2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1" style:parent-style-name="Standard" style:family="paragraph">
      <style:paragraph-properties fo:text-align="center" fo:margin-bottom="0in" fo:line-height="100%"/>
    </style:style>
    <style:style style:name="T247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2473" style:family="table-row">
      <style:table-row-properties style:min-row-height="0.0006in" style:use-optimal-row-height="false"/>
    </style:style>
    <style:style style:name="TableCell2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margin-bottom="0in" fo:line-height="100%"/>
    </style:style>
    <style:style style:name="T2476" style:parent-style-name="Основнойшрифтабзаца" style:family="text">
      <style:text-properties style:font-name="Liberation Serif" style:font-name-complex="Liberation Serif" fo:color="#000000"/>
    </style:style>
    <style:style style:name="TableCell2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8" style:parent-style-name="Standard" style:family="paragraph">
      <style:paragraph-properties fo:margin-bottom="0in" fo:line-height="100%"/>
    </style:style>
    <style:style style:name="T2479" style:parent-style-name="Основнойшрифтабзаца" style:family="text">
      <style:text-properties style:font-name="Liberation Serif" style:font-name-complex="Liberation Serif" fo:color="#000000"/>
    </style:style>
    <style:style style:name="TableCell2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margin-bottom="0in" fo:line-height="100%"/>
    </style:style>
    <style:style style:name="T248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Standard" style:family="paragraph">
      <style:paragraph-properties fo:text-align="center" fo:margin-bottom="0in" fo:line-height="100%"/>
    </style:style>
    <style:style style:name="T248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7" style:parent-style-name="Standard" style:family="paragraph">
      <style:paragraph-properties fo:text-align="justify" fo:margin-bottom="0in" fo:line-height="100%"/>
    </style:style>
    <style:style style:name="T2488" style:parent-style-name="Основнойшрифтабзаца" style:family="text">
      <style:text-properties style:font-name="Liberation Serif" style:font-name-complex="Liberation Serif" fo:color="#000000"/>
    </style:style>
    <style:style style:name="T2489" style:parent-style-name="Основнойшрифтабзаца" style:family="text">
      <style:text-properties style:font-name="Liberation Serif" style:font-name-complex="Liberation Serif" fo:color="#000000"/>
    </style:style>
    <style:style style:name="T249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491" style:parent-style-name="Основнойшрифтабзаца" style:family="text">
      <style:text-properties style:font-name="Liberation Serif" style:font-name-complex="Liberation Serif" fo:color="#000000"/>
    </style:style>
    <style:style style:name="TableCell2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3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494" style:family="table-row">
      <style:table-row-properties style:min-row-height="0.0006in" style:use-optimal-row-height="false"/>
    </style:style>
    <style:style style:name="TableCell2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6" style:parent-style-name="Standard" style:family="paragraph">
      <style:paragraph-properties fo:margin-bottom="0in" fo:line-height="100%"/>
    </style:style>
    <style:style style:name="T2497" style:parent-style-name="Основнойшрифтабзаца" style:family="text">
      <style:text-properties style:font-name="Liberation Serif" style:font-name-complex="Liberation Serif" fo:color="#000000"/>
    </style:style>
    <style:style style:name="TableCell2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margin-bottom="0in" fo:line-height="100%"/>
    </style:style>
    <style:style style:name="T2500" style:parent-style-name="Основнойшрифтабзаца" style:family="text">
      <style:text-properties style:font-name="Liberation Serif" style:font-name-complex="Liberation Serif" fo:color="#000000"/>
    </style:style>
    <style:style style:name="TableCell2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2" style:parent-style-name="Standard" style:family="paragraph">
      <style:paragraph-properties fo:margin-bottom="0in" fo:line-height="100%"/>
    </style:style>
    <style:style style:name="T250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50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text-align="center" fo:margin-bottom="0in" fo:line-height="100%"/>
    </style:style>
    <style:style style:name="T250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9" style:parent-style-name="Обычный" style:family="paragraph">
      <style:paragraph-properties fo:text-align="justify"/>
    </style:style>
    <style:style style:name="T25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2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513" style:family="table-row">
      <style:table-row-properties style:min-row-height="0.0006in" style:use-optimal-row-height="false"/>
    </style:style>
    <style:style style:name="TableCell2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margin-bottom="0in" fo:line-height="100%"/>
    </style:style>
    <style:style style:name="T2516" style:parent-style-name="Основнойшрифтабзаца" style:family="text">
      <style:text-properties style:font-name="Liberation Serif" style:font-name-complex="Liberation Serif" fo:color="#000000"/>
    </style:style>
    <style:style style:name="TableCell2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8" style:parent-style-name="Standard" style:family="paragraph">
      <style:paragraph-properties fo:margin-bottom="0in" fo:line-height="100%"/>
    </style:style>
    <style:style style:name="T2519" style:parent-style-name="Основнойшрифтабзаца" style:family="text">
      <style:text-properties style:font-name="Liberation Serif" style:font-name-complex="Liberation Serif" fo:color="#000000"/>
    </style:style>
    <style:style style:name="TableCell2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1" style:parent-style-name="Standard" style:family="paragraph">
      <style:paragraph-properties fo:margin-bottom="0in" fo:line-height="100%"/>
    </style:style>
    <style:style style:name="T252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margin-bottom="0in" fo:line-height="100%"/>
    </style:style>
    <style:style style:name="T252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526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2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8" style:parent-style-name="Standard" style:family="paragraph">
      <style:paragraph-properties fo:text-align="justify" fo:margin-bottom="0in" fo:line-height="100%">
        <style:tab-stops>
          <style:tab-stop style:type="left" style:position="0.7326in"/>
        </style:tab-stops>
      </style:paragraph-properties>
    </style:style>
    <style:style style:name="T2529" style:parent-style-name="Основнойшрифтабзаца" style:family="text">
      <style:text-properties style:font-name="Liberation Serif" style:font-name-complex="Liberation Serif" fo:color="#000000"/>
    </style:style>
    <style:style style:name="T2530" style:parent-style-name="Основнойшрифтабзаца" style:family="text">
      <style:text-properties style:font-name="Liberation Serif" style:font-name-complex="Liberation Serif" fo:color="#000000"/>
    </style:style>
    <style:style style:name="T2531" style:parent-style-name="Основнойшрифтабзаца" style:family="text">
      <style:text-properties style:font-name="Liberation Serif" style:font-name-complex="Liberation Serif" fo:color="#000000"/>
    </style:style>
    <style:style style:name="T2532" style:parent-style-name="Основнойшрифтабзаца" style:family="text">
      <style:text-properties style:font-name="Liberation Serif" style:font-name-complex="Liberation Serif" fo:color="#000000"/>
    </style:style>
    <style:style style:name="T2533" style:parent-style-name="Основнойшрифтабзаца" style:family="text">
      <style:text-properties style:font-name="Liberation Serif" style:font-name-complex="Liberation Serif" fo:color="#000000"/>
    </style:style>
    <style:style style:name="TableCell2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text-align="center" fo:margin-bottom="0in" fo:line-height="100%"/>
    </style:style>
    <style:style style:name="T2536" style:parent-style-name="Основнойшрифтабзаца" style:family="text">
      <style:text-properties style:font-name="Liberation Serif" style:font-name-complex="Liberation Serif" fo:color="#000000"/>
    </style:style>
    <style:style style:name="TableRow2537" style:family="table-row">
      <style:table-row-properties style:min-row-height="0.0006in" style:use-optimal-row-height="false"/>
    </style:style>
    <style:style style:name="TableCell2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margin-bottom="0in" fo:line-height="100%"/>
    </style:style>
    <style:style style:name="T2540" style:parent-style-name="Основнойшрифтабзаца" style:family="text">
      <style:text-properties style:font-name="Liberation Serif" style:font-name-complex="Liberation Serif" fo:color="#000000"/>
    </style:style>
    <style:style style:name="T2541" style:parent-style-name="Основнойшрифтабзаца" style:family="text">
      <style:text-properties style:font-name="Liberation Serif" style:font-name-complex="Liberation Serif" fo:color="#000000"/>
    </style:style>
    <style:style style:name="TableRow2542" style:family="table-row">
      <style:table-row-properties style:min-row-height="0.0006in" style:use-optimal-row-height="false"/>
    </style:style>
    <style:style style:name="TableCell2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margin-bottom="0in" fo:line-height="100%"/>
    </style:style>
    <style:style style:name="T2545" style:parent-style-name="Основнойшрифтабзаца" style:family="text">
      <style:text-properties style:font-name="Liberation Serif" style:font-name-complex="Liberation Serif" fo:color="#000000"/>
    </style:style>
    <style:style style:name="TableCell2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7" style:parent-style-name="Standard" style:family="paragraph">
      <style:paragraph-properties fo:margin-bottom="0in" fo:line-height="100%"/>
    </style:style>
    <style:style style:name="T2548" style:parent-style-name="Основнойшрифтабзаца" style:family="text">
      <style:text-properties style:font-name="Liberation Serif" style:font-name-complex="Liberation Serif" fo:color="#000000"/>
    </style:style>
    <style:style style:name="TableCell2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margin-bottom="0in" fo:line-height="100%"/>
    </style:style>
    <style:style style:name="T255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55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55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5" style:parent-style-name="Standard" style:family="paragraph">
      <style:paragraph-properties fo:margin-bottom="0in" fo:line-height="100%"/>
    </style:style>
    <style:style style:name="T255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text-align="justify" fo:margin-bottom="0in" fo:line-height="100%">
        <style:tab-stops>
          <style:tab-stop style:type="left" style:position="0.7326in"/>
        </style:tab-stops>
      </style:paragraph-properties>
    </style:style>
    <style:style style:name="T255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56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text-align="center" fo:margin-bottom="0in" fo:line-height="100%"/>
    </style:style>
    <style:style style:name="T2563" style:parent-style-name="Основнойшрифтабзаца" style:family="text">
      <style:text-properties style:font-name="Liberation Serif" style:font-name-complex="Liberation Serif" fo:color="#000000"/>
    </style:style>
    <style:style style:name="TableRow2564" style:family="table-row">
      <style:table-row-properties style:min-row-height="0.0006in" style:use-optimal-row-height="false"/>
    </style:style>
    <style:style style:name="TableCell2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6" style:parent-style-name="Standard" style:family="paragraph">
      <style:paragraph-properties fo:margin-bottom="0in" fo:line-height="100%"/>
    </style:style>
    <style:style style:name="T2567" style:parent-style-name="Основнойшрифтабзаца" style:family="text">
      <style:text-properties style:font-name="Liberation Serif" style:font-name-complex="Liberation Serif" fo:color="#000000"/>
    </style:style>
    <style:style style:name="TableCell2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9" style:parent-style-name="Standard" style:family="paragraph">
      <style:paragraph-properties fo:margin-bottom="0in" fo:line-height="100%"/>
    </style:style>
    <style:style style:name="T2570" style:parent-style-name="Основнойшрифтабзаца" style:family="text">
      <style:text-properties style:font-name="Liberation Serif" style:font-name-complex="Liberation Serif" fo:color="#000000"/>
    </style:style>
    <style:style style:name="TableCell2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margin-bottom="0in" fo:line-height="100%"/>
    </style:style>
    <style:style style:name="T257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57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57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57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577" style:parent-style-name="Standard" style:family="paragraph">
      <style:paragraph-properties fo:margin-bottom="0in" fo:line-height="100%"/>
    </style:style>
    <style:style style:name="T257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57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58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2" style:parent-style-name="Standard" style:family="paragraph">
      <style:paragraph-properties fo:margin-bottom="0in" fo:line-height="100%"/>
    </style:style>
    <style:style style:name="T258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text-align="justify" fo:margin-bottom="0in" fo:line-height="100%">
        <style:tab-stops>
          <style:tab-stop style:type="left" style:position="0.7326in"/>
        </style:tab-stops>
      </style:paragraph-properties>
    </style:style>
    <style:style style:name="T2586" style:parent-style-name="Основнойшрифтабзаца" style:family="text">
      <style:text-properties style:font-name="Liberation Serif" style:font-name-complex="Liberation Serif" fo:color="#000000"/>
    </style:style>
    <style:style style:name="T258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58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0" style:parent-style-name="Standard" style:family="paragraph">
      <style:paragraph-properties fo:text-align="center" fo:margin-bottom="0in" fo:line-height="100%"/>
    </style:style>
    <style:style style:name="T2591" style:parent-style-name="Основнойшрифтабзаца" style:family="text">
      <style:text-properties style:font-name="Liberation Serif" style:font-name-complex="Liberation Serif" fo:color="#000000"/>
    </style:style>
    <style:style style:name="TableRow2592" style:family="table-row">
      <style:table-row-properties style:min-row-height="0.0006in" style:use-optimal-row-height="false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Standard" style:family="paragraph">
      <style:paragraph-properties fo:margin-bottom="0in" fo:line-height="100%"/>
    </style:style>
    <style:style style:name="T2595" style:parent-style-name="Основнойшрифтабзаца" style:family="text">
      <style:text-properties style:font-name="Liberation Serif" style:font-name-complex="Liberation Serif" fo:color="#000000"/>
    </style:style>
    <style:style style:name="TableCell2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7" style:parent-style-name="Standard" style:family="paragraph">
      <style:paragraph-properties fo:margin-bottom="0in" fo:line-height="100%"/>
    </style:style>
    <style:style style:name="T2598" style:parent-style-name="Основнойшрифтабзаца" style:family="text">
      <style:text-properties style:font-name="Liberation Serif" style:font-name-complex="Liberation Serif" fo:color="#000000"/>
    </style:style>
    <style:style style:name="TableCell2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0" style:parent-style-name="Standard" style:family="paragraph">
      <style:paragraph-properties fo:margin-bottom="0in" fo:line-height="100%"/>
    </style:style>
    <style:style style:name="T260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60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60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60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margin-bottom="0in" fo:line-height="100%"/>
    </style:style>
    <style:style style:name="T260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60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0" style:parent-style-name="Standard" style:family="paragraph">
      <style:paragraph-properties fo:margin-bottom="0in" fo:line-height="100%">
        <style:tab-stops>
          <style:tab-stop style:type="left" style:position="0.7326in"/>
        </style:tab-stops>
      </style:paragraph-properties>
    </style:style>
    <style:style style:name="T261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text-align="center" fo:margin-bottom="0in" fo:line-height="100%"/>
    </style:style>
    <style:style style:name="T2614" style:parent-style-name="Основнойшрифтабзаца" style:family="text">
      <style:text-properties style:font-name="Liberation Serif" style:font-name-complex="Liberation Serif" fo:color="#000000"/>
    </style:style>
    <style:style style:name="TableRow2615" style:family="table-row">
      <style:table-row-properties style:min-row-height="0.0006in" style:use-optimal-row-height="false"/>
    </style:style>
    <style:style style:name="TableCell2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7" style:parent-style-name="Standard" style:family="paragraph">
      <style:paragraph-properties fo:margin-bottom="0in" fo:line-height="100%"/>
    </style:style>
    <style:style style:name="T2618" style:parent-style-name="Основнойшрифтабзаца" style:family="text">
      <style:text-properties style:font-name="Liberation Serif" style:font-name-complex="Liberation Serif" fo:color="#000000"/>
    </style:style>
    <style:style style:name="TableCell2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margin-bottom="0in" fo:line-height="100%"/>
    </style:style>
    <style:style style:name="T2621" style:parent-style-name="Основнойшрифтабзаца" style:family="text">
      <style:text-properties style:font-name="Liberation Serif" style:font-name-complex="Liberation Serif" fo:color="#000000"/>
    </style:style>
    <style:style style:name="TableCell2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margin-bottom="0in" fo:line-height="100%"/>
    </style:style>
    <style:style style:name="T262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62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62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627" style:parent-style-name="Standard" style:family="paragraph">
      <style:paragraph-properties fo:margin-bottom="0in" fo:line-height="100%"/>
    </style:style>
    <style:style style:name="T262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62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63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2" style:parent-style-name="Standard" style:family="paragraph">
      <style:paragraph-properties fo:text-align="center" fo:margin-bottom="0in" fo:line-height="100%"/>
    </style:style>
    <style:style style:name="T263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634" style:parent-style-name="Standard" style:family="paragraph">
      <style:paragraph-properties fo:text-align="center" fo:margin-bottom="0in" fo:line-height="100%"/>
    </style:style>
    <style:style style:name="T263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636" style:parent-style-name="Standard" style:family="paragraph">
      <style:paragraph-properties fo:text-align="center" fo:margin-bottom="0in" fo:line-height="100%"/>
    </style:style>
    <style:style style:name="T263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638" style:parent-style-name="Standard" style:family="paragraph">
      <style:paragraph-properties fo:text-align="center" fo:margin-bottom="0in" fo:line-height="100%"/>
    </style:style>
    <style:style style:name="T263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640" style:parent-style-name="Standard" style:family="paragraph">
      <style:paragraph-properties fo:text-align="center" fo:margin-bottom="0in" fo:line-height="100%"/>
    </style:style>
    <style:style style:name="T264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642" style:parent-style-name="Standard" style:family="paragraph">
      <style:paragraph-properties fo:text-align="center" fo:margin-bottom="0in" fo:line-height="100%"/>
    </style:style>
    <style:style style:name="T264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64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2647" style:parent-style-name="Обычный" style:family="paragraph">
      <style:paragraph-properties fo:text-align="justify" style:vertical-align="auto"/>
    </style:style>
    <style:style style:name="T264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6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65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65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65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65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654" style:parent-style-name="Standard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2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text-align="center" fo:margin-bottom="0in" fo:line-height="100%"/>
    </style:style>
    <style:style style:name="T2657" style:parent-style-name="Основнойшрифтабзаца" style:family="text">
      <style:text-properties style:font-name="Liberation Serif" style:font-name-complex="Liberation Serif" fo:color="#000000"/>
    </style:style>
    <style:style style:name="T2658" style:parent-style-name="Основнойшрифтабзаца" style:family="text">
      <style:text-properties style:font-name="Liberation Serif" style:font-name-complex="Liberation Serif" fo:color="#000000"/>
    </style:style>
    <style:style style:name="TableRow2659" style:family="table-row">
      <style:table-row-properties style:min-row-height="0.0006in" style:use-optimal-row-height="false"/>
    </style:style>
    <style:style style:name="TableCell2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1" style:parent-style-name="Standard" style:family="paragraph">
      <style:paragraph-properties fo:margin-bottom="0in" fo:line-height="100%"/>
    </style:style>
    <style:style style:name="T2662" style:parent-style-name="Основнойшрифтабзаца" style:family="text">
      <style:text-properties style:font-name="Liberation Serif" style:font-name-complex="Liberation Serif" fo:color="#000000"/>
    </style:style>
    <style:style style:name="TableCell2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4" style:parent-style-name="Standard" style:family="paragraph">
      <style:paragraph-properties fo:margin-bottom="0in" fo:line-height="100%"/>
    </style:style>
    <style:style style:name="T2665" style:parent-style-name="Основнойшрифтабзаца" style:family="text">
      <style:text-properties style:font-name="Liberation Serif" style:font-name-complex="Liberation Serif" fo:color="#000000"/>
    </style:style>
    <style:style style:name="TableCell2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7" style:parent-style-name="Standard" style:family="paragraph">
      <style:paragraph-properties fo:margin-bottom="0in" fo:line-height="100%"/>
    </style:style>
    <style:style style:name="T266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66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670" style:parent-style-name="Standard" style:family="paragraph">
      <style:paragraph-properties fo:margin-bottom="0in" fo:line-height="100%"/>
    </style:style>
    <style:style style:name="T267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67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67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text-align="center" fo:margin-bottom="0in" fo:line-height="100%"/>
    </style:style>
    <style:style style:name="T267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677" style:parent-style-name="Standard" style:family="paragraph">
      <style:paragraph-properties fo:text-align="center" fo:margin-bottom="0in" fo:line-height="100%"/>
    </style:style>
    <style:style style:name="T267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67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680" style:parent-style-name="Standard" style:family="paragraph">
      <style:paragraph-properties fo:text-align="center" fo:margin-bottom="0in" fo:line-height="100%"/>
    </style:style>
    <style:style style:name="T268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682" style:parent-style-name="Standard" style:family="paragraph">
      <style:paragraph-properties fo:text-align="center" fo:margin-bottom="0in" fo:line-height="100%"/>
    </style:style>
    <style:style style:name="T268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684" style:parent-style-name="Standard" style:family="paragraph">
      <style:paragraph-properties fo:text-align="center" fo:margin-bottom="0in" fo:line-height="100%"/>
    </style:style>
    <style:style style:name="T268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686" style:parent-style-name="Standard" style:family="paragraph">
      <style:paragraph-properties fo:text-align="center" fo:margin-bottom="0in" fo:line-height="100%"/>
    </style:style>
    <style:style style:name="T268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688" style:parent-style-name="Standard" style:family="paragraph">
      <style:paragraph-properties fo:text-align="center" fo:margin-bottom="0in" fo:line-height="100%"/>
    </style:style>
    <style:style style:name="T268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1" style:parent-style-name="Standard" style:family="paragraph">
      <style:paragraph-properties fo:text-align="justify" fo:margin-bottom="0in" fo:line-height="100%"/>
    </style:style>
    <style:style style:name="T2692" style:parent-style-name="Основнойшрифтабзаца" style:family="text">
      <style:text-properties style:font-name="Liberation Serif" style:font-name-complex="Liberation Serif" fo:color="#000000"/>
    </style:style>
    <style:style style:name="T2693" style:parent-style-name="Основнойшрифтабзаца" style:family="text">
      <style:text-properties style:font-name="Liberation Serif" style:font-name-complex="Liberation Serif" fo:color="#000000"/>
    </style:style>
    <style:style style:name="T2694" style:parent-style-name="Основнойшрифтабзаца" style:family="text">
      <style:text-properties style:font-name="Liberation Serif" style:font-name-complex="Liberation Serif" fo:color="#000000"/>
    </style:style>
    <style:style style:name="TableCell2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6" style:parent-style-name="Standard" style:family="paragraph">
      <style:paragraph-properties fo:text-align="center" fo:margin-bottom="0in" fo:line-height="100%"/>
    </style:style>
    <style:style style:name="T2697" style:parent-style-name="Основнойшрифтабзаца" style:family="text">
      <style:text-properties style:font-name="Liberation Serif" style:font-name-complex="Liberation Serif" fo:color="#000000"/>
    </style:style>
    <style:style style:name="TableRow2698" style:family="table-row">
      <style:table-row-properties style:min-row-height="0.0006in" style:use-optimal-row-height="false"/>
    </style:style>
    <style:style style:name="TableCell2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0" style:parent-style-name="Standard" style:family="paragraph">
      <style:paragraph-properties fo:margin-bottom="0in" fo:line-height="100%"/>
    </style:style>
    <style:style style:name="T2701" style:parent-style-name="Основнойшрифтабзаца" style:family="text">
      <style:text-properties style:font-name="Liberation Serif" style:font-name-complex="Liberation Serif" fo:color="#000000"/>
    </style:style>
    <style:style style:name="TableCell2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3" style:parent-style-name="Standard" style:family="paragraph">
      <style:paragraph-properties fo:margin-bottom="0in" fo:line-height="100%"/>
    </style:style>
    <style:style style:name="T2704" style:parent-style-name="Основнойшрифтабзаца" style:family="text">
      <style:text-properties style:font-name="Liberation Serif" style:font-name-complex="Liberation Serif" fo:color="#000000"/>
    </style:style>
    <style:style style:name="TableCell2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6" style:parent-style-name="Standard" style:family="paragraph">
      <style:paragraph-properties fo:margin-bottom="0in" fo:line-height="100%"/>
    </style:style>
    <style:style style:name="T270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70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709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color="#000000" style:language-asian="ru" style:country-asian="RU"/>
    </style:style>
    <style:style style:name="P2710" style:parent-style-name="Standard" style:family="paragraph">
      <style:paragraph-properties fo:margin-bottom="0in" fo:line-height="100%"/>
      <style:text-properties style:font-name="Liberation Serif" style:font-name-complex="Liberation Serif"/>
    </style:style>
    <style:style style:name="TableCell2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2" style:parent-style-name="Standard" style:family="paragraph">
      <style:paragraph-properties fo:text-align="center" fo:margin-bottom="0in" fo:line-height="100%"/>
    </style:style>
    <style:style style:name="T271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714" style:parent-style-name="Standard" style:family="paragraph">
      <style:paragraph-properties fo:text-align="center" fo:margin-bottom="0in" fo:line-height="100%"/>
    </style:style>
    <style:style style:name="T271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716" style:parent-style-name="Standard" style:family="paragraph">
      <style:paragraph-properties fo:text-align="center" fo:margin-bottom="0in" fo:line-height="100%"/>
    </style:style>
    <style:style style:name="T271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718" style:parent-style-name="Standard" style:family="paragraph">
      <style:paragraph-properties fo:text-align="center" fo:margin-bottom="0in" fo:line-height="100%"/>
    </style:style>
    <style:style style:name="T271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720" style:parent-style-name="Standard" style:family="paragraph">
      <style:paragraph-properties fo:text-align="center" fo:margin-bottom="0in" fo:line-height="100%"/>
    </style:style>
    <style:style style:name="T272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722" style:parent-style-name="Standard" style:family="paragraph">
      <style:paragraph-properties fo:text-align="center" fo:margin-bottom="0in" fo:line-height="100%"/>
    </style:style>
    <style:style style:name="T272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724" style:parent-style-name="Standard" style:family="paragraph">
      <style:paragraph-properties fo:text-align="center" fo:margin-bottom="0in" fo:line-height="100%"/>
    </style:style>
    <style:style style:name="T272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72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8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2729" style:parent-style-name="Обычный" style:family="paragraph">
      <style:paragraph-properties fo:text-align="justify" style:vertical-align="auto"/>
    </style:style>
    <style:style style:name="T273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7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73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73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73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73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736" style:parent-style-name="Standard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737" style:parent-style-name="Standard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2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9" style:parent-style-name="Standard" style:family="paragraph">
      <style:paragraph-properties fo:text-align="center" fo:margin-bottom="0in" fo:line-height="100%"/>
    </style:style>
    <style:style style:name="T2740" style:parent-style-name="Основнойшрифтабзаца" style:family="text">
      <style:text-properties style:font-name="Liberation Serif" style:font-name-complex="Liberation Serif" fo:color="#000000"/>
    </style:style>
    <style:style style:name="TableRow2741" style:family="table-row">
      <style:table-row-properties style:min-row-height="0.0006in" style:use-optimal-row-height="false"/>
    </style:style>
    <style:style style:name="TableCell2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3" style:parent-style-name="Standard" style:family="paragraph">
      <style:paragraph-properties fo:margin-bottom="0in" fo:line-height="100%"/>
    </style:style>
    <style:style style:name="T2744" style:parent-style-name="Основнойшрифтабзаца" style:family="text">
      <style:text-properties style:font-name="Liberation Serif" style:font-name-complex="Liberation Serif" fo:color="#000000"/>
    </style:style>
    <style:style style:name="TableCell2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6" style:parent-style-name="Standard" style:family="paragraph">
      <style:paragraph-properties fo:margin-bottom="0in" fo:line-height="100%"/>
    </style:style>
    <style:style style:name="T2747" style:parent-style-name="Основнойшрифтабзаца" style:family="text">
      <style:text-properties style:font-name="Liberation Serif" style:font-name-complex="Liberation Serif" fo:color="#000000"/>
    </style:style>
    <style:style style:name="TableCell2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9" style:parent-style-name="Standard" style:family="paragraph">
      <style:paragraph-properties fo:margin-bottom="0in" fo:line-height="100%"/>
    </style:style>
    <style:style style:name="T275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75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75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75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754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2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6" style:parent-style-name="Standard" style:family="paragraph">
      <style:paragraph-properties fo:text-align="center" fo:margin-bottom="0in" fo:line-height="100%"/>
    </style:style>
    <style:style style:name="T275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9" style:parent-style-name="Standard" style:family="paragraph">
      <style:paragraph-properties fo:text-align="justify" fo:margin-bottom="0in" fo:line-height="100%"/>
    </style:style>
    <style:style style:name="T276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text-align="center" fo:margin-bottom="0in" fo:line-height="100%"/>
    </style:style>
    <style:style style:name="T2763" style:parent-style-name="Основнойшрифтабзаца" style:family="text">
      <style:text-properties style:font-name="Liberation Serif" style:font-name-complex="Liberation Serif" fo:color="#000000"/>
    </style:style>
    <style:style style:name="TableRow2764" style:family="table-row">
      <style:table-row-properties style:min-row-height="0.0006in" style:use-optimal-row-height="false"/>
    </style:style>
    <style:style style:name="TableCell2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6" style:parent-style-name="Standard" style:family="paragraph">
      <style:paragraph-properties fo:margin-bottom="0in" fo:line-height="100%"/>
    </style:style>
    <style:style style:name="T2767" style:parent-style-name="Основнойшрифтабзаца" style:family="text">
      <style:text-properties style:font-name="Liberation Serif" style:font-name-complex="Liberation Serif" fo:color="#000000"/>
    </style:style>
    <style:style style:name="TableCell2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9" style:parent-style-name="Standard" style:family="paragraph">
      <style:paragraph-properties fo:margin-bottom="0in" fo:line-height="100%"/>
    </style:style>
    <style:style style:name="T2770" style:parent-style-name="Основнойшрифтабзаца" style:family="text">
      <style:text-properties style:font-name="Liberation Serif" style:font-name-complex="Liberation Serif" fo:color="#000000"/>
    </style:style>
    <style:style style:name="TableCell2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2" style:parent-style-name="Standard" style:family="paragraph">
      <style:paragraph-properties fo:margin-bottom="0in" fo:line-height="100%"/>
    </style:style>
    <style:style style:name="T277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77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775" style:parent-style-name="Standard" style:family="paragraph">
      <style:paragraph-properties fo:margin-bottom="0in" fo:line-height="100%"/>
    </style:style>
    <style:style style:name="T277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77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9" style:parent-style-name="Standard" style:family="paragraph">
      <style:paragraph-properties fo:text-align="center" fo:margin-bottom="0in" fo:line-height="100%"/>
    </style:style>
    <style:style style:name="T278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781" style:parent-style-name="Standard" style:family="paragraph">
      <style:paragraph-properties fo:text-align="center" fo:margin-bottom="0in" fo:line-height="100%"/>
    </style:style>
    <style:style style:name="T278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783" style:parent-style-name="Standard" style:family="paragraph">
      <style:paragraph-properties fo:text-align="center" fo:margin-bottom="0in" fo:line-height="100%"/>
    </style:style>
    <style:style style:name="T278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785" style:parent-style-name="Standard" style:family="paragraph">
      <style:paragraph-properties fo:text-align="center" fo:margin-bottom="0in" fo:line-height="100%"/>
    </style:style>
    <style:style style:name="T278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787" style:parent-style-name="Standard" style:family="paragraph">
      <style:paragraph-properties fo:text-align="center" fo:margin-bottom="0in" fo:line-height="100%"/>
    </style:style>
    <style:style style:name="T278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789" style:parent-style-name="Standard" style:family="paragraph">
      <style:paragraph-properties fo:text-align="center" fo:margin-bottom="0in" fo:line-height="100%"/>
    </style:style>
    <style:style style:name="T279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279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792" style:parent-style-name="Standard" style:family="paragraph">
      <style:paragraph-properties fo:text-align="center" fo:margin-bottom="0in" fo:line-height="100%"/>
    </style:style>
    <style:style style:name="T279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5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2796" style:parent-style-name="Standard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2797" style:parent-style-name="Standard" style:family="paragraph">
      <style:paragraph-properties fo:text-align="justify" fo:margin-bottom="0in" fo:line-height="100%"/>
    </style:style>
    <style:style style:name="T2798" style:parent-style-name="Основнойшрифтабзаца" style:family="text">
      <style:text-properties style:font-name="Liberation Serif" style:font-name-complex="Liberation Serif" fo:color="#000000"/>
    </style:style>
    <style:style style:name="TableCell2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0" style:parent-style-name="Standard" style:family="paragraph">
      <style:paragraph-properties fo:text-align="center" fo:margin-bottom="0in" fo:line-height="100%"/>
    </style:style>
    <style:style style:name="T2801" style:parent-style-name="Основнойшрифтабзаца" style:family="text">
      <style:text-properties style:font-name="Liberation Serif" style:font-name-complex="Liberation Serif" fo:color="#000000"/>
    </style:style>
    <style:style style:name="TableRow2802" style:family="table-row">
      <style:table-row-properties style:min-row-height="0.0006in" style:use-optimal-row-height="false"/>
    </style:style>
    <style:style style:name="TableCell2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2805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806" style:family="table-row">
      <style:table-row-properties style:min-row-height="0.0006in" style:use-optimal-row-height="false"/>
    </style:style>
    <style:style style:name="TableCell2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8" style:parent-style-name="Standard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2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0" style:parent-style-name="Standard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2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2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2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4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2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2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8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2819" style:family="table-row">
      <style:table-row-properties style:min-row-height="0.0006in" style:use-optimal-row-height="false"/>
    </style:style>
    <style:style style:name="TableCell2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1" style:parent-style-name="Standard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2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3" style:parent-style-name="Standard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2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5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2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7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2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9" style:parent-style-name="Standard" style:family="paragraph">
      <style:paragraph-properties fo:text-align="center" fo:margin-bottom="0in" fo:line-height="100%"/>
    </style:style>
    <style:style style:name="T2830" style:parent-style-name="Основнойшрифтабзаца" style:family="text">
      <style:text-properties style:font-name="Liberation Serif" style:font-name-complex="Liberation Serif" fo:color="#000000"/>
    </style:style>
    <style:style style:name="T283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2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3" style:parent-style-name="Standard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2834" style:parent-style-name="Standard" style:family="paragraph">
      <style:paragraph-properties fo:margin-bottom="0in"/>
      <style:text-properties style:font-name="Liberation Serif" style:font-name-complex="Liberation Serif"/>
    </style:style>
    <style:style style:name="P2835" style:parent-style-name="Standard" style:family="paragraph">
      <style:paragraph-properties fo:text-indent="0.4923in"/>
      <style:text-properties style:font-name="Liberation Serif" style:font-name-complex="Liberation Serif" fo:font-size="5pt" style:font-size-asian="5pt" style:font-size-complex="5pt"/>
    </style:style>
    <style:style style:name="T283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83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28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4pt"/>
    </style:style>
    <style:style style:name="T28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4pt"/>
    </style:style>
    <style:style style:name="T284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84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4pt"/>
    </style:style>
    <style:style style:name="T284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84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84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845" style:parent-style-name="Обычный" style:family="paragraph">
      <style:paragraph-properties fo:text-align="justify" fo:margin-right="0.0784in"/>
      <style:text-properties style:font-name="Liberation Serif" style:font-name-complex="Liberation Serif" fo:font-size="14pt" style:font-size-asian="14pt" style:font-size-complex="14pt"/>
    </style:style>
    <style:style style:name="TableColumn2847" style:family="table-column">
      <style:table-column-properties style:column-width="5.1979in" style:use-optimal-column-width="false"/>
    </style:style>
    <style:style style:name="TableColumn2848" style:family="table-column">
      <style:table-column-properties style:column-width="5.4062in" style:use-optimal-column-width="false"/>
    </style:style>
    <style:style style:name="Table2846" style:family="table">
      <style:table-properties style:width="10.6041in" fo:margin-left="0.0041in" table:align="lef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none" style:writing-mode="lr-tb" fo:padding-top="0in" fo:padding-left="0.075in" fo:padding-bottom="0in" fo:padding-right="0.075in"/>
    </style:style>
    <style:style style:name="T28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3" style:parent-style-name="Обычный" style:family="paragraph">
      <style:paragraph-properties fo:text-align="end"/>
    </style:style>
    <style:style style:name="T28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55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856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fo:color="#000000" fo:font-size="10pt" style:font-size-asian="10pt" style:font-size-complex="10pt"/>
    </style:style>
    <style:style style:name="P2857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fo:color="#000000" fo:font-size="10pt" style:font-size-asian="10pt" style:font-size-complex="10pt"/>
    </style:style>
    <style:style style:name="P2858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fo:color="#000000" fo:font-size="10pt" style:font-size-asian="10pt" style:font-size-complex="10pt"/>
    </style:style>
    <style:style style:name="P2859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fo:color="#000000" fo:font-size="10pt" style:font-size-asian="10pt" style:font-size-complex="10pt"/>
    </style:style>
    <style:style style:name="P2860" style:parent-style-name="decor" style:family="paragraph">
      <style:paragraph-properties fo:text-align="justify" fo:margin-top="0in" fo:margin-bottom="0in"/>
    </style:style>
    <style:style style:name="T2861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0pt" style:font-size-asian="10pt" style:font-size-complex="10pt"/>
    </style:style>
    <style:style style:name="P2862" style:parent-style-name="Обычный" style:family="paragraph">
      <style:paragraph-properties fo:break-before="page" fo:line-height="115%" fo:text-indent="0.4923in"/>
    </style:style>
    <style:style style:name="T28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2864" style:parent-style-name="Обычный" style:family="paragraph">
      <style:paragraph-properties fo:text-align="justify" fo:text-indent="0.4923in"/>
    </style:style>
    <style:style style:name="T28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66" style:parent-style-name="Обычный" style:family="paragraph">
      <style:paragraph-properties fo:text-align="justify" fo:text-indent="0.4923in"/>
    </style:style>
    <style:style style:name="T28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70" style:parent-style-name="Обычный" style:family="paragraph">
      <style:paragraph-properties style:text-autospace="none" fo:text-align="justify" fo:text-indent="0.4923in"/>
    </style:style>
    <style:style style:name="T28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76" style:parent-style-name="Обычный" style:family="paragraph">
      <style:paragraph-properties fo:text-align="justify" fo:text-indent="0.4923in"/>
    </style:style>
    <style:style style:name="T28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79" style:parent-style-name="Обычный" style:family="paragraph">
      <style:paragraph-properties fo:text-align="justify" fo:text-indent="0.4923in"/>
    </style:style>
    <style:style style:name="T28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82" style:parent-style-name="Текстсноски" style:family="paragraph">
      <style:paragraph-properties fo:text-align="justify" fo:text-indent="0.4923in"/>
    </style:style>
    <style:style style:name="T28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9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98" style:parent-style-name="Текстсноски" style:family="paragraph">
      <style:paragraph-properties fo:text-align="justify" fo:text-indent="0.4923in"/>
    </style:style>
    <style:style style:name="T28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08" style:parent-style-name="Обычный" style:family="paragraph">
      <style:paragraph-properties fo:text-align="justify" fo:text-indent="0.4923in"/>
    </style:style>
    <style:style style:name="T29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1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12" style:parent-style-name="Обычный" style:family="paragraph">
      <style:paragraph-properties fo:text-align="justify" fo:text-indent="0.4923in"/>
    </style:style>
    <style:style style:name="T291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1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91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1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1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91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2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9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923" style:parent-style-name="Обычный" style:family="paragraph">
      <style:paragraph-properties fo:text-align="justify" fo:text-indent="0.4923in"/>
    </style:style>
    <style:style style:name="T292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2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92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92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929" style:parent-style-name="Обычный" style:family="paragraph">
      <style:paragraph-properties fo:text-align="justify" fo:text-indent="0.4923in"/>
    </style:style>
    <style:style style:name="T293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3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93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3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3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93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9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39" style:parent-style-name="Обычный" style:family="paragraph">
      <style:paragraph-properties fo:text-align="justify" fo:text-indent="0.4923in"/>
    </style:style>
    <style:style style:name="T294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4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94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4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94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4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4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4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4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95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5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5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9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5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95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9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58" style:parent-style-name="Обычный" style:family="paragraph">
      <style:paragraph-properties style:text-autospace="none" fo:text-align="justify" fo:text-indent="0.4916in"/>
    </style:style>
    <style:style style:name="T295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6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 style:language-asian="en" style:country-asian="US"/>
    </style:style>
    <style:style style:name="T296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 style:language-asian="en" style:country-asian="US"/>
    </style:style>
    <style:style style:name="T296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 style:language-asian="en" style:country-asian="US"/>
    </style:style>
    <style:style style:name="T296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6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9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71" style:parent-style-name="Текстсноски" style:family="paragraph">
      <style:paragraph-properties fo:text-align="justify" fo:text-indent="0.4923in"/>
    </style:style>
    <style:style style:name="T29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7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75" style:parent-style-name="Текстсноски" style:family="paragraph">
      <style:paragraph-properties fo:text-align="justify" fo:text-indent="0.4923in"/>
    </style:style>
    <style:style style:name="T29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78" style:parent-style-name="Текстсноски" style:family="paragraph">
      <style:paragraph-properties fo:text-align="justify" fo:text-indent="0.4923in"/>
    </style:style>
    <style:style style:name="T29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9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9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9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86" style:parent-style-name="Основнойшрифтабзаца" style:family="text">
      <style:text-properties style:font-name="Liberation Serif" style:font-name-complex="Liberation Serif" fo:color="#000000"/>
    </style:style>
    <style:style style:name="T29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Приложение<text:s/></text:span><text:span text:style-name="T13">№ 7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от<text:s/></text:p>
          </table:table-cell>
          <table:table-cell table:style-name="TableCell17">
            <text:p text:style-name="Безинтервала"><text:span text:style-name="T18">____________</text:span></text:p>
          </table:table-cell>
          <table:table-cell table:style-name="TableCell19">
            <text:p text:style-name="P20">№</text:p>
          </table:table-cell>
          <table:table-cell table:style-name="TableCell21">
            <text:p text:style-name="P22"><text:span text:style-name="T23"><text:s/></text:span><text:span text:style-name="T24">____________</text:span></text:p>
          </table:table-cell>
          <table:table-cell table:style-name="TableCell25">
            <text:p text:style-name="P26"/>
          </table:table-cell>
        </table:table-row>
      </table:table>
      <text:p text:style-name="P27">ФОРМА</text:p>
      <text:p text:style-name="P28">ОТЧЕТ</text:p>
      <text:p text:style-name="P29">об исполнении плана мероприятий по противодействию коррупции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Пышминский городской округ</text:p>
          </table:table-cell>
        </table:table-row>
        <table:table-row table:style-name="TableRow35">
          <table:table-cell table:style-name="TableCell36">
            <text:p text:style-name="P37"><text:span text:style-name="T38">(указать наименование<text:s/></text:span><text:span text:style-name="T39">муниципального образования, расположенного на территории Свердловской области)</text:span></text:p>
          </table:table-cell>
        </table:table-row>
        <table:table-row table:style-name="TableRow40">
          <table:table-cell table:style-name="TableCell41">
            <text:p text:style-name="P42">первое полугодие 2024 года</text:p>
          </table:table-cell>
        </table:table-row>
        <table:table-row table:style-name="TableRow43">
          <table:table-cell table:style-name="TableCell44">
            <text:p text:style-name="P45"><text:span text:style-name="T46">(указать отчетный период)</text:span></text:p>
          </table:table-cell>
        </table:table-row>
        <table:table-row table:style-name="TableRow47">
          <table:table-cell table:style-name="TableCell48">
            <text:p text:style-name="P49"><text:span text:style-name="T50">Постановление <text:s/>администрации Пышминского городского округа от 18.12.2020 №740 «Об утверждении Плана мероприятий<text:s/></text:span><text:span text:style-name="T51">Пышминского городского округа по противодействию коррупции на 2021-2022 годы» с изменениями, внесенными постановлениями администрации Пышминского городского округа от 24.05.2021 №320, от 23.09.2021 №589, от 23.01.2024 № 59)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(</text:span><text:span text:style-name="T59">указать</text:span><text:span text:style-name="T60"><text:s/>реквизиты и<text:s/></text:span><text:span text:style-name="T61">наименование правового акта, которым утвержден план мероприятий по противодействию коррупции)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Номер</text:span></text:p>
            <text:p text:style-name="P74"><text:span text:style-name="T75">строки</text:span></text:p>
            <text:p text:style-name="P76"/>
          </table:table-cell>
          <table:table-cell table:style-name="TableCell77">
            <text:p text:style-name="P78"><text:span text:style-name="T79">Номер пункта Плана</text:span></text:p>
          </table:table-cell>
          <table:table-cell table:style-name="TableCell80">
            <text:p text:style-name="P81"><text:span text:style-name="T82">Наименование мероприятия Плана</text:span></text:p>
          </table:table-cell>
          <table:table-cell table:style-name="TableCell83">
            <text:p text:style-name="P84"><text:span text:style-name="T85">Установленный срок исполнения мероприятия Плана</text:span></text:p>
          </table:table-cell>
          <table:table-cell table:style-name="TableCell86">
            <text:p text:style-name="P87"><text:span text:style-name="T88">Информация<text:s/></text:span><text:span text:style-name="T89"><text:line-break/></text:span><text:span text:style-name="T90">о реализации мероприятия<text:s/></text:span><text:span text:style-name="T91"><text:line-break/></text:span><text:span text:style-name="T92">(проведенная работа)</text:span></text:p>
          </table:table-cell>
          <table:table-cell table:style-name="TableCell93">
            <text:p text:style-name="P94"><text:span text:style-name="T95">Оценка результатов выполнения мероприятия (результат)</text:span></text:p>
          </table:table-cell>
        </table:table-row>
        <table:table-row table:style-name="TableRow96"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3</text:span></text:p>
          </table:table-cell>
          <table:table-cell table:style-name="TableCell106">
            <text:p text:style-name="P107"><text:span text:style-name="T108">4</text:span></text:p>
          </table:table-cell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><text:span text:style-name="T114">6</text:span></text:p>
          </table:table-cell>
        </table:table-row>
        <table:table-row table:style-name="TableRow115">
          <table:table-cell table:style-name="TableCell116" table:number-columns-spanned="6">
            <text:p text:style-name="P117"><text:span text:style-name="T118">1. СОВЕРШЕНСТВОВАНИЕ НОРМАТИВНОГО ПРАВОВОГО ОБЕСПЕЧЕНИЯ ДЕЯТЕЛЬНОСТИ ПО ПРОТИВОДЕЙСТВИЮ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1.</text:span></text:p>
          </table:table-cell>
          <table:table-cell table:style-name="TableCell123">
            <text:p text:style-name="P124"><text:span text:style-name="T125">1.</text:span></text:p>
          </table:table-cell>
          <table:table-cell table:style-name="TableCell126">
            <text:p text:style-name="P127"><text:span text:style-name="T128">Анализ действующих муниципальных правовых актов о<text:s/></text:span><text:span text:style-name="T129">противодействии коррупции в целях приведения его в соответствие с законодательством Российской Федерации и Свердловской области.</text:span></text:p>
          </table:table-cell>
          <table:table-cell table:style-name="TableCell130">
            <text:p text:style-name="P131"><text:span text:style-name="T132">в течение трех месяцев со дня изменения федерального законодательства и законодательства Свердловской области</text:span></text:p>
          </table:table-cell>
          <table:table-cell table:style-name="TableCell133">
            <text:p text:style-name="P134">Систематически проводится анализ нормативных правовых актов органов местного самоуправления Пышминского городского округа в целях приведения их в соответствие c законодательством Российской Федерации и законодательством Свердловской области, совершенствования правового регулирования в сфере противодействия коррупции. Ответственным органом администрации Пышминского городского округа является организационно-правовой отдел.</text:p>
          </table:table-cell>
          <table:table-cell table:style-name="TableCell135">
            <text:p text:style-name="P136"><text:span text:style-name="T137">Выполнено в установленные сроки</text:span></text:p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2.</text:span></text:p>
          </table:table-cell>
          <table:table-cell table:style-name="TableCell144">
            <text:p text:style-name="P145"><text:span text:style-name="T146">2.</text:span></text:p>
          </table:table-cell>
          <table:table-cell table:style-name="TableCell147">
            <text:p text:style-name="P148"><text:span text:style-name="T149">Актуализация <text:s/>постановления администрации Пышминского<text:s/></text:span><text:span text:style-name="T150">городского округа об организационных мерах по установлению персональной ответственности за антикоррупционную работу</text:span></text:p>
          </table:table-cell>
          <table:table-cell table:style-name="TableCell151">
            <text:p text:style-name="P152"><text:span text:style-name="T153">по мере необходимости</text:span></text:p>
          </table:table-cell>
          <table:table-cell table:style-name="TableCell154">
            <text:p text:style-name="P155">Постановлением администрации Пышминского городского округа от 29.07.2020 № 450 «О возложении персональной ответственности за антикоррупционную работу», с изменениями, внесенными<text:s/><text:soft-page-break/>постановлениями администрации Пышминского городского округа от 03.03.2021 № 136, от 02.07.2021 № 397, от 08.11.2022 № 848, от 27.09.2023 № 821, от 28.03.2024 № 295, возложена персональная ответственность на заместителей главы Пышминского городского округа, руководителей территориальных, функциональных органов администрации Пышминского городского округа за антикоррупционную работу.</text:p>
          </table:table-cell>
          <table:table-cell table:style-name="TableCell156">
            <text:p text:style-name="P157"><text:span text:style-name="T158">Выполнено в установленные сроки</text:span></text:p>
            <text:p text:style-name="P159"/>
          </table:table-cell>
        </table:table-row>
        <text:soft-page-break/>
        <table:table-row table:style-name="TableRow160">
          <table:table-cell table:style-name="TableCell161" table:number-columns-spanned="6">
            <text:p text:style-name="P162"><text:span text:style-name="T163">2. ПОВЫШЕНИЕ РЕЗУЛЬТАТИВНОСТИ<text:s/></text:span><text:span text:style-name="T164">АНТИКОРРУПЦИОННОЙ ЭКСПЕРТИЗЫ МУНИЦИПАЛЬНЫХ НОРМАТИВНЫХ ПРАВОВЫХ АКТОВ ПЫШМИНСКОГО ГОРОДСКОГО ОКРУГА И ПРОЕКТОВ</text:span></text:p>
            <text:p text:style-name="P165"><text:span text:style-name="T166">МУНИЦИПАЛЬНЫХ НОРМАТИВНЫХ ПРАВОВЫХ АКТОВ ПЫШМ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3.</text:span></text:p>
          </table:table-cell>
          <table:table-cell table:style-name="TableCell171">
            <text:p text:style-name="P172"><text:span text:style-name="T173">3.</text:span></text:p>
          </table:table-cell>
          <table:table-cell table:style-name="TableCell174">
            <text:p text:style-name="P175"><text:span text:style-name="T176">Проведение внутренней антикоррупционной экспертизы муниципальных<text:s/></text:span><text:span text:style-name="T177">правовых актов Пышминского городского округа и проектов муниципальных нормативных правовых актов Пышминского городского округа</text:span></text:p>
          </table:table-cell>
          <table:table-cell table:style-name="TableCell178">
            <text:p text:style-name="P179"><text:span text:style-name="T180">ежегодно, до 31 декабря</text:span></text:p>
          </table:table-cell>
          <table:table-cell table:style-name="TableCell181">
            <text:p text:style-name="P182"><text:span text:style-name="T183">Проведение антикоррупционной экспертизы проектов муниципальных нормативных правовых актов является одним<text:s/></text:span><text:span text:style-name="T184">из этапов согласования (принятия) данных актов. При проведении антикоррупционной экспертизы проектов нормативных правовых актов органов местного самоуправления Пышминского городского округа специалистом, осуществляющим антикоррупционную экспертизу, на стад</text:span><text:span text:style-name="T185">ии согласования проводится информирование разработчиков НПА о приемах разработки НПА в целях недопущения в нормативно-правовых актах признаков коррупционности.</text:span></text:p>
          </table:table-cell>
          <table:table-cell table:style-name="TableCell186">
            <text:p text:style-name="P187"><text:span text:style-name="T188">Выполнено в установленные сроки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4.</text:span></text:p>
          </table:table-cell>
          <table:table-cell table:style-name="TableCell194">
            <text:p text:style-name="P195"><text:span text:style-name="T196">4.</text:span></text:p>
          </table:table-cell>
          <table:table-cell table:style-name="TableCell197">
            <text:p text:style-name="P198"><text:span text:style-name="T199">Мониторинг размещения проектов нормативных правовых<text:s/></text:span><text:span text:style-name="T200">актов Пышминского городского округа на официальном сайте Пышминского городского округа в сети Интернет в целях обеспечения возможности проведения независимыми экспертами антикоррупционной экспертизы</text:span></text:p>
          </table:table-cell>
          <table:table-cell table:style-name="TableCell201">
            <text:p text:style-name="P202"><text:span text:style-name="T203">в течение <text:s/>2021 – 2024 годов</text:span></text:p>
          </table:table-cell>
          <table:table-cell table:style-name="TableCell204">
            <text:p text:style-name="P205">Еженедельно проводится мониторинг размещения проектов нормативных правовых актов Пышминского городского округа на официальном сайте Пышминского городского округа в сети Интернет в целях обеспечения возможности проведения независимыми экспертами антикоррупционной экспертизы</text:p>
            <text:p text:style-name="P206"/>
          </table:table-cell>
          <table:table-cell table:style-name="TableCell207">
            <text:p text:style-name="P208"><text:span text:style-name="T209">Выполнено</text:span><text:span text:style-name="T210"><text:s/>в установленные сроки</text:span>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<text:span text:style-name="T217">5.</text:span></text:p>
          </table:table-cell>
          <table:table-cell table:style-name="TableCell218">
            <text:p text:style-name="P219"><text:span text:style-name="T220">Проведение оценки регулирующего воздействия муниципальных нормативных<text:s/></text:span><text:soft-page-break/><text:span text:style-name="T221">правовых актов в целях выявления положений, вводящих избыточные обязанности, запреты и ограничения для субъектов предпринимательской и инвестиционной<text:s/></text:span><text:span text:style-name="T222">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местных бюджетов</text:span></text:p>
          </table:table-cell>
          <table:table-cell table:style-name="TableCell223">
            <text:p text:style-name="P224"><text:span text:style-name="T225">в течение <text:s/>2021 – 2024 годов</text:span></text:p>
          </table:table-cell>
          <table:table-cell table:style-name="TableCell226">
            <text:p text:style-name="P227"><text:span text:style-name="T228">Обеспечено проведение оценки ре</text:span><text:span text:style-name="T229">гулирующего воздействия проектов муниципальных<text:s/></text:span><text:soft-page-break/><text:span text:style-name="T230">нормативных правовых актов, а также муниципальных правовых актов. В первом полугодии заключения об оценке регулирующего воздействия проектов правовых актов отсутствуют. Заключения об экспертизе 3 муниципальных</text:span><text:span text:style-name="T231"><text:s/>правовых актов размещены на официальном сайте Пышминского городского округа в сети Интернет (</text:span><text:a xlink:href="http://www.пышминский-го.рф" office:target-frame-name="_top" xlink:show="replace"><text:span text:style-name="T232">www.пышминский-го.рф</text:span></text:a><text:span text:style-name="T233">.) в разделе «Оценка регулирующего воздействия».</text:span></text:p>
          </table:table-cell>
          <table:table-cell table:style-name="TableCell234">
            <text:p text:style-name="P235"><text:span text:style-name="T236">Выполнено в установленные сроки</text:span></text:p>
          </table:table-cell>
        </table:table-row>
        <text:soft-page-break/>
        <table:table-row table:style-name="TableRow237">
          <table:table-cell table:style-name="TableCell238" table:number-columns-spanned="6">
            <text:p text:style-name="P239"><text:span text:style-name="T240">3.<text:s/></text:span><text:span text:style-name="T241">СОВЕРШЕНСТВОВАНИЕ РАБОТЫ ПО ПРОФИЛАКТИКЕ <text:s/>КОРРУПЦИОННЫХ ПРАВОНАРУШЕН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6.</text:span></text:p>
          </table:table-cell>
          <table:table-cell table:style-name="TableCell246">
            <text:p text:style-name="P247"><text:span text:style-name="T248">6.</text:span></text:p>
          </table:table-cell>
          <table:table-cell table:style-name="TableCell249">
            <text:p text:style-name="P250"><text:span text:style-name="T251">Организация представления сведений о доходах, расходах, об имуществе и обязательствах имущественного характера муниципальными служащими Пышминского городского округа, обеспечение</text:span><text:span text:style-name="T252"><text:s/>контроля своевременности представления указанных сведений.</text:span></text:p>
          </table:table-cell>
          <table:table-cell table:style-name="TableCell253">
            <text:p text:style-name="P254"><text:span text:style-name="T255">ежегодно, до 30 апреля</text:span></text:p>
          </table:table-cell>
          <table:table-cell table:style-name="TableCell256">
            <text:p text:style-name="P257">Муниципальным служащим, у которых возникали вопросы по заполнению справок о доходах, расходах, об имуществе и обязательствах имущественного характера, были даны устные консультации. Сведения о доходах, расходах, об имуществе и обязательствах имущественного характера муниципальными служащими администрации Пышминского городского округа представлены до 30 апреля 2024 года</text:p>
          </table:table-cell>
          <table:table-cell table:style-name="TableCell258">
            <text:p text:style-name="P259"><text:span text:style-name="T260">Выполнено в установленные сроки</text:span></text:p>
          </table:table-cell>
        </table:table-row>
        <table:table-row table:style-name="TableRow261">
          <table:table-cell table:style-name="TableCell262">
            <text:p text:style-name="P263"><text:span text:style-name="T264">7.</text:span></text:p>
          </table:table-cell>
          <table:table-cell table:style-name="TableCell265">
            <text:p text:style-name="P266"><text:span text:style-name="T267">7.</text:span></text:p>
          </table:table-cell>
          <table:table-cell table:style-name="TableCell268">
            <text:p text:style-name="P269"><text:span text:style-name="T270">Организация<text:s/></text:span><text:span text:style-name="T271">представления сведений о доходах, об имуществе и обязательствах имущественного характера руководителями муниципальных учреждений Пышминского городского округа, обеспечение контроля своевременности представления указанных сведений</text:span></text:p>
          </table:table-cell>
          <table:table-cell table:style-name="TableCell272">
            <text:p text:style-name="P273"><text:span text:style-name="T274">ежегодно, до 30 апреля</text:span></text:p>
          </table:table-cell>
          <table:table-cell table:style-name="TableCell275">
            <text:p text:style-name="P276"><text:span text:style-name="T277">Све</text:span><text:span text:style-name="T278">дения о доходах, об имуществе и обязательствах имущественного характера руководителями муниципальных учреждений Пышминского городского округа представлены до 30 апреля 2024 года</text:span></text:p>
          </table:table-cell>
          <table:table-cell table:style-name="TableCell279">
            <text:p text:style-name="P280"><text:span text:style-name="T281">Выполнено в установленные сроки</text:span></text:p>
          </table:table-cell>
        </table:table-row>
        <table:table-row table:style-name="TableRow282">
          <table:table-cell table:style-name="TableCell283">
            <text:p text:style-name="P284"><text:span text:style-name="T285">8.</text:span></text:p>
          </table:table-cell>
          <table:table-cell table:style-name="TableCell286">
            <text:p text:style-name="P287"><text:span text:style-name="T288">8.</text:span></text:p>
          </table:table-cell>
          <table:table-cell table:style-name="TableCell289">
            <text:p text:style-name="P290"><text:span text:style-name="T291">Проведение проверок достоверности и<text:s/></text:span><text:span text:style-name="T292">полноты сведений о доходах, об имуществе и обязательствах имущественного характера, представляемых руководителями муниципальных учреждений Пышминского городского округа и гражданами, претендующими на замещение должностей руководителей муниципальных учрежде</text:span><text:span text:style-name="T293">ний Пышминского городского округа</text:span></text:p>
          </table:table-cell>
          <table:table-cell table:style-name="TableCell294">
            <text:p text:style-name="P295"><text:span text:style-name="T296">ежегодно</text:span></text:p>
          </table:table-cell>
          <table:table-cell table:style-name="TableCell297">
            <text:p text:style-name="P298">Сведения, представленные руководителями муниципальных учреждений Пышминского городского округа, проанализированы. Направлен запрос в МИФНС № 19 по Свердловской области о предоставлении информации в отношении руководителей муниципальных учреждений Пышминского городского округа о полноте, достоверности представленных ими сведений о доходах, расходах, об имуществе и обязательствах имущественного характера.</text:p>
          </table:table-cell>
          <table:table-cell table:style-name="TableCell299">
            <text:p text:style-name="P300"><text:span text:style-name="T301">Выполнено в установленные сроки</text:span></text:p>
          </table:table-cell>
        </table:table-row>
        <text:soft-page-break/>
        <table:table-row table:style-name="TableRow302">
          <table:table-cell table:style-name="TableCell303">
            <text:p text:style-name="P304"><text:span text:style-name="T305">9.</text:span></text:p>
          </table:table-cell>
          <table:table-cell table:style-name="TableCell306">
            <text:p text:style-name="P307"><text:span text:style-name="T308">9.</text:span></text:p>
            <text:p text:style-name="P309"/>
          </table:table-cell>
          <table:table-cell table:style-name="TableCell310">
            <text:p text:style-name="P311"><text:span text:style-name="T312">Проведение проверок<text:s/></text:span><text:span text:style-name="T313">достоверности и полноты сведений о доходах, об имуществе и обязательствах имущественного характера, представляемых муниципальными служащими Пышминского городского округа и гражданами, претендующими на замещение должностей муниципальной службы Пышминского г</text:span><text:span text:style-name="T314">ородского округа</text:span></text:p>
          </table:table-cell>
          <table:table-cell table:style-name="TableCell315">
            <text:p text:style-name="P316"><text:span text:style-name="T317">ежегодно</text:span></text:p>
          </table:table-cell>
          <table:table-cell table:style-name="TableCell318">
            <text:p text:style-name="P319">Сведения, представленные муниципальными служащими Пышминского городского округа и гражданами, претендующими на замещение должностей муниципальной службы, проанализированы. Направлен запрос в МИФНС № 19 по Свердловской области о предоставлении информации в отношении муниципальных служащих <text:s/>Пышминского городского округа о полноте, достоверности представленных ими сведений о доходах, расходах, об имуществе и обязательствах имущественного характера</text:p>
          </table:table-cell>
          <table:table-cell table:style-name="TableCell320">
            <text:p text:style-name="P321"><text:span text:style-name="T322">Выполнено в установленные сроки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10.</text:span></text:p>
          </table:table-cell>
          <table:table-cell table:style-name="TableCell330">
            <text:p text:style-name="P331"><text:span text:style-name="T332">Проведение проверок соблюдения муниципальными служащими Пышминского городского округа запретов, ограничений и требований (служебному) поведению, установленных законодательством</text:span></text:p>
          </table:table-cell>
          <table:table-cell table:style-name="TableCell333">
            <text:p text:style-name="P334"><text:span text:style-name="T335">ежегодно</text:span></text:p>
          </table:table-cell>
          <table:table-cell table:style-name="TableCell336">
            <text:p text:style-name="P337">1) Направлен запрос в МИФНС № 19 по Свердловской области о<text:s/>предоставлении информации об участии в управлении коммерческими и некоммерческими организациями, расположенными на территории Свердловской области, и о регистрации в качестве индивидуальных предпринимателей в отношении муниципальных служащих, замещающих должности муниципальной службы в администрации Пышминского городского округа.<text:s/></text:p>
            <text:p text:style-name="P338"><text:span text:style-name="T339">2) Проверка об отсутствии у <text:s/>муниципальных служащих заболеваний, препятствующих прохождению муниципальной службы, подтвержденных заключением медицинской организации, запланирована</text:span><text:span text:style-name="T340"><text:s/>на второе полугодие 2024 года.</text:span></text:p>
          </table:table-cell>
          <table:table-cell table:style-name="TableCell341">
            <text:p text:style-name="P342"><text:span text:style-name="T343">Выполнено в установленные сроки</text:span></text:p>
          </table:table-cell>
        </table:table-row>
        <table:table-row table:style-name="TableRow344">
          <table:table-cell table:style-name="TableCell345">
            <text:p text:style-name="P346"><text:span text:style-name="T347">11.</text:span></text:p>
          </table:table-cell>
          <table:table-cell table:style-name="TableCell348">
            <text:p text:style-name="P349"><text:span text:style-name="T350">11.</text:span></text:p>
          </table:table-cell>
          <table:table-cell table:style-name="TableCell351">
            <text:p text:style-name="P352"><text:span text:style-name="T353">Организация необходимых мероприятий по осуществлению контроля за соответствием расходов лиц, замещающих муниципальные должности Пышминского городского округа, муниципальных служащих П</text:span><text:span text:style-name="T354">ышминского городского округа,<text:s/></text:span><text:soft-page-break/><text:span text:style-name="T355">расходов их супруги (супруга) и несовершеннолетних детей общему доходу данного лица и его супруги (супруга) за три последних года, предшествующих совершению сделки</text:span></text:p>
          </table:table-cell>
          <table:table-cell table:style-name="TableCell356">
            <text:p text:style-name="P357"><text:span text:style-name="T358">постоянно</text:span></text:p>
          </table:table-cell>
          <table:table-cell table:style-name="TableCell359">
            <text:p text:style-name="P360"><text:span text:style-name="T361">За 2024 год фактов осуществления муниципальными служ</text:span><text:span text:style-name="T362">ащими и их ближайшими родственниками сделок, расходы по которым превышали бы их доходы за 3 года, предшествующих совершению сделки, не выявлено.</text:span></text:p>
          </table:table-cell>
          <table:table-cell table:style-name="TableCell363">
            <text:p text:style-name="P364"><text:span text:style-name="T365">Выполнено в установленные сроки</text:span></text:p>
          </table:table-cell>
        </table:table-row>
        <text:soft-page-break/>
        <table:table-row table:style-name="TableRow366">
          <table:table-cell table:style-name="TableCell367">
            <text:p text:style-name="P368"><text:span text:style-name="T369">12.</text:span></text:p>
          </table:table-cell>
          <table:table-cell table:style-name="TableCell370">
            <text:p text:style-name="P371"><text:span text:style-name="T372">12.</text:span></text:p>
          </table:table-cell>
          <table:table-cell table:style-name="TableCell373">
            <text:p text:style-name="P374"><text:span text:style-name="T375">Мониторинг составов комиссий по соблюдению требований к служебному<text:s/></text:span><text:span text:style-name="T376">поведению и урегулированию конфликта интересов в органах местного самоуправления Пышминского городского округа</text:span></text:p>
          </table:table-cell>
          <table:table-cell table:style-name="TableCell377">
            <text:p text:style-name="P378"><text:span text:style-name="T379">постоянно</text:span></text:p>
          </table:table-cell>
          <table:table-cell table:style-name="TableCell380">
            <text:p text:style-name="P381"><text:span text:style-name="T382">Состав комиссии по соблюдению требований к служебному поведению и урегулированию конфликта интересов в администрации Пышминского городс</text:span><text:span text:style-name="T383">кого округа актуален. Размещен на сайте Пышминского городского округа по ссылке:<text:s/></text:span><text:a xlink:href="http://xn----ftbnafemjobz4ftb.xn--p1ai/" office:target-frame-name="_top" xlink:show="replace"><text:span text:style-name="T384">Главная</text:span></text:a><text:span text:style-name="T385"> / </text:span><text:a xlink:href="http://xn----ftbnafemjobz4ftb.xn--p1ai/oms" office:target-frame-name="_top" xlink:show="replace"><text:span text:style-name="T386">Органы местного самоуправления</text:span></text:a><text:span text:style-name="T387"> / Противодействие</text:span><text:span text:style-name="T388"><text:s/>коррупции</text:span></text:p>
          </table:table-cell>
          <table:table-cell table:style-name="TableCell389">
            <text:p text:style-name="P390"><text:span text:style-name="T391">Выполнено в установленные сроки</text:span></text:p>
          </table:table-cell>
        </table:table-row>
        <table:table-row table:style-name="TableRow392">
          <table:table-cell table:style-name="TableCell393">
            <text:p text:style-name="P394"><text:span text:style-name="T395">13.</text:span></text:p>
          </table:table-cell>
          <table:table-cell table:style-name="TableCell396">
            <text:p text:style-name="P397"><text:span text:style-name="T398">13.</text:span></text:p>
          </table:table-cell>
          <table:table-cell table:style-name="TableCell399">
            <text:p text:style-name="P400"><text:span text:style-name="T401">Проведение проверок соблюдения законодательства о муниципальной службе и противодействии коррупции в органах местного самоуправления Пышминского городского округа</text:span></text:p>
          </table:table-cell>
          <table:table-cell table:style-name="TableCell402">
            <text:p text:style-name="P403"><text:span text:style-name="T404">ежегодно</text:span></text:p>
          </table:table-cell>
          <table:table-cell table:style-name="TableCell405">
            <text:p text:style-name="P406">По результатам проверок фактов<text:s/>несоблюдения законодательства о муниципальной службе и противодействии коррупции в органах местного самоуправления Пышминского городского округа по состоянию на отчетную дату <text:s/>не выявлено.</text:p>
          </table:table-cell>
          <table:table-cell table:style-name="TableCell407">
            <text:p text:style-name="P408"><text:span text:style-name="T409">Выполнено в установленные сроки</text:span></text:p>
          </table:table-cell>
        </table:table-row>
        <table:table-row table:style-name="TableRow410">
          <table:table-cell table:style-name="TableCell411">
            <text:p text:style-name="P412"><text:span text:style-name="T413">14.</text:span></text:p>
          </table:table-cell>
          <table:table-cell table:style-name="TableCell414">
            <text:p text:style-name="P415"><text:span text:style-name="T416">14.</text:span></text:p>
          </table:table-cell>
          <table:table-cell table:style-name="TableCell417">
            <text:p text:style-name="P418"><text:span text:style-name="T419">Обеспечение контроля за<text:s/></text:span><text:span text:style-name="T420">работой по предупреждению коррупции в муниципальных организациях (учреждениях и предприятиях) Пышминского городского округа.</text:span></text:p>
          </table:table-cell>
          <table:table-cell table:style-name="TableCell421">
            <text:p text:style-name="P422"><text:span text:style-name="T423">в соответствии с утвержденным графиком</text:span></text:p>
          </table:table-cell>
          <table:table-cell table:style-name="TableCell424">
            <text:p text:style-name="P425"><text:span text:style-name="T426">В целях повышения эффективности деятельности по профилактике коррупционных и иных правонаруш</text:span><text:span text:style-name="T427">ений муниципальных учреждений и предприятий Пышминского городского округа, а также комиссии по координации работы по противодействию коррупции администрации Пышминского городского округа проводится антикоррупционный мониторинг о выявленных в Пышминском гор</text:span><text:span text:style-name="T428">одском округе антикоррупционных правонарушениях.</text:span></text:p>
            <text:p text:style-name="P429"><text:span text:style-name="T430">В муниципальных учреждениях и предприятиях разработаны и утверждены приказами меры по организации работы по противодействию коррупции.</text:span></text:p>
            <text:soft-page-break/>
            <text:p text:style-name="P431"><text:span text:style-name="T432">Копии документов представлены в комиссию по координации работы по<text:s/></text:span><text:span text:style-name="T433">противодействию коррупции в Пышминском городском округе.</text:span></text:p>
            <text:p text:style-name="P434"><text:span text:style-name="T435">Ежеквартально руководители муниципальных учреждений и предприятий представляют отчеты о проделанной работе в комиссию по координации работы по противодействию коррупции в Пышминском городском округе.</text:span></text:p>
            <text:p text:style-name="P436"><text:span text:style-name="T437">В целях исполнения плана мероприятий по противодействию коррупции в Пышминском городском округе во всех муниципальных унитарных предприятиях и муниципальных учреждениях Пышминского городского округа созданы комиссии по противодействию коррупции, утвержден</text:span><text:span text:style-name="T438">ы планы противодействия коррупции, назначены ответственные за проведение антикоррупционной политики в данных организациях.</text:span></text:p>
            <text:p text:style-name="P439"><text:span text:style-name="T440"><text:s/>Разработаны:</text:span></text:p>
            <text:p text:style-name="P441"><text:span text:style-name="T442">Кодексы этики и служебного поведения сотрудников;</text:span></text:p>
            <text:p text:style-name="P443"><text:span text:style-name="T444">Положения об антикоррупционной политике;</text:span></text:p>
            <text:p text:style-name="P445"><text:span text:style-name="T446">Положения о конфликте интере</text:span><text:span text:style-name="T447">сов;</text:span></text:p>
            <text:p text:style-name="P448"><text:span text:style-name="T449">Положения о правилах обмена подарками и знаками гостеприимства, как внутри организации, так и с внешними субъектами.</text:span></text:p>
            <text:p text:style-name="P450"><text:span text:style-name="T451">Проведена оценка коррупционных рисков, возникающих в ходе конкретного управленческого процесса, позволяющих злоупотреблять должностным</text:span><text:span text:style-name="T452">и обязанностями в целях получения, как для должностных лиц, так и для третьих лиц выгоды в виде денег, ценностей, иного имущества или услуг имущественного характера, иных имущественных прав<text:s/></text:span><text:soft-page-break/><text:span text:style-name="T453">вопреки законным интересам общества и государства;</text:span></text:p>
            <text:p text:style-name="P454"><text:span text:style-name="T455">Положения об ин</text:span><text:span text:style-name="T456">формировании работниками работодателя о случаях склонения их к совершению коррупционных правонарушений и порядке рассмотрения таких сообщений.</text:span></text:p>
            <text:p text:style-name="P457"><text:span text:style-name="T458">Проводятся контрольные мероприятия, направленные на выявление коррупционных правонарушений, совершенных работника</text:span><text:span text:style-name="T459">ми организаций.</text:span></text:p>
            <text:p text:style-name="P460"><text:span text:style-name="T461">Утверждены:</text:span></text:p>
            <text:p text:style-name="P462"><text:span text:style-name="T463">перечни должностей, выполнение обязанностей по которым связано с коррупционными рисками;</text:span></text:p>
            <text:p text:style-name="P464"><text:span text:style-name="T465">планы по минимизации установленных коррупционных рисков в организации.</text:span></text:p>
            <text:p text:style-name="P466"><text:span text:style-name="T467">Информация о работе комиссий по противодействию коррупции, номера те</text:span><text:span text:style-name="T468">лефонов, по которым граждане могут сообщить о фактах коррупции, размещены на стендах и официальных сайтах предприятий, учреждений.</text:span></text:p>
            <text:p text:style-name="P469"><text:span text:style-name="T470">Во всех муниципальных унитарных предприятиях и муниципальных учреждениях Пышминского городского округа созданы контрактные сл</text:span><text:span text:style-name="T471">ужбы (назначены контрактные управляющие) в сфере закупок, в соответствии с</text:span><text:span text:style-name="T472"><text:s/>частью 2 статьи 4</text:span><text:span text:style-name="T473"><text:s/>Федерального закона "О контрактной системе в сфере закупок товаров, работ, услуг для обеспечения государственных и муниципальных нужд".</text:span></text:p>
            <text:p text:style-name="P474"><text:span text:style-name="T475">Во всех муниципальных унита</text:span><text:span text:style-name="T476">рных предприятиях и муниципальных учреждениях Пышминского городского округа проводятся обучающие мероприятия по вопросам профилактики и противодействия коррупции,<text:s/></text:span><text:soft-page-break/><text:span text:style-name="T477">индивидуальное консультирование работников. Ежегодно на заседаниях комиссий муниципальных пре</text:span><text:span text:style-name="T478">дприятий и учреждений проводится анализ эффективности мер по противодействию коррупции.</text:span></text:p>
            <text:p text:style-name="P479"><text:span text:style-name="T480">Руководители муниципальных предприятий и учреждений Пышминского городского округа заслушиваются на заседаниях комиссии по координации работы по противодействию коррупци</text:span><text:span text:style-name="T481">и в Пышминском городском округе.</text:span></text:p>
            <text:p text:style-name="P482"><text:span text:style-name="T483">На заседании комиссии по координации работы по противодействию коррупции в Пышминском городском округе <text:s/>заслушаны доклады <text:s/>МУП ПГО «Управляющая компания Служба заказчика», МУП ЖКХ «Черемышское», МКУ ПГО «Управление образова</text:span><text:span text:style-name="T484">ния и молодежной политики», МКУ ПГО «Управление культуры и туризма».</text:span></text:p>
          </table:table-cell>
          <table:table-cell table:style-name="TableCell485">
            <text:p text:style-name="P486"><text:span text:style-name="T487">Выполнено в установленные сроки</text:span></text:p>
          </table:table-cell>
        </table:table-row>
        <text:soft-page-break/>
        <table:table-row table:style-name="TableRow488">
          <table:table-cell table:style-name="TableCell489">
            <text:p text:style-name="P490"><text:span text:style-name="T491">15.</text:span></text:p>
          </table:table-cell>
          <table:table-cell table:style-name="TableCell492">
            <text:p text:style-name="P493"><text:span text:style-name="T494">15.</text:span></text:p>
          </table:table-cell>
          <table:table-cell table:style-name="TableCell495">
            <text:p text:style-name="P496"><text:span text:style-name="T497">Анализ и актуализация перечня должностей, замещение которых налагает обязанность <text:s/>представлять сведения о доходах, расходах, об имуществе и<text:s/></text:span><text:span text:style-name="T498">обязательствах имущественного характера</text:span></text:p>
          </table:table-cell>
          <table:table-cell table:style-name="TableCell499">
            <text:p text:style-name="P500"><text:span text:style-name="T501">постоянно, по мере необходимости</text:span></text:p>
          </table:table-cell>
          <table:table-cell table:style-name="TableCell502">
            <text:p text:style-name="P503"><text:span text:style-name="T504">Перечень должностей, замещение которых налагает обязанность <text:s/>представлять сведения о доходах, расходах, об имуществе и обязательствах имущественного характера утвержден постановлением</text:span><text:span text:style-name="T505"><text:s/>администрации Пышминского городского округа от 03.04.2023 № 209</text:span><text:span text:style-name="T506"><text:s/>и размещен на сайте Пышминского городского округа по ссылке:<text:s/></text:span><text:a xlink:href="http://xn----ftbnafemjobz4ftb.xn--p1ai/" office:target-frame-name="_top" xlink:show="replace"><text:span text:style-name="T507">Главная</text:span></text:a><text:span text:style-name="T508"> / </text:span><text:a xlink:href="http://xn----ftbnafemjobz4ftb.xn--p1ai/oms" office:target-frame-name="_top" xlink:show="replace"><text:span text:style-name="T509">Органы местного самоуправления</text:span></text:a><text:span text:style-name="T510"> / </text:span><text:a xlink:href="http://xn----ftbnafemjobz4ftb.xn--p1ai/oms/protivodeystvie_korruptsii" office:target-frame-name="_top" xlink:show="replace"><text:span text:style-name="T511">Противодействие коррупции</text:span></text:a><text:span text:style-name="T512"> / Нормативно–правовые и иные акты в сфере противодействия коррупции</text:span></text:p>
          </table:table-cell>
          <table:table-cell table:style-name="TableCell513">
            <text:p text:style-name="P514"><text:span text:style-name="T515">Выполнено в установленные сроки</text:span></text:p>
          </table:table-cell>
        </table:table-row>
        <table:table-row table:style-name="TableRow516">
          <table:table-cell table:style-name="TableCell517">
            <text:p text:style-name="P518"><text:span text:style-name="T519">16.</text:span></text:p>
          </table:table-cell>
          <table:table-cell table:style-name="TableCell520">
            <text:p text:style-name="P521"><text:span text:style-name="T522">16.</text:span></text:p>
          </table:table-cell>
          <table:table-cell table:style-name="TableCell523">
            <text:p text:style-name="P524"><text:span text:style-name="T525">Проведение мониторинга деятельности комиссий по соблюдению требований к служебному поведению и урегулированию конфликтов интересов в органах местного самоуправления Пышминского городского округа</text:span></text:p>
          </table:table-cell>
          <table:table-cell table:style-name="TableCell526">
            <text:p text:style-name="P527"><text:span text:style-name="T528">ежеквартально, до 01 числа месяца, <text:s/>следующего за отчетным кв</text:span><text:span text:style-name="T529">арталом</text:span></text:p>
          </table:table-cell>
          <table:table-cell table:style-name="TableCell530">
            <text:p text:style-name="P531"><text:span text:style-name="T532">Проводится мониторинг деятельности комиссий по соблюдению требований к служебному поведению и урегулированию конфликтов интересов в администрации Пышминского городского округа, результаты заслушиваются на заседаниях комиссии по координации работы п</text:span><text:span text:style-name="T533">о<text:s/></text:span><text:soft-page-break/><text:span text:style-name="T534">противодействию коррупции в Пышминском городском округе. В первом полугодии 2024 года результаты заслушаны на 1 заседании комиссии <text:s/>по координации работы по противодействию коррупции.</text:span></text:p>
          </table:table-cell>
          <table:table-cell table:style-name="TableCell535">
            <text:p text:style-name="P536">Выполнено в установленные сроки</text:p>
          </table:table-cell>
        </table:table-row>
        <text:soft-page-break/>
        <table:table-row table:style-name="TableRow537">
          <table:table-cell table:style-name="TableCell538">
            <text:p text:style-name="P539"><text:span text:style-name="T540">17.</text:span></text:p>
          </table:table-cell>
          <table:table-cell table:style-name="TableCell541">
            <text:p text:style-name="P542"><text:span text:style-name="T543">17.</text:span></text:p>
          </table:table-cell>
          <table:table-cell table:style-name="TableCell544">
            <text:p text:style-name="P545"><text:span text:style-name="T546">Организация работы по<text:s/></text:span><text:span text:style-name="T547">выявлению случаев конфликта интересов у лиц, замещающих должности муниципальной службы Пышминского городского округа</text:span></text:p>
          </table:table-cell>
          <table:table-cell table:style-name="TableCell548">
            <text:p text:style-name="P549"><text:span text:style-name="T550">ежегодно</text:span></text:p>
          </table:table-cell>
          <table:table-cell table:style-name="TableCell551">
            <text:p text:style-name="P552"><text:span text:style-name="T553">В должностные инструкции лиц, замещающих должности муниципальной службы в администрации Пышминского городского округа внесены изме</text:span><text:span text:style-name="T554">нения, касаемые <text:s/>требований законодательства о предотвращении и урегулировании конфликта интересов на муниципальной службе, проводятся учебы муниципальных служащих по данному направлению.</text:span></text:p>
          </table:table-cell>
          <table:table-cell table:style-name="TableCell555">
            <text:p text:style-name="P556">Выполнено в установленные сроки</text:p>
          </table:table-cell>
        </table:table-row>
        <table:table-row table:style-name="TableRow557">
          <table:table-cell table:style-name="TableCell558">
            <text:p text:style-name="P559"><text:span text:style-name="T560">18.</text:span></text:p>
          </table:table-cell>
          <table:table-cell table:style-name="TableCell561">
            <text:p text:style-name="P562"><text:span text:style-name="T563">18.</text:span></text:p>
          </table:table-cell>
          <table:table-cell table:style-name="TableCell564">
            <text:p text:style-name="P565"><text:span text:style-name="T566">Принятие мер по повышению э</text:span><text:span text:style-name="T567">ффективности контроля за соблюдением лицами, замещающими муниципальные должности и должности муниципальной службы, требований законодательства Российской Федерации о противодействии коррупции, касающихся предотвращения и урегулирования конфликта интересов,</text:span><text:span text:style-name="T568"><text:s/>в том числе за привлечением таких лиц к ответственности в случае их несоблюдения должности муниципальной службы:</text:span></text:p>
            <text:p text:style-name="P569"><text:span text:style-name="T570">а) составление таблиц с анкетными данными лиц, замещающих муниципальные должности и должности муниципальной службы, их родственников и свойств</text:span><text:span text:style-name="T571">енников в целях предотвращения и урегулирования конфликта интересов;</text:span></text:p>
            <text:p text:style-name="P572"><text:span text:style-name="T573">б) обобщение практики правоприменения законодательства Российской Федерации в сфере конфликта интересов</text:span></text:p>
          </table:table-cell>
          <table:table-cell table:style-name="TableCell574">
            <text:p text:style-name="P575"><text:span text:style-name="T576">постоянно</text:span></text:p>
          </table:table-cell>
          <table:table-cell table:style-name="TableCell577">
            <text:p text:style-name="P578">а) Составлены таблицы с анкетными данными лиц, замещающих муниципальные<text:s/>должности и должности муниципальной службы, их родственников и свойственников, в целях предотвращения и урегулирования конфликта интересов;</text:p>
            <text:p text:style-name="P579"><text:span text:style-name="T580">б) муниципальные служащие ознакомлены с подготовленными Минтрудом России обзорами практики применения законодательст</text:span><text:span text:style-name="T581">ва о противодействии коррупции по вопросам предотвращения и урегулирования конфликта интересов в целях иллюстрации типовых ситуаций конфликта интересов, а также ситуаций, ошибочно квалифицируемых как конфликт интересов</text:span></text:p>
          </table:table-cell>
          <table:table-cell table:style-name="TableCell582">
            <text:p text:style-name="P583">Выполнено в установленные сроки</text:p>
          </table:table-cell>
        </table:table-row>
        <table:table-row table:style-name="TableRow584">
          <table:table-cell table:style-name="TableCell585">
            <text:p text:style-name="P586"><text:span text:style-name="T587">19.</text:span></text:p>
          </table:table-cell>
          <table:table-cell table:style-name="TableCell588">
            <text:p text:style-name="P589"><text:span text:style-name="T590">19.</text:span></text:p>
          </table:table-cell>
          <table:table-cell table:style-name="TableCell591">
            <text:p text:style-name="P592"><text:span text:style-name="T593">Организация работы по доведению до граждан, поступающих на должности муниципальной службы в органы местного самоуправления Пышминского городского округа, муниципальных служащих,<text:s/></text:span><text:soft-page-break/><text:span text:style-name="T594">замещающих должности муниципальной службы в органах местного самоуправлени</text:span><text:span text:style-name="T595">я Пышминского городского округа, и руководителей подведомственных (курируемых) организаций Пышминского городского округа положений антикоррупционного законодательства Российской Федерации, Свердловской области, в том числе:</text:span></text:p>
            <text:p text:style-name="P596"><text:span text:style-name="T597">1) об ответственности за коррупц</text:span><text:span text:style-name="T598">ионные правонарушения (в том числе об увольнении в связи с утратой доверия);</text:span></text:p>
            <text:p text:style-name="P599"><text:span text:style-name="T600">2) рекомендаций по соблюдению муниципальными служащими, замещающими должности муниципальной службы в органах местного самоуправления, норм этики в целях противодействия коррупции<text:s/></text:span><text:span text:style-name="T601">и иным правонарушениям, подготовленных Министерством труда и социальной защиты Российской Федерации;</text:span></text:p>
            <text:p text:style-name="P602"><text:span text:style-name="T603">3) об ограничениях и запретах, требованиях о предотвращении и урегулировании конфликта интересов, исполнении иных обязанностей, установленных в целях проти</text:span><text:span text:style-name="T604">водействия коррупции;</text:span></text:p>
            <text:p text:style-name="P605"><text:span text:style-name="T606">4) о порядках уведомления:</text:span></text:p>
            <text:p text:style-name="P607"><text:span text:style-name="T608">- о фактах обращения в целях склонения муниципальных служащих к совершению коррупционных правонарушений; предварительного уведомления представителя нанимателя о выполнении иной оплачиваемой работы;</text:span></text:p>
            <text:p text:style-name="P609"><text:span text:style-name="T610">- о получ</text:span><text:span text:style-name="T611">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служебных (должностных) обязанностей;</text:span></text:p>
            <text:soft-page-break/>
            <text:p text:style-name="P612"><text:span text:style-name="T613">- о порядке уведомления муниципальными служащими, замещающими<text:s/></text:span><text:span text:style-name="T614">должности муниципальной службы в администрации Пышминского городского округа, представителя нанимателя (работодателя) о возникшем конфликте интересов или о возможности его возникновения.</text:span></text:p>
          </table:table-cell>
          <table:table-cell table:style-name="TableCell615">
            <text:p text:style-name="P616"><text:span text:style-name="T617">по мере поступления на муниципальную службу,</text:span></text:p>
            <text:p text:style-name="P618"><text:span text:style-name="T619">далее ежегодно</text:span></text:p>
          </table:table-cell>
          <table:table-cell table:style-name="TableCell620">
            <text:p text:style-name="P621"><text:span text:style-name="T622">Организована работа по доведению до граждан, поступающих на должности муниципальной службы в органы местного самоуправления Пышминского городского округа, муниципальных служащих,<text:s/></text:span><text:soft-page-break/><text:span text:style-name="T623">замещающих должности муниципальной службы в органах местного самоуправления П</text:span><text:span text:style-name="T624">ышминского городского округа, и руководителей подведомственных (курируемых) организаций Пышминского городского округа положений антикоррупционного законодательства Российской Федерации, Свердловской области</text:span></text:p>
            <text:p text:style-name="P625"/>
          </table:table-cell>
          <table:table-cell table:style-name="TableCell626">
            <text:p text:style-name="P627">Выполнено в установленные сроки</text:p>
          </table:table-cell>
        </table:table-row>
        <text:soft-page-break/>
        <table:table-row table:style-name="TableRow628">
          <table:table-cell table:style-name="TableCell629" table:number-columns-spanned="6">
            <text:p text:style-name="P630"><text:span text:style-name="T631">4. ПОВЫШЕНИЕ<text:s/></text:span><text:span text:style-name="T632">КАЧЕСТВА ПРОФФЕССИОНАЛЬНОЙ ПОДГОТОВКИ СПЕЦИАЛИСТОВ В СФЕРЕ ОРГАНИЗАЦИИ ПРОТИВОДЕЙСТВИЯ И НЕПОСРЕДСТВЕННОГО ПРОТИВОДЕЙСТВИЯ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20.</text:span></text:p>
          </table:table-cell>
          <table:table-cell table:style-name="TableCell637">
            <text:p text:style-name="P638"><text:span text:style-name="T639">20.</text:span></text:p>
          </table:table-cell>
          <table:table-cell table:style-name="TableCell640">
            <text:p text:style-name="P641"><text:span text:style-name="T642">Формирование у муниципальных служащих администрации Пышминского городского округа отрицательного отношения к<text:s/></text:span><text:span text:style-name="T643">коррупции.</text:span></text:p>
            <text:p text:style-name="P644"><text:span text:style-name="T645">Организация обучения лиц, в должностные обязанности которых входит участие в противодействии коррупции, с учетом потребности в обучении по антикоррупционной тематике</text:span></text:p>
          </table:table-cell>
          <table:table-cell table:style-name="TableCell646">
            <text:p text:style-name="P647"><text:span text:style-name="T648">Ежегодно</text:span></text:p>
            <text:p text:style-name="P649"/>
          </table:table-cell>
          <table:table-cell table:style-name="TableCell650">
            <text:p text:style-name="P651">В целях формирования у муниципальных служащих администрации Пышминского городского округа негативного отношения к коррупции проводятся следующие мероприятия:</text:p>
            <text:p text:style-name="P652">разъяснение положений антикоррупционных нормативных правовых актов;</text:p>
            <text:p text:style-name="P653">проверка знания принципов служебного поведения муниципальных служащих, ограничений и запретов при прохождении муниципальной службы;</text:p>
            <text:p text:style-name="P654"><text:span text:style-name="T655">контроль соблюдения муниципальными служащими установленных законодательством Российской Федерации ограничений, связанных с прохождением муниципальной службы.</text:span></text:p>
            <text:p text:style-name="P656"><text:span text:style-name="T657">Обучение лиц, в должностные обязанности которых входит участие в<text:s/></text:span><text:span text:style-name="T658">противодействии коррупции, с учетом потребности в обучении по антикоррупционной тематике организовано. В первом полугодии 2024 года обучение прошли 5 муниципальных служащих.</text:span></text:p>
          </table:table-cell>
          <table:table-cell table:style-name="TableCell659">
            <text:p text:style-name="P660"><text:span text:style-name="T661">Выполнено в установленные сроки</text:span></text:p>
          </table:table-cell>
        </table:table-row>
        <table:table-row table:style-name="TableRow662">
          <table:table-cell table:style-name="TableCell663">
            <text:p text:style-name="P664"><text:span text:style-name="T665">21.</text:span></text:p>
          </table:table-cell>
          <table:table-cell table:style-name="TableCell666">
            <text:p text:style-name="P667"><text:span text:style-name="T668">21.</text:span></text:p>
          </table:table-cell>
          <table:table-cell table:style-name="TableCell669">
            <text:p text:style-name="P670"><text:span text:style-name="T671">Организация повышения квалификации<text:s/></text:span><text:span text:style-name="T672">муниципальных служащих, сотрудников муниципальных предприятий и учреждений, занимающихся размещением заказов<text:s/></text:span><text:soft-page-break/><text:span text:style-name="T673">на поставки товаров, выполнение работ, оказание услуг для муниципальных нужд</text:span></text:p>
          </table:table-cell>
          <table:table-cell table:style-name="TableCell674">
            <text:p text:style-name="P675"><text:span text:style-name="T676">ежегодно</text:span></text:p>
          </table:table-cell>
          <table:table-cell table:style-name="TableCell677">
            <text:p text:style-name="P678"><text:span text:style-name="T679">В первом полугодии 2024 повышение квалификации муниципальных<text:s/></text:span><text:span text:style-name="T680">служащих, в должностные обязанности которых входит участие в проведении закупок товаров,<text:s/></text:span><text:soft-page-break/><text:span text:style-name="T681">работ, услуг для обеспечения муниципальных нужд не проводилось</text:span></text:p>
          </table:table-cell>
          <table:table-cell table:style-name="TableCell682">
            <text:p text:style-name="P683">Выполнено в установленные сроки</text:p>
          </table:table-cell>
        </table:table-row>
        <text:soft-page-break/>
        <table:table-row table:style-name="TableRow684">
          <table:table-cell table:style-name="TableCell685">
            <text:p text:style-name="P686"><text:span text:style-name="T687">22.</text:span></text:p>
          </table:table-cell>
          <table:table-cell table:style-name="TableCell688">
            <text:p text:style-name="P689"><text:span text:style-name="T690">22.</text:span></text:p>
          </table:table-cell>
          <table:table-cell table:style-name="TableCell691">
            <text:p text:style-name="P692"><text:span text:style-name="T693">Проведение учебы муниципальных служащих Пышминского городского<text:s/></text:span><text:span text:style-name="T694">округа по вопросам противодействия коррупции и профилактики коррупционных правонарушений</text:span></text:p>
          </table:table-cell>
          <table:table-cell table:style-name="TableCell695">
            <text:p text:style-name="P696"><text:span text:style-name="T697">ежегодно</text:span></text:p>
          </table:table-cell>
          <table:table-cell table:style-name="TableCell698">
            <text:p text:style-name="P699"><text:span text:style-name="T700">Учеба муниципальных служащих Пышминского городского округа по вопросам противодействия коррупции и профилактики коррупционных правонарушений проведена 2 раза,</text:span><text:span text:style-name="T701"><text:s/>02.02.2024 и 25.04.2024.</text:span></text:p>
          </table:table-cell>
          <table:table-cell table:style-name="TableCell702">
            <text:p text:style-name="P703">Выполнено в установленные сроки</text:p>
          </table:table-cell>
        </table:table-row>
        <table:table-row table:style-name="TableRow704">
          <table:table-cell table:style-name="TableCell705">
            <text:p text:style-name="P706"><text:span text:style-name="T707">23.</text:span></text:p>
          </table:table-cell>
          <table:table-cell table:style-name="TableCell708">
            <text:p text:style-name="P709"><text:span text:style-name="T710">23.</text:span></text:p>
          </table:table-cell>
          <table:table-cell table:style-name="TableCell711">
            <text:p text:style-name="P712"><text:span text:style-name="T713">Проведение ежегодного семинара по вопросам противодействия коррупции, с участием прокуратуры Пышминского района, ОМВД России по Пышминскому району, Общественной палаты Пышминского <text:s/></text:span><text:span text:style-name="T714">городского округа</text:span></text:p>
          </table:table-cell>
          <table:table-cell table:style-name="TableCell715">
            <text:p text:style-name="P716"><text:span text:style-name="T717">ежегодно, декабрь</text:span></text:p>
          </table:table-cell>
          <table:table-cell table:style-name="TableCell718">
            <text:p text:style-name="P719">Проведение семинара запланировано на второе полугодие 2024 года.</text:p>
          </table:table-cell>
          <table:table-cell table:style-name="TableCell720">
            <text:p text:style-name="P721">Не выполнено<text:s/></text:p>
          </table:table-cell>
        </table:table-row>
        <table:table-row table:style-name="TableRow722">
          <table:table-cell table:style-name="TableCell723">
            <text:p text:style-name="P724"><text:span text:style-name="T725">24.</text:span></text:p>
          </table:table-cell>
          <table:table-cell table:style-name="TableCell726">
            <text:p text:style-name="P727"><text:span text:style-name="T728">24.</text:span></text:p>
          </table:table-cell>
          <table:table-cell table:style-name="TableCell729">
            <text:p text:style-name="P730"><text:span text:style-name="T731">Проведение учебы с руководителями муниципальных предприятий, учреждений с разъяснением практики применения антикоррупционного законо</text:span><text:span text:style-name="T732">дательства</text:span></text:p>
          </table:table-cell>
          <table:table-cell table:style-name="TableCell733">
            <text:p text:style-name="P734"><text:span text:style-name="T735">ежегодно</text:span></text:p>
          </table:table-cell>
          <table:table-cell table:style-name="TableCell736">
            <text:p text:style-name="P737"><text:span text:style-name="T738">Проведение учебы с руководителями муниципальных предприятий и учреждений Пышминского городского округа по теме ответственности за совершение коррупционных правонарушений запланировано на 3 квартал 2024 года</text:span></text:p>
          </table:table-cell>
          <table:table-cell table:style-name="TableCell739">
            <text:p text:style-name="P740">Выполнено в установленные<text:s/>сроки<text:s/></text:p>
          </table:table-cell>
        </table:table-row>
        <table:table-row table:style-name="TableRow741">
          <table:table-cell table:style-name="TableCell742" table:number-columns-spanned="6">
            <text:p text:style-name="P743"><text:span text:style-name="T744">5. СОВЕРШЕНСТВОВАНИЕ СИСТЕМЫ УЧЕТА МУНИЦИПАЛЬНОГО ИМУЩЕСТВА И ОЦЕНКИ ЭФФЕКТИВНОСТИ ЕГО ИСПОЛЬЗОВ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<text:span text:style-name="T748">25.</text:span></text:p>
          </table:table-cell>
          <table:table-cell table:style-name="TableCell749">
            <text:p text:style-name="P750"><text:span text:style-name="T751">25.</text:span></text:p>
          </table:table-cell>
          <table:table-cell table:style-name="TableCell752">
            <text:p text:style-name="P753"><text:span text:style-name="T754">Анализ реализации мер по совершенствованию учета муниципального имущества Пышминского городского округа, подготовка<text:s/></text:span><text:span text:style-name="T755">информационно-аналитической справки о результатах реализации принимаемых мер</text:span></text:p>
          </table:table-cell>
          <table:table-cell table:style-name="TableCell756">
            <text:p text:style-name="P757"><text:span text:style-name="T758">ежеквартально, до 10 числа месяца, следующего за отчетным периодом</text:span></text:p>
          </table:table-cell>
          <table:table-cell table:style-name="TableCell759">
            <text:p text:style-name="P760">В этой сфере создана и постоянно совершенствуется нормативная правовая база. Организован учет муниципального имущества на основе применения программно-технических средств, проведена работа по оформлению государственной регистрации прав собственности Пышминского городского округа. Проводится анализ реализации мер, по совершенствованию учета муниципального имущества.</text:p>
            <text:p text:style-name="P761">Подготовлена информационно-аналитическая справка о результатах реализации принимаемых мер.</text:p>
            <text:p text:style-name="P762"><text:span text:style-name="T763">В первом полугодии 2024 года учет муниципального имущества Пышминского городского округа осуществлялся в соответствии с Порядком предоставления<text:s/></text:span><text:soft-page-break/><text:span text:style-name="T764">сведений о муниципаль</text:span><text:span text:style-name="T765">ном имуществе для целей внесения данных сведений в реестр муниципального имущества Пышминского городского округа, утвержденным постановлением администрации Пышминского городского округа от 19.05.2022 № 309. <text:s/>Муниципальными предприятиями и учреждениями сдан</text:span><text:span text:style-name="T766">ы отчеты за два квартала 2024 года. Отчеты проанализированы, по выявленным недостаткам подготовлены и направлены руководителям соответствующие письма.</text:span></text:p>
          </table:table-cell>
          <table:table-cell table:style-name="TableCell767">
            <text:p text:style-name="P768"><text:span text:style-name="T769">Выполнено <text:s text:c="2"/>в установленные сроки</text:span></text:p>
          </table:table-cell>
        </table:table-row>
        <text:soft-page-break/>
        <table:table-row table:style-name="TableRow770">
          <table:table-cell table:style-name="TableCell771">
            <text:p text:style-name="P772"><text:span text:style-name="T773">26.</text:span></text:p>
          </table:table-cell>
          <table:table-cell table:style-name="TableCell774">
            <text:p text:style-name="P775"><text:span text:style-name="T776">26.</text:span></text:p>
          </table:table-cell>
          <table:table-cell table:style-name="TableCell777">
            <text:p text:style-name="P778"><text:span text:style-name="T779">Проведение проверок использования муниципального имущества,<text:s/></text:span><text:span text:style-name="T780">подготовка информационно-аналитической справки о результатах проведенных проверок, принятых мерах по устранению выявленных нарушений и привлечению виновных лиц к ответственности</text:span></text:p>
          </table:table-cell>
          <table:table-cell table:style-name="TableCell781">
            <text:p text:style-name="P782"><text:span text:style-name="T783">ежеквартально, до 10 числа месяца, следующего за отчетным периодом</text:span></text:p>
          </table:table-cell>
          <table:table-cell table:style-name="TableCell784">
            <text:p text:style-name="P785">В первом полугодии 2024 года проведено 2 инвентаризации с целью проверки сохранности и использования по назначению муниципального имущества Пышминского городского округа, закрепленного за муниципальными бюджетными учреждениями Пышминского городского округа.</text:p>
          </table:table-cell>
          <table:table-cell table:style-name="TableCell786">
            <text:p text:style-name="P787">Выполнено<text:s/>в установленные сроки <text:s text:c="2"/></text:p>
          </table:table-cell>
        </table:table-row>
        <table:table-row table:style-name="TableRow788">
          <table:table-cell table:style-name="TableCell789">
            <text:p text:style-name="P790"><text:span text:style-name="T791">27.</text:span></text:p>
          </table:table-cell>
          <table:table-cell table:style-name="TableCell792">
            <text:p text:style-name="P793"><text:span text:style-name="T794">27.</text:span></text:p>
          </table:table-cell>
          <table:table-cell table:style-name="TableCell795">
            <text:p text:style-name="P796"><text:span text:style-name="T797">Осуществление контроля за соблюдением установленного порядка управления и распоряжения имуществом, находящимся в муниципальной собственности Пышминского городского округа, подготовка информации о результатах проведенных<text:s/></text:span><text:span text:style-name="T798">контрольных мероприятий</text:span></text:p>
          </table:table-cell>
          <table:table-cell table:style-name="TableCell799">
            <text:p text:style-name="P800"><text:span text:style-name="T801">в соответствии с утвержденным планом</text:span></text:p>
          </table:table-cell>
          <table:table-cell table:style-name="TableCell802">
            <text:p text:style-name="P803">В 2024 году Счетной палатой Пышминского городского округа контрольные мероприятия по <text:s/>соблюдению установленного порядка управления и распоряжения имуществом, находящимся в муниципальной<text:s/>собственности Пышминского городского округа не проводились.</text:p>
          </table:table-cell>
          <table:table-cell table:style-name="TableCell804">
            <text:p text:style-name="P805">Выполнено</text:p>
          </table:table-cell>
        </table:table-row>
        <table:table-row table:style-name="TableRow806">
          <table:table-cell table:style-name="TableCell807" table:number-columns-spanned="6">
            <text:p text:style-name="P808"><text:span text:style-name="T809">6. ПРОТИВОДЕЙСТВИЕ КОРРУПЦИИ В БЮДЖЕТНОЙ СФЕР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<text:span text:style-name="T813">28.</text:span></text:p>
          </table:table-cell>
          <table:table-cell table:style-name="TableCell814">
            <text:p text:style-name="P815"><text:span text:style-name="T816">28.</text:span></text:p>
          </table:table-cell>
          <table:table-cell table:style-name="TableCell817">
            <text:p text:style-name="P818"><text:span text:style-name="T819">Проведение контрольных мероприятий в финансово-бюджетной сфере</text:span></text:p>
          </table:table-cell>
          <table:table-cell table:style-name="TableCell820">
            <text:p text:style-name="P821"><text:span text:style-name="T822">в соответствии с утвержденным планом</text:span></text:p>
          </table:table-cell>
          <table:table-cell table:style-name="TableCell823">
            <text:p text:style-name="P824"><text:s text:c="3"/>В рамках контроля в<text:s/>финансово-бюджетной сфере, в соответствии с Планом проведения проверок, утвержденным приказом от 29.12.2023 № 84 проведены <text:s text:c="2"/>проверки в отношении МБДОУ ПГО «Чернышовский детский сад».</text:p>
            <text:p text:style-name="P825"><text:span text:style-name="T826"><text:s text:c="3"/>Результаты провер</text:span><text:span text:style-name="T827">HYPERLINK</text:span><text:span text:style-name="T828"><text:s/>"</text:span><text:span text:style-name="T829">consultantplus</text:span><text:span text:style-name="T830">://</text:span><text:span text:style-name="T831">offline</text:span><text:span text:style-name="T832">/</text:span><text:span text:style-name="T833">ref</text:span><text:span text:style-name="T834">=35</text:span><text:span text:style-name="T835">B</text:span><text:span text:style-name="T836">6</text:span><text:span text:style-name="T837">A</text:span><text:span text:style-name="T838">361</text:span><text:span text:style-name="T839">A</text:span><text:span text:style-name="T840">8</text:span><text:span text:style-name="T841">CE</text:span><text:span text:style-name="T842">274</text:span><text:span text:style-name="T843">CF</text:span><text:span text:style-name="T844">74314</text:span><text:span text:style-name="T845">AE</text:span><text:span text:style-name="T846">714622</text:span><text:span text:style-name="T847">A</text:span><text:span text:style-name="T848">88</text:span><text:span text:style-name="T849">D</text:span><text:span text:style-name="T850">1</text:span><text:span text:style-name="T851">C</text:span><text:span text:style-name="T852">06</text:span><text:span text:style-name="T853">CAABA</text:span><text:span text:style-name="T854">469</text:span><text:span text:style-name="T855">F</text:span><text:span text:style-name="T856">3</text:span><text:span text:style-name="T857">A</text:span><text:span text:style-name="T858">0623</text:span><text:span text:style-name="T859">D</text:span><text:span text:style-name="T860">477</text:span><text:span text:style-name="T861">DCA</text:span><text:span text:style-name="T862">6331</text:span><text:span text:style-name="T863">CF</text:span><text:span text:style-name="T864">20</text:span><text:span text:style-name="T865">FEE</text:span><text:span text:style-name="T866">847</text:span><text:span text:style-name="T867">A</text:span><text:span text:style-name="T868">344</text:span><text:span text:style-name="T869">AB</text:span><text:span text:style-name="T870">608513</text:span><text:span text:style-name="T871">EC</text:span><text:span text:style-name="T872">36</text:span><text:span text:style-name="T873">C</text:span><text:span text:style-name="T874">6</text:span><text:span text:style-name="T875">CA</text:span><text:span text:style-name="T876">7</text:span><text:span text:style-name="T877">EF</text:span><text:span text:style-name="T878">770819587</text:span><text:span text:style-name="T879">FCC</text:span><text:span text:style-name="T880">032</text:span><text:span text:style-name="T881">pEW</text:span><text:span text:style-name="T882">1</text:span><text:span text:style-name="T883">G</text:span><text:span text:style-name="T884">"</text:span><text:span text:style-name="T885">о</text:span><text:span text:style-name="T886">HYPERLINK</text:span><text:span text:style-name="T887"><text:s/>"</text:span><text:span text:style-name="T888">consultantplus</text:span><text:span text:style-name="T889">://</text:span><text:span text:style-name="T890">offline</text:span><text:span text:style-name="T891">/</text:span><text:span text:style-name="T892">ref</text:span><text:span text:style-name="T893">=35</text:span><text:span text:style-name="T894">B</text:span><text:span text:style-name="T895">6</text:span><text:span text:style-name="T896">A</text:span><text:span text:style-name="T897">361</text:span><text:span text:style-name="T898">A</text:span><text:span text:style-name="T899">8</text:span><text:span text:style-name="T900">CE</text:span><text:span text:style-name="T901">274</text:span><text:span text:style-name="T902">CF</text:span><text:span text:style-name="T903">74314</text:span><text:span text:style-name="T904">AE</text:span><text:span text:style-name="T905">714622</text:span><text:span text:style-name="T906">A</text:span><text:span text:style-name="T907">88</text:span><text:span text:style-name="T908">D</text:span><text:span text:style-name="T909">1</text:span><text:span text:style-name="T910">C</text:span><text:span text:style-name="T911">06</text:span><text:span text:style-name="T912">CAABA</text:span><text:span text:style-name="T913">469</text:span><text:span text:style-name="T914">F</text:span><text:span text:style-name="T915">3</text:span><text:span text:style-name="T916">A</text:span><text:span text:style-name="T917">0623</text:span><text:span text:style-name="T918">D</text:span><text:span text:style-name="T919">477</text:span><text:span text:style-name="T920">DCA</text:span><text:span text:style-name="T921">6331</text:span><text:span text:style-name="T922">CF</text:span><text:span text:style-name="T923">20</text:span><text:span text:style-name="T924">FEE</text:span><text:span text:style-name="T925">847</text:span><text:span text:style-name="T926">A</text:span><text:span text:style-name="T927">344</text:span><text:span text:style-name="T928">AB</text:span><text:span text:style-name="T929">608513</text:span><text:span text:style-name="T930">EC</text:span><text:span text:style-name="T931">36</text:span><text:span text:style-name="T932">C</text:span><text:span text:style-name="T933">6</text:span><text:span text:style-name="T934">CA</text:span><text:span text:style-name="T935">7</text:span><text:span text:style-name="T936">EF</text:span><text:span text:style-name="T937">770819587</text:span><text:span text:style-name="T938">FCC</text:span><text:span text:style-name="T939">032</text:span><text:span text:style-name="T940">pEW</text:span><text:span text:style-name="T941">1</text:span><text:span text:style-name="T942">G</text:span><text:span text:style-name="T943">"</text:span><text:span text:style-name="T944">к доведены до сведения главн</text:span><text:span text:style-name="T945">HYPERLINK</text:span><text:span text:style-name="T946"><text:s/>"</text:span><text:span text:style-name="T947">consultantplus</text:span><text:span text:style-name="T948">://</text:span><text:span text:style-name="T949">offline</text:span><text:span text:style-name="T950">/</text:span><text:span text:style-name="T951">ref</text:span><text:span text:style-name="T952">=35</text:span><text:span text:style-name="T953">B</text:span><text:span text:style-name="T954">6</text:span><text:span text:style-name="T955">A</text:span><text:span text:style-name="T956">361</text:span><text:span text:style-name="T957">A</text:span><text:span text:style-name="T958">8</text:span><text:span text:style-name="T959">CE</text:span><text:span text:style-name="T960">274</text:span><text:span text:style-name="T961">CF</text:span><text:span text:style-name="T962">74314</text:span><text:span text:style-name="T963">AE</text:span><text:span text:style-name="T964">714622</text:span><text:span text:style-name="T965">A</text:span><text:span text:style-name="T966">88</text:span><text:span text:style-name="T967">D</text:span><text:span text:style-name="T968">1</text:span><text:span text:style-name="T969">C</text:span><text:span text:style-name="T970">06</text:span><text:span text:style-name="T971">CAABA</text:span><text:span text:style-name="T972">469</text:span><text:span text:style-name="T973">F</text:span><text:span text:style-name="T974">3</text:span><text:span text:style-name="T975">A</text:span><text:span text:style-name="T976">0623</text:span><text:span text:style-name="T977">D</text:span><text:span text:style-name="T978">477</text:span><text:span text:style-name="T979">DCA</text:span><text:span text:style-name="T980">6331</text:span><text:span text:style-name="T981">CF</text:span><text:span text:style-name="T982">20</text:span><text:span text:style-name="T983">FEE</text:span><text:span text:style-name="T984">847</text:span><text:span text:style-name="T985">A</text:span><text:span text:style-name="T986">344</text:span><text:span text:style-name="T987">AB</text:span><text:span text:style-name="T988">608513</text:span><text:span text:style-name="T989">EC</text:span><text:span text:style-name="T990">36</text:span><text:span text:style-name="T991">C</text:span><text:span text:style-name="T992">6</text:span><text:span text:style-name="T993">CA</text:span><text:span text:style-name="T994">7</text:span><text:span text:style-name="T995">EF</text:span><text:span text:style-name="T996">770819587</text:span><text:span text:style-name="T997">FCC</text:span><text:span text:style-name="T998">032</text:span><text:span text:style-name="T999">pEW</text:span><text:span text:style-name="T1000">1</text:span><text:span text:style-name="T1001">G</text:span><text:span text:style-name="T1002">"</text:span><text:span text:style-name="T1003">ых распорядител</text:span><text:span text:style-name="T1004">HYPERLINK</text:span><text:span text:style-name="T1005"><text:s/>"</text:span><text:span text:style-name="T1006">consultantplus</text:span><text:span text:style-name="T1007">://</text:span><text:span text:style-name="T1008">offline</text:span><text:span text:style-name="T1009">/</text:span><text:span text:style-name="T1010">ref</text:span><text:span text:style-name="T1011">=35</text:span><text:span text:style-name="T1012">B</text:span><text:span text:style-name="T1013">6</text:span><text:span text:style-name="T1014">A</text:span><text:span text:style-name="T1015">361</text:span><text:span text:style-name="T1016">A</text:span><text:span text:style-name="T1017">8</text:span><text:span text:style-name="T1018">CE</text:span><text:span text:style-name="T1019">274</text:span><text:span text:style-name="T1020">CF</text:span><text:span text:style-name="T1021">74314</text:span><text:span text:style-name="T1022">AE</text:span><text:span text:style-name="T1023">714622</text:span><text:span text:style-name="T1024">A</text:span><text:span text:style-name="T1025">88</text:span><text:span text:style-name="T1026">D</text:span><text:span text:style-name="T1027">1</text:span><text:span text:style-name="T1028">C</text:span><text:span text:style-name="T1029">06</text:span><text:span text:style-name="T1030">CAABA</text:span><text:span text:style-name="T1031">469</text:span><text:span text:style-name="T1032">F</text:span><text:span text:style-name="T1033">3</text:span><text:span text:style-name="T1034">A</text:span><text:span text:style-name="T1035">0623</text:span><text:span text:style-name="T1036">D</text:span><text:span text:style-name="T1037">477</text:span><text:span text:style-name="T1038">DCA</text:span><text:span text:style-name="T1039">6331</text:span><text:span text:style-name="T1040">CF</text:span><text:span text:style-name="T1041">20</text:span><text:span text:style-name="T1042">FEE</text:span><text:span text:style-name="T1043">847</text:span><text:span text:style-name="T1044">A</text:span><text:span text:style-name="T1045">344</text:span><text:span text:style-name="T1046">AB</text:span><text:span text:style-name="T1047">608513</text:span><text:span text:style-name="T1048">EC</text:span><text:span text:style-name="T1049">36</text:span><text:span text:style-name="T1050">C</text:span><text:span text:style-name="T1051">6</text:span><text:span text:style-name="T1052">CA</text:span><text:span text:style-name="T1053">7</text:span><text:span text:style-name="T1054">EF</text:span><text:span text:style-name="T1055">770819587</text:span><text:span text:style-name="T1056">FCC</text:span><text:span text:style-name="T1057">032</text:span><text:span text:style-name="T1058">pEW</text:span><text:span text:style-name="T1059">1</text:span><text:span text:style-name="T1060">G</text:span><text:span text:style-name="T1061">"</text:span><text:span text:style-name="T1062">ей средств местного бюджета.</text:span></text:p>
            <text:soft-page-break/>
            <text:p text:style-name="P1063"><text:span text:style-name="T1064"><text:s text:c="5"/>Копи</text:span><text:span text:style-name="T1065">HYPERLINK</text:span><text:span text:style-name="T1066"><text:s/>"</text:span><text:span text:style-name="T1067">consultantplus</text:span><text:span text:style-name="T1068">://</text:span><text:span text:style-name="T1069">offline</text:span><text:span text:style-name="T1070">/</text:span><text:span text:style-name="T1071">ref</text:span><text:span text:style-name="T1072">=35</text:span><text:span text:style-name="T1073">B</text:span><text:span text:style-name="T1074">6</text:span><text:span text:style-name="T1075">A</text:span><text:span text:style-name="T1076">361</text:span><text:span text:style-name="T1077">A</text:span><text:span text:style-name="T1078">8</text:span><text:span text:style-name="T1079">CE</text:span><text:span text:style-name="T1080">274</text:span><text:span text:style-name="T1081">CF</text:span><text:span text:style-name="T1082">74314</text:span><text:span text:style-name="T1083">AE</text:span><text:span text:style-name="T1084">714622</text:span><text:span text:style-name="T1085">A</text:span><text:span text:style-name="T1086">88</text:span><text:span text:style-name="T1087">D</text:span><text:span text:style-name="T1088">1</text:span><text:span text:style-name="T1089">C</text:span><text:span text:style-name="T1090">06</text:span><text:span text:style-name="T1091">CAABA</text:span><text:span text:style-name="T1092">469</text:span><text:span text:style-name="T1093">F</text:span><text:span text:style-name="T1094">3</text:span><text:span text:style-name="T1095">A</text:span><text:span text:style-name="T1096">0623</text:span><text:span text:style-name="T1097">D</text:span><text:span text:style-name="T1098">477</text:span><text:span text:style-name="T1099">DCA</text:span><text:span text:style-name="T1100">6331</text:span><text:span text:style-name="T1101">CF</text:span><text:span text:style-name="T1102">20</text:span><text:span text:style-name="T1103">FEE</text:span><text:span text:style-name="T1104">847</text:span><text:span text:style-name="T1105">A</text:span><text:span text:style-name="T1106">344</text:span><text:span text:style-name="T1107">AB</text:span><text:span text:style-name="T1108">608513</text:span><text:span text:style-name="T1109">EC</text:span><text:span text:style-name="T1110">36</text:span><text:span text:style-name="T1111">C</text:span><text:span text:style-name="T1112">6</text:span><text:span text:style-name="T1113">CA</text:span><text:span text:style-name="T1114">7</text:span><text:span text:style-name="T1115">EF</text:span><text:span text:style-name="T1116">770819587</text:span><text:span text:style-name="T1117">FCC</text:span><text:span text:style-name="T1118">032</text:span><text:span text:style-name="T1119">pEW</text:span><text:span text:style-name="T1120">1</text:span><text:span text:style-name="T1121">G</text:span><text:span text:style-name="T1122">"</text:span><text:span text:style-name="T1123">и акт</text:span><text:span text:style-name="T1124">HYPERLINK</text:span><text:span text:style-name="T1125"><text:s/>"</text:span><text:span text:style-name="T1126">consultantplus</text:span><text:span text:style-name="T1127">://</text:span><text:span text:style-name="T1128">offline</text:span><text:span text:style-name="T1129">/</text:span><text:span text:style-name="T1130">ref</text:span><text:span text:style-name="T1131">=35</text:span><text:span text:style-name="T1132">B</text:span><text:span text:style-name="T1133">6</text:span><text:span text:style-name="T1134">A</text:span><text:span text:style-name="T1135">361</text:span><text:span text:style-name="T1136">A</text:span><text:span text:style-name="T1137">8</text:span><text:span text:style-name="T1138">CE</text:span><text:span text:style-name="T1139">274</text:span><text:span text:style-name="T1140">CF</text:span><text:span text:style-name="T1141">74314</text:span><text:span text:style-name="T1142">AE</text:span><text:span text:style-name="T1143">714622</text:span><text:span text:style-name="T1144">A</text:span><text:span text:style-name="T1145">88</text:span><text:span text:style-name="T1146">D</text:span><text:span text:style-name="T1147">1</text:span><text:span text:style-name="T1148">C</text:span><text:span text:style-name="T1149">06</text:span><text:span text:style-name="T1150">CAABA</text:span><text:span text:style-name="T1151">469</text:span><text:span text:style-name="T1152">F</text:span><text:span text:style-name="T1153">3</text:span><text:span text:style-name="T1154">A</text:span><text:span text:style-name="T1155">0623</text:span><text:span text:style-name="T1156">D</text:span><text:span text:style-name="T1157">477</text:span><text:span text:style-name="T1158">DCA</text:span><text:span text:style-name="T1159">6331</text:span><text:span text:style-name="T1160">CF</text:span><text:span text:style-name="T1161">20</text:span><text:span text:style-name="T1162">FEE</text:span><text:span text:style-name="T1163">847</text:span><text:span text:style-name="T1164">A</text:span><text:span text:style-name="T1165">344</text:span><text:span text:style-name="T1166">AB</text:span><text:span text:style-name="T1167">608513</text:span><text:span text:style-name="T1168">EC</text:span><text:span text:style-name="T1169">36</text:span><text:span text:style-name="T1170">C</text:span><text:span text:style-name="T1171">6</text:span><text:span text:style-name="T1172">CA</text:span><text:span text:style-name="T1173">7</text:span><text:span text:style-name="T1174">EF</text:span><text:span text:style-name="T1175">770819587</text:span><text:span text:style-name="T1176">FCC</text:span><text:span text:style-name="T1177">032</text:span><text:span text:style-name="T1178">pEW</text:span><text:span text:style-name="T1179">1</text:span><text:span text:style-name="T1180">G</text:span><text:span text:style-name="T1181">"</text:span><text:span text:style-name="T1182">ов провер</text:span><text:span text:style-name="T1183">HYPERLINK</text:span><text:span text:style-name="T1184"><text:s/>"</text:span><text:span text:style-name="T1185">consultantplus</text:span><text:span text:style-name="T1186">://</text:span><text:span text:style-name="T1187">offline</text:span><text:span text:style-name="T1188">/</text:span><text:span text:style-name="T1189">ref</text:span><text:span text:style-name="T1190">=35</text:span><text:span text:style-name="T1191">B</text:span><text:span text:style-name="T1192">6</text:span><text:span text:style-name="T1193">A</text:span><text:span text:style-name="T1194">361</text:span><text:span text:style-name="T1195">A</text:span><text:span text:style-name="T1196">8</text:span><text:span text:style-name="T1197">CE</text:span><text:span text:style-name="T1198">274</text:span><text:span text:style-name="T1199">CF</text:span><text:span text:style-name="T1200">74314</text:span><text:span text:style-name="T1201">AE</text:span><text:span text:style-name="T1202">714622</text:span><text:span text:style-name="T1203">A</text:span><text:span text:style-name="T1204">88</text:span><text:span text:style-name="T1205">D</text:span><text:span text:style-name="T1206">1</text:span><text:span text:style-name="T1207">C</text:span><text:span text:style-name="T1208">06</text:span><text:span text:style-name="T1209">CAABA</text:span><text:span text:style-name="T1210">469</text:span><text:span text:style-name="T1211">F</text:span><text:span text:style-name="T1212">3</text:span><text:span text:style-name="T1213">A</text:span><text:span text:style-name="T1214">0623</text:span><text:span text:style-name="T1215">D</text:span><text:span text:style-name="T1216">477</text:span><text:span text:style-name="T1217">DCA</text:span><text:span text:style-name="T1218">6331</text:span><text:span text:style-name="T1219">CF</text:span><text:span text:style-name="T1220">20</text:span><text:span text:style-name="T1221">FEE</text:span><text:span text:style-name="T1222">847</text:span><text:span text:style-name="T1223">A</text:span><text:span text:style-name="T1224">344</text:span><text:span text:style-name="T1225">AB</text:span><text:span text:style-name="T1226">608513</text:span><text:span text:style-name="T1227">EC</text:span><text:span text:style-name="T1228">36</text:span><text:span text:style-name="T1229">C</text:span><text:span text:style-name="T1230">6</text:span><text:span text:style-name="T1231">CA</text:span><text:span text:style-name="T1232">7</text:span><text:span text:style-name="T1233">EF</text:span><text:span text:style-name="T1234">770819587</text:span><text:span text:style-name="T1235">FCC</text:span><text:span text:style-name="T1236">032</text:span><text:span text:style-name="T1237">pEW</text:span><text:span text:style-name="T1238">1</text:span><text:span text:style-name="T1239">G</text:span><text:span text:style-name="T1240">"</text:span><text:span text:style-name="T1241">о</text:span><text:span text:style-name="T1242">HYPERLINK</text:span><text:span text:style-name="T1243"><text:s/>"</text:span><text:span text:style-name="T1244">consultantplus</text:span><text:span text:style-name="T1245">://</text:span><text:span text:style-name="T1246">offline</text:span><text:span text:style-name="T1247">/</text:span><text:span text:style-name="T1248">ref</text:span><text:span text:style-name="T1249">=35</text:span><text:span text:style-name="T1250">B</text:span><text:span text:style-name="T1251">6</text:span><text:span text:style-name="T1252">A</text:span><text:span text:style-name="T1253">361</text:span><text:span text:style-name="T1254">A</text:span><text:span text:style-name="T1255">8</text:span><text:span text:style-name="T1256">CE</text:span><text:span text:style-name="T1257">274</text:span><text:span text:style-name="T1258">CF</text:span><text:span text:style-name="T1259">74314</text:span><text:span text:style-name="T1260">AE</text:span><text:span text:style-name="T1261">714622</text:span><text:span text:style-name="T1262">A</text:span><text:span text:style-name="T1263">88</text:span><text:span text:style-name="T1264">D</text:span><text:span text:style-name="T1265">1</text:span><text:span text:style-name="T1266">C</text:span><text:span text:style-name="T1267">06</text:span><text:span text:style-name="T1268">CAABA</text:span><text:span text:style-name="T1269">469</text:span><text:span text:style-name="T1270">F</text:span><text:span text:style-name="T1271">3</text:span><text:span text:style-name="T1272">A</text:span><text:span text:style-name="T1273">0623</text:span><text:span text:style-name="T1274">D</text:span><text:span text:style-name="T1275">477</text:span><text:span text:style-name="T1276">DCA</text:span><text:span text:style-name="T1277">6331</text:span><text:span text:style-name="T1278">CF</text:span><text:span text:style-name="T1279">20</text:span><text:span text:style-name="T1280">FEE</text:span><text:span text:style-name="T1281">847</text:span><text:span text:style-name="T1282">A</text:span><text:span text:style-name="T1283">344</text:span><text:span text:style-name="T1284">AB</text:span><text:span text:style-name="T1285">608513</text:span><text:span text:style-name="T1286">EC</text:span><text:span text:style-name="T1287">36</text:span><text:span text:style-name="T1288">C</text:span><text:span text:style-name="T1289">6</text:span><text:span text:style-name="T1290">CA</text:span><text:span text:style-name="T1291">7</text:span><text:span text:style-name="T1292">EF</text:span><text:span text:style-name="T1293">770819587</text:span><text:span text:style-name="T1294">FCC</text:span><text:span text:style-name="T1295">032</text:span><text:span text:style-name="T1296">pEW</text:span><text:span text:style-name="T1297">1</text:span><text:span text:style-name="T1298">G</text:span><text:span text:style-name="T1299">"</text:span><text:span text:style-name="T1300">к направлен</text:span><text:span text:style-name="T1301">HYPERLINK</text:span><text:span text:style-name="T1302"><text:s/>"</text:span><text:span text:style-name="T1303">consultantplus</text:span><text:span text:style-name="T1304">://</text:span><text:span text:style-name="T1305">offline</text:span><text:span text:style-name="T1306">/</text:span><text:span text:style-name="T1307">ref</text:span><text:span text:style-name="T1308">=35</text:span><text:span text:style-name="T1309">B</text:span><text:span text:style-name="T1310">6</text:span><text:span text:style-name="T1311">A</text:span><text:span text:style-name="T1312">361</text:span><text:span text:style-name="T1313">A</text:span><text:span text:style-name="T1314">8</text:span><text:span text:style-name="T1315">CE</text:span><text:span text:style-name="T1316">274</text:span><text:span text:style-name="T1317">CF</text:span><text:span text:style-name="T1318">74314</text:span><text:span text:style-name="T1319">AE</text:span><text:span text:style-name="T1320">714622</text:span><text:span text:style-name="T1321">A</text:span><text:span text:style-name="T1322">88</text:span><text:span text:style-name="T1323">D</text:span><text:span text:style-name="T1324">1</text:span><text:span text:style-name="T1325">C</text:span><text:span text:style-name="T1326">06</text:span><text:span text:style-name="T1327">CAABA</text:span><text:span text:style-name="T1328">469</text:span><text:span text:style-name="T1329">F</text:span><text:span text:style-name="T1330">3</text:span><text:span text:style-name="T1331">A</text:span><text:span text:style-name="T1332">0623</text:span><text:span text:style-name="T1333">D</text:span><text:span text:style-name="T1334">477</text:span><text:span text:style-name="T1335">DCA</text:span><text:span text:style-name="T1336">6331</text:span><text:span text:style-name="T1337">CF</text:span><text:span text:style-name="T1338">20</text:span><text:span text:style-name="T1339">FEE</text:span><text:span text:style-name="T1340">847</text:span><text:span text:style-name="T1341">A</text:span><text:span text:style-name="T1342">344</text:span><text:span text:style-name="T1343">AB</text:span><text:span text:style-name="T1344">608513</text:span><text:span text:style-name="T1345">EC</text:span><text:span text:style-name="T1346">36</text:span><text:span text:style-name="T1347">C</text:span><text:span text:style-name="T1348">6</text:span><text:span text:style-name="T1349">CA</text:span><text:span text:style-name="T1350">7</text:span><text:span text:style-name="T1351">EF</text:span><text:span text:style-name="T1352">770819587</text:span><text:span text:style-name="T1353">FCC</text:span><text:span text:style-name="T1354">032</text:span><text:span text:style-name="T1355">pEW</text:span><text:span text:style-name="T1356">1</text:span><text:span text:style-name="T1357">G</text:span><text:span text:style-name="T1358">"</text:span><text:span text:style-name="T1359">ы в Прокуратуру Пышминского района.</text:span></text:p>
          </table:table-cell>
          <table:table-cell table:style-name="TableCell1360">
            <text:p text:style-name="P1361">Выполнено в установленные сроки</text:p>
          </table:table-cell>
        </table:table-row>
        <text:soft-page-break/>
        <table:table-row table:style-name="TableRow1362">
          <table:table-cell table:style-name="TableCell1363">
            <text:p text:style-name="P1364"><text:span text:style-name="T1365">29.</text:span></text:p>
          </table:table-cell>
          <table:table-cell table:style-name="TableCell1366">
            <text:p text:style-name="P1367"><text:span text:style-name="T1368">29.</text:span></text:p>
          </table:table-cell>
          <table:table-cell table:style-name="TableCell1369">
            <text:p text:style-name="P1370"><text:span text:style-name="T1371">Проведение обучающих семинаров по профилактике коррупционных проявлений при расходовании бюджетных средств и<text:s/></text:span><text:span text:style-name="T1372">практическому применению норм бюджетного <text:s/>законодательства Российской Федерации с руководителями <text:s/>и главными бухгалтерами муниципальных учреждений.</text:span></text:p>
          </table:table-cell>
          <table:table-cell table:style-name="TableCell1373">
            <text:p text:style-name="P1374"><text:span text:style-name="T1375">ежегодно</text:span></text:p>
            <text:p text:style-name="P1376"/>
          </table:table-cell>
          <table:table-cell table:style-name="TableCell1377">
            <text:p text:style-name="P1378"><text:span text:style-name="T1379">С целью профилактики коррупционных проявлений <text:s text:c="3"/>при <text:s text:c="2"/>расходовании бюджетных средств и практическ</text:span><text:span text:style-name="T1380">ому применению норм бюджетного законодательства Российской Федерации, а также в ходе выполнения текущей деятельности с руководителями и главными бухгалтерами муниципальных учреждений, в том числе при проведении контрольного мероприятия сотрудниками Финансо</text:span><text:span text:style-name="T1381">вого управления администрации Пышминского городского округа проводятся<text:s/></text:span><text:span text:style-name="T1382">обучающие и разъясняющие консультации по профилактике коррупционных проявлений при расходовании бюджетных средств и практическому применению норм бюджетного законодательства Российской<text:s/></text:span><text:span text:style-name="T1383">Федерации.</text:span></text:p>
            <text:p text:style-name="P1384"><text:span text:style-name="T1385"><text:s text:c="2"/>С бухгалтерами проведено 2 обучающих семинара (в заочной форме) по профилактике коррупционных проявлений при расходовании бюджетных средств и практическому применению норм бюджетного законодательства РФ.</text:span></text:p>
          </table:table-cell>
          <table:table-cell table:style-name="TableCell1386">
            <text:p text:style-name="P1387">Выполнено в установленные сроки</text:p>
          </table:table-cell>
        </table:table-row>
        <table:table-row table:style-name="TableRow1388">
          <table:table-cell table:style-name="TableCell1389" table:number-columns-spanned="6">
            <text:p text:style-name="P1390"><text:span text:style-name="T1391">7.<text:s/></text:span><text:span text:style-name="T1392">СОВЕРШЕНСТВОВАНИЕ УСЛОВИЙ, ПРОЦЕДУР И МЕХАНИЗМОВ МУНИЦИПАЛЬНЫХ ЗАКУПО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<text:span text:style-name="T1396">30.</text:span></text:p>
          </table:table-cell>
          <table:table-cell table:style-name="TableCell1397">
            <text:p text:style-name="P1398"><text:span text:style-name="T1399">30.</text:span></text:p>
          </table:table-cell>
          <table:table-cell table:style-name="TableCell1400">
            <text:p text:style-name="P1401"><text:span text:style-name="T1402">Осуществление контроля в сфере закупок для обеспечения муниципальных нужд Пышминского городского округа, подготовка информационно–аналитической справки</text:span></text:p>
          </table:table-cell>
          <table:table-cell table:style-name="TableCell1403">
            <text:p text:style-name="P1404"><text:span text:style-name="T1405">в соответствии с<text:s/></text:span><text:span text:style-name="T1406">утвержденным планом</text:span></text:p>
          </table:table-cell>
          <table:table-cell table:style-name="TableCell1407">
            <text:p text:style-name="P1408">В соответствии с Планом проведения проверок в сфере закупок товаров, работ, услуг для обеспечения муниципальных нужд на 2024 год, утвержденным приказом от 25.12.2023 № 78 проведены 4 плановые проверки - МБДОУ ПГО «Трифоновский детский сад», МКУ ПГО «Центр компенсаций и субсидий за жилищно-коммунальные услуги», МБДОУ ПГО «Черемышский детский сад», МБОУ ПГО «Черемышская СОШ»;</text:p>
            <text:p text:style-name="P1409">2 внеплановые проверки – МКУ ПГО «ХЭС», МБОУ ПГО «Ощепковская СОШ».<text:s/></text:p>
            <text:soft-page-break/>
            <text:p text:style-name="P1410"><text:span text:style-name="T1411"><text:s/></text:span><text:span text:style-name="T1412">В ходе проверок установлено, что закупки зака</text:span><text:span text:style-name="T1413">зчиками осуществлялись посредством проведения электронных аукционов и путем заключения контрактов с единственными поставщиками в соответствии с пунктами 4, 5, 8, 29 части 1 статьи 93 Закона о контрактной системе. Проверена 922 закупки по заключенным догово</text:span><text:span text:style-name="T1414">рам</text:span><text:span text:style-name="T1415">.</text:span></text:p>
            <text:p text:style-name="P1416"><text:span text:style-name="T1417"><text:s text:c="3"/>План проведения проверок на 2024 год и результаты проведения проверок в установленные сроки опубликованы на официальном сайте ЕИС РФ.</text:span></text:p>
            <text:p text:style-name="P1418"><text:span text:style-name="T1419"><text:s text:c="3"/>Информация о результатах проверок и План проведения проверок опубликованы на офиц</text:span><text:span text:style-name="T1420">иальном сайте Пышминского городского округа.</text:span></text:p>
            <text:p text:style-name="P1421"><text:span text:style-name="T1422"><text:s text:c="5"/>Акты проверок, в установленном порядке, направлены субъектам проверок.</text:span></text:p>
            <text:p text:style-name="P1423"><text:span text:style-name="T1424">Для информирования и принятия мер реагирования, информация по результатам проверок направлена главному распорядителю средств бюджета по</text:span><text:span text:style-name="T1425"><text:s/>подведомственным организациям.</text:span></text:p>
            <text:p text:style-name="P1426"><text:span text:style-name="T1427"><text:s text:c="3"/></text:span><text:span text:style-name="T1428">В целях согласования возможности заключения контракта с единственным поставщиком в отчетном периоде поступило 1 обращение. В рамках рассмотрения обращения проведена внеплановая проверка, нарушений не выявлено, обращение с</text:span><text:span text:style-name="T1429">огласовано.</text:span></text:p>
          </table:table-cell>
          <table:table-cell table:style-name="TableCell1430">
            <text:p text:style-name="P1431">Выполнено в установленные сроки</text:p>
          </table:table-cell>
        </table:table-row>
        <text:soft-page-break/>
        <table:table-row table:style-name="TableRow1432">
          <table:table-cell table:style-name="TableCell1433">
            <text:p text:style-name="P1434"><text:span text:style-name="T1435">31.</text:span></text:p>
          </table:table-cell>
          <table:table-cell table:style-name="TableCell1436">
            <text:p text:style-name="P1437"><text:span text:style-name="T1438">31.</text:span></text:p>
          </table:table-cell>
          <table:table-cell table:style-name="TableCell1439">
            <text:p text:style-name="P1440"><text:span text:style-name="T1441">Проведение правовой, организационной, профилактической и аналитической работы, направленной на выявление личной заинтересованности муниципальных служащих и работников подведомственных муниципальных<text:s/></text:span><text:span text:style-name="T1442">организаций при осуществлении закупок товаров, работ, услуг (далее-закупки), которая приводит или может привести к конфликту интересов</text:span></text:p>
          </table:table-cell>
          <table:table-cell table:style-name="TableCell1443">
            <text:p text:style-name="P1444"><text:span text:style-name="T1445">в соответствии с утвержденным планом</text:span></text:p>
          </table:table-cell>
          <table:table-cell table:style-name="TableCell1446">
            <text:p text:style-name="P1447"><text:span text:style-name="T1448">В рамках проведения работы, направленной на выявление личной заинтересованности муни</text:span><text:span text:style-name="T1449">ципальных служащих и работников подведомственных муниципальных организаций при осуществлении закупок товаров, работ, услуг, которая приводит или может привести к конфликту интересов,<text:s/></text:span><text:span text:style-name="T1450">назначены ответственные лица за работу по выявлению личной заинтересованн</text:span><text:span text:style-name="T1451">ости в сфере закупок в органах местного самоуправления Пышминского городского округа;</text:span></text:p>
            <text:soft-page-break/>
            <text:p text:style-name="P1452"><text:span text:style-name="T1453">утвержден порядок предоставления информации о закупках должностным лицам, ответственным за работу по выявлению личной заинтересованности при осуществлении таких закупок,<text:s/></text:span><text:span text:style-name="T1454">в органах местного самоуправления Пышминского городского округа;</text:span></text:p>
            <text:p text:style-name="P1455">утверждены критерии выбора закупок, анализ которых будет проводиться ответственными за работу по выявлению личной заинтересованности в сфере закупок в органах местного самоуправления<text:s/>Пышминского городского округа;</text:p>
            <text:p text:style-name="P1456"><text:span text:style-name="T1457">принято распоряжение администрации Пышминского городского округа от 28.10.2021 № 731 «Об утверждении реестра (карты) коррупционных рисков, возникающих при осуществлении закупок в органах местного самоуправления Пышминского го</text:span><text:span text:style-name="T1458">родского округа, и плана (реестра) мер, направленных на минимизацию коррупционных рисков, возникающих при осуществлении закупок в органах местного самоуправления Пышминского городского округа» с изменениями, внесенными распоряжениями администрации Пышминск</text:span><text:span text:style-name="T1459">ого городского округа от 16.02.2023 № 97.</text:span></text:p>
            <text:p text:style-name="P1460">Принято распоряжение администрации Пышминского городского округа от 28.12.2021 № 876 «Об утверждении Плана мероприятий («дорожной карты») по выявлению личной заинтересованности руководителей и работников муниципальных учреждений Пышминского городского округа при осуществлении закупок, которая приводит или может привести к конфликту интересов»</text:p>
          </table:table-cell>
          <table:table-cell table:style-name="TableCell1461">
            <text:p text:style-name="P1462">Выполнено в установленные сроки</text:p>
          </table:table-cell>
        </table:table-row>
        <text:soft-page-break/>
        <table:table-row table:style-name="TableRow1463">
          <table:table-cell table:style-name="TableCell1464" table:number-columns-spanned="6">
            <text:p text:style-name="P1465"><text:span text:style-name="T1466">8. ВНЕДРЕНИЕ В ДЕЯТЕЛЬНОСТЬ ОРГАНОВ МЕСТНОГО САМОУПРАВЛЕНИЯ ПЫШМИНСКОГО ГОРОДСКОГО <text:s text:c="9"/></text:span><text:span text:style-name="T1467"><text:s text:c="7"/>ОКРУГА ИННОВАЦИОННЫХ ТЕХНОЛОГИЙ, ПОВЫШАЮЩИХ ОБЪЕКТИВНОСТЬ И ОБЕСПЕЧИВАЮЩИХ ПРОЗРАЧНОСТЬ ПРИ ПРИНЯТИИ НОРМАТИНЫХ<text:s/></text:span><text:soft-page-break/><text:span text:style-name="T1468">ПРАВОВЫХ АКТОВ И УПРАВЛЕНЧЕСКИХ РЕШЕНИЙ, А ТАКЖЕ ОБЕСПЕЧИВАЮЩИХ МЕЖВЕДОМСТВЕННОЕ ЭЛЕКТРОННОЕ ВЗАИМОДЕЙСТВИЕ И ВЗАИМОДЕЙСТВИЕ С ГРАЖДАНАМИ</text:span><text:span text:style-name="T1469"><text:s/>И ОРГАНИЗАЦИЯМИ В РАМКАХ ОКАЗАНИЯ МУНИЦИПАЛЬНЫХ УСЛУ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70">
          <table:table-cell table:style-name="TableCell1471">
            <text:p text:style-name="P1472"><text:span text:style-name="T1473">3</text:span><text:span text:style-name="T1474">2</text:span><text:span text:style-name="T1475">.</text:span></text:p>
          </table:table-cell>
          <table:table-cell table:style-name="TableCell1476">
            <text:p text:style-name="P1477"><text:span text:style-name="T1478">34.</text:span></text:p>
          </table:table-cell>
          <table:table-cell table:style-name="TableCell1479">
            <text:p text:style-name="P1480"><text:span text:style-name="T1481">Размещение на официальном сайте Пышминского городского округа в сети Интернет проектов муниципальных нормативных правовых актов Пышминского городского округа для обеспечения возможности их<text:s/></text:span><text:span text:style-name="T1482">общественного обсуждения и проведения независимой антикоррупционной экспертизы.</text:span></text:p>
          </table:table-cell>
          <table:table-cell table:style-name="TableCell1483">
            <text:p text:style-name="P1484"><text:span text:style-name="T1485">По мере разработки проектов муниципальных нормативных правовых актов</text:span></text:p>
          </table:table-cell>
          <table:table-cell table:style-name="TableCell1486">
            <text:p text:style-name="P1487"><text:span text:style-name="T1488">В целях обеспечения возможности общественного обсуждения и проведения независимой антикоррупционной эксперт</text:span><text:span text:style-name="T1489">изы проектов нормативных правовых актов, разработчиками которых являются органы местного самоуправления Пышминского городского округа, на официальном сайте Пышминского городского округа в сети Интернет создан раздел «Общественное обсуждение».</text:span></text:p>
            <text:p text:style-name="P1490"><text:span text:style-name="T1491">Еженедельно п</text:span><text:span text:style-name="T1492">роводится мониторинг размещения проектов нормативных правовых актов Пышминского городского округа на официальном сайте Пышминского городского округа в сети Интернет в целях обеспечения возможности проведения независимыми экспертами антикоррупционной экспер</text:span><text:span text:style-name="T1493">тизы.</text:span></text:p>
          </table:table-cell>
          <table:table-cell table:style-name="TableCell1494">
            <text:p text:style-name="P1495"><text:span text:style-name="T1496">Выполнено в установленные сроки</text:span></text:p>
          </table:table-cell>
        </table:table-row>
        <table:table-row table:style-name="TableRow1497">
          <table:table-cell table:style-name="TableCell1498">
            <text:p text:style-name="P1499"><text:span text:style-name="T1500">33.</text:span></text:p>
          </table:table-cell>
          <table:table-cell table:style-name="TableCell1501">
            <text:p text:style-name="P1502"><text:span text:style-name="T1503">35.</text:span></text:p>
          </table:table-cell>
          <table:table-cell table:style-name="TableCell1504">
            <text:p text:style-name="P1505"><text:span text:style-name="T1506">Реализация мероприятий подпрограммы «Информационное общество» муниципальной программы «Развитие Пышминского городского округа», подготовка информационно-аналитической справки о результатах реализации<text:s/></text:span><text:span text:style-name="T1507">мероприятии</text:span></text:p>
          </table:table-cell>
          <table:table-cell table:style-name="TableCell1508">
            <text:p text:style-name="P1509"><text:span text:style-name="T1510">ежеквартально, до 10 числа месяца, следующего за отчетным периодом</text:span></text:p>
          </table:table-cell>
          <table:table-cell table:style-name="TableCell1511">
            <text:p text:style-name="P1512"><text:span text:style-name="T1513">В Пышминском городском округе реализуется подпрограмма «Информационное общество Пышминского городского округа» муниципальной программы <text:s/>«Развитие Пышминского городского округа д</text:span><text:span text:style-name="T1514">о 2025 года», подготовлена информационно-аналитическая справка о результатах реализации мероприятий.</text:span></text:p>
          </table:table-cell>
          <table:table-cell table:style-name="TableCell1515">
            <text:p text:style-name="P1516"><text:span text:style-name="T1517">Выполнено в установленные сроки</text:span></text:p>
          </table:table-cell>
        </table:table-row>
        <table:table-row table:style-name="TableRow1518">
          <table:table-cell table:style-name="TableCell1519">
            <text:p text:style-name="P1520"><text:span text:style-name="T1521">34.</text:span></text:p>
          </table:table-cell>
          <table:table-cell table:style-name="TableCell1522">
            <text:p text:style-name="P1523"><text:span text:style-name="T1524">36.</text:span></text:p>
          </table:table-cell>
          <table:table-cell table:style-name="TableCell1525">
            <text:p text:style-name="P1526"><text:span text:style-name="T1527">Повышение качества предоставления муниципальных услуг, включая увеличение доли граждан, использующих механизм<text:s/></text:span><text:span text:style-name="T1528">получения муниципальных услуг в электронной форме</text:span></text:p>
          </table:table-cell>
          <table:table-cell table:style-name="TableCell1529">
            <text:p text:style-name="P1530"><text:span text:style-name="T1531">ежеквартально</text:span></text:p>
          </table:table-cell>
          <table:table-cell table:style-name="TableCell1532">
            <text:p text:style-name="P1533">Отчет по форме 1-ГМУ ежеквартально размещается в АСУ ИОГВ</text:p>
          </table:table-cell>
          <table:table-cell table:style-name="TableCell1534">
            <text:p text:style-name="P1535">Выполнено в установленные сроки</text:p>
          </table:table-cell>
        </table:table-row>
        <table:table-row table:style-name="TableRow1536">
          <table:table-cell table:style-name="TableCell1537" table:number-columns-spanned="6">
            <text:p text:style-name="P1538"><text:span text:style-name="T1539">9.УСТРАНЕНИЕ НЕОБОСНОВАННЫХ ЗАПРЕТОВ И ОГРАНИЧЕНИЙ В ОБЛАСТИ ЭКОНОМИЧЕСКОЙ ДЕЯТЕЛЬНОСТИ, ПОВЫШЕНИЕ<text:s/></text:span><text:span text:style-name="T1540">ДОСТУПНОСТИ И КАЧЕСТВА ПРЕДОСТАВЛЕНИЯ МУНИЦИПАЛЬНЫХ УСЛУ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<text:span text:style-name="T1544">35.</text:span></text:p>
          </table:table-cell>
          <table:table-cell table:style-name="TableCell1545">
            <text:p text:style-name="P1546"><text:span text:style-name="T1547">37.</text:span></text:p>
          </table:table-cell>
          <table:table-cell table:style-name="TableCell1548">
            <text:p text:style-name="P1549"><text:span text:style-name="T1550">Совершенствование деятельности в сфере <text:s/>осуществления муниципального контроля</text:span></text:p>
          </table:table-cell>
          <table:table-cell table:style-name="TableCell1551">
            <text:p text:style-name="P1552"><text:span text:style-name="T1553">ежегодно</text:span></text:p>
            <text:p text:style-name="P1554"/>
          </table:table-cell>
          <table:table-cell table:style-name="TableCell1555">
            <text:p text:style-name="P1556"><text:span text:style-name="T1557">Порядок осуществления муниципального контроля регламентирован МПА.</text:span></text:p>
            <text:p text:style-name="P1558"><text:span text:style-name="T1559">Разработаны нормативно-правовые<text:s/></text:span><text:span text:style-name="T1560">акты в целях реализации Федерального закона от<text:s/></text:span><text:soft-page-break/><text:span text:style-name="T1561">30.07.2020 № 248-ФЗ «О государственном контроле (надзоре) и муниципальном контроле в Российской Федерации».</text:span></text:p>
            <text:p text:style-name="P1562"><text:span text:style-name="T1563">Результаты проверок размещаются на официальном сайте Пышминского городского округа.</text:span></text:p>
          </table:table-cell>
          <table:table-cell table:style-name="TableCell1564">
            <text:p text:style-name="P1565"><text:span text:style-name="T1566">Выполнено в устан</text:span><text:span text:style-name="T1567">овленные сроки</text:span></text:p>
          </table:table-cell>
        </table:table-row>
        <text:soft-page-break/>
        <table:table-row table:style-name="TableRow1568">
          <table:table-cell table:style-name="TableCell1569">
            <text:p text:style-name="P1570"><text:span text:style-name="T1571">36.</text:span></text:p>
          </table:table-cell>
          <table:table-cell table:style-name="TableCell1572">
            <text:p text:style-name="P1573"><text:span text:style-name="T1574">38.</text:span></text:p>
          </table:table-cell>
          <table:table-cell table:style-name="TableCell1575">
            <text:p text:style-name="P1576"><text:span text:style-name="T1577">Проведение оценки регулирующего воздействия нормативных правовых актов в Пышминском городском округе с целью выявления в них положении, приводящих к избыточным административным и другим ограничениям в деятельности предпринимателей,<text:s/></text:span><text:span text:style-name="T1578">а также к необоснованным <text:s/>расходам как для бизнеса, так и для бюджетной системы</text:span></text:p>
          </table:table-cell>
          <table:table-cell table:style-name="TableCell1579">
            <text:p text:style-name="P1580"><text:span text:style-name="T1581">ежегодно</text:span></text:p>
          </table:table-cell>
          <table:table-cell table:style-name="TableCell1582">
            <text:p text:style-name="P1583"><text:span text:style-name="T1584">Обеспечено проведение оценки регулирующего воздействия проектов муниципальных нормативных правовых актов, а также муниципальных правовых актов. Так, в первом полугодии</text:span><text:span text:style-name="T1585"><text:s/>2024 года подготовлены заключения об оценке регулирующего воздействия 2 проектов муниципальных правовых актов и заключения об экспертизе 3 муниципальных правовых актов, которые размещены на официальном сайте Пышминского городского округа в сети Интернет (</text:span><text:a xlink:href="http://www.пышминский-го.рф" office:target-frame-name="_top" xlink:show="replace"><text:span text:style-name="T1586">www.пышминский-го.рф</text:span></text:a><text:span text:style-name="T1587">.) в разделе «Оценка регулирующего воздействия».<text:s/></text:span></text:p>
          </table:table-cell>
          <table:table-cell table:style-name="TableCell1588">
            <text:p text:style-name="P1589"><text:span text:style-name="T1590">Выполнено в установленные сроки</text:span></text:p>
          </table:table-cell>
        </table:table-row>
        <table:table-row table:style-name="TableRow1591">
          <table:table-cell table:style-name="TableCell1592" table:number-columns-spanned="6">
            <text:p text:style-name="P1593"><text:span text:style-name="T1594">10. СОВЕРШЕНСТВОВАНИЕ <text:s/>РАБОТЫ <text:s/>ПО ПРЕДУПРЕЖДЕНИЮ КОРРУПЦИИ В МУНИЦИПАЛЬНЫХ ОРГАНИЗАЦИЯХ ПЫШМИНСКОГО ГОРОДСКО</text:span><text:span text:style-name="T1595">ГО ОКРУГ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><text:span text:style-name="T1599">37.</text:span></text:p>
          </table:table-cell>
          <table:table-cell table:style-name="TableCell1600">
            <text:p text:style-name="P1601"><text:span text:style-name="T1602">39.</text:span></text:p>
          </table:table-cell>
          <table:table-cell table:style-name="TableCell1603">
            <text:p text:style-name="P1604"><text:span text:style-name="T1605">Организация совещаний (консультаций) с руководителями, заместителями руководителей и должностными лицами, ответственными за профилактику коррупционных и иных правонарушений в подведомственных муниципальных организациях Пышминского<text:s/></text:span><text:span text:style-name="T1606">городского округа, по вопросам реализации требований, предусмотренных в статье 13.3. Федерального закона от 25.12.2008 № 273-ФЗ «О противодействии коррупции»</text:span></text:p>
          </table:table-cell>
          <table:table-cell table:style-name="TableCell1607">
            <text:p text:style-name="P1608"><text:span text:style-name="T1609">По отдельному плану</text:span></text:p>
          </table:table-cell>
          <table:table-cell table:style-name="TableCell1610">
            <text:p text:style-name="P1611">Проводятся совещания, консультации с руководителями, заместителями руководителей и должностными лицами, ответственными за профилактику коррупционных и иных правонарушений в подведомственных муниципальных организациях Пышминского городского округа, по вопросам реализации требований, предусмотренных в статье 13.3. Федерального закона<text:s/>от 25.12.2008 № 273-ФЗ «О противодействии коррупции».</text:p>
          </table:table-cell>
          <table:table-cell table:style-name="TableCell1612">
            <text:p text:style-name="P1613"><text:span text:style-name="T1614">Выполнено в установленные сроки</text:span></text:p>
          </table:table-cell>
        </table:table-row>
        <table:table-row table:style-name="TableRow1615">
          <table:table-cell table:style-name="TableCell1616">
            <text:p text:style-name="P1617"><text:span text:style-name="T1618">38.</text:span></text:p>
          </table:table-cell>
          <table:table-cell table:style-name="TableCell1619">
            <text:p text:style-name="P1620"><text:span text:style-name="T1621">40.</text:span></text:p>
          </table:table-cell>
          <table:table-cell table:style-name="TableCell1622">
            <text:p text:style-name="P1623"><text:span text:style-name="T1624">Обеспечение контроля за работой по предупреждению коррупции в муниципальных организациях (учреждениях и предприятиях) Пышминского городского округа.</text:span></text:p>
          </table:table-cell>
          <table:table-cell table:style-name="TableCell1625">
            <text:p text:style-name="P1626"><text:span text:style-name="T1627">в<text:s/></text:span><text:span text:style-name="T1628">соответствии с утвержденным графиком</text:span></text:p>
          </table:table-cell>
          <table:table-cell table:style-name="TableCell1629">
            <text:p text:style-name="P1630"><text:span text:style-name="T1631">В муниципальных учреждениях и предприятиях разработаны и утверждены приказами меры по организации работы по противодействию коррупции.</text:span></text:p>
            <text:soft-page-break/>
            <text:p text:style-name="P1632"><text:span text:style-name="T1633">Копии документов представлены в комиссию по координации работы по противодействию ко</text:span><text:span text:style-name="T1634">ррупции в Пышминском городском округе.</text:span></text:p>
            <text:p text:style-name="P1635"><text:span text:style-name="T1636">Ежеквартально руководители муниципальных учреждений и предприятий представляют отчеты о проделанной работе в комиссию по координации работы по противодействию коррупции в Пышминском городском округе.</text:span></text:p>
            <text:p text:style-name="P1637"><text:span text:style-name="T1638">В целях<text:s/></text:span><text:span text:style-name="T1639">исполнения плана мероприятий по противодействию коррупции в Пышминском городском округе во всех муниципальных унитарных предприятиях и муниципальных учреждениях Пышминского городского округа созданы комиссии по противодействию коррупции, утверждены планы п</text:span><text:span text:style-name="T1640">ротиводействия коррупции, назначены ответственные за проведение антикоррупционной политики в данных организациях.</text:span></text:p>
            <text:p text:style-name="P1641"><text:span text:style-name="T1642"><text:s/>Разработаны:</text:span></text:p>
            <text:p text:style-name="P1643"><text:span text:style-name="T1644">Кодексы этики и служебного поведения сотрудников;</text:span></text:p>
            <text:p text:style-name="P1645"><text:span text:style-name="T1646">Положения об антикоррупционной политике;</text:span></text:p>
            <text:p text:style-name="P1647"><text:span text:style-name="T1648">Положения о конфликте интересов;</text:span></text:p>
            <text:p text:style-name="P1649"><text:span text:style-name="T1650">Поло</text:span><text:span text:style-name="T1651">жения о правилах обмена подарками и знаками гостеприимства, как внутри организации, так и с внешними субъектами.</text:span></text:p>
            <text:p text:style-name="P1652"><text:span text:style-name="T1653">Проведена оценка коррупционных рисков, возникающих в ходе конкретного управленческого процесса, позволяющих злоупотреблять должностными обязанн</text:span><text:span text:style-name="T1654">остями в целях получения, как для должностных лиц, так и для третьих лиц выгоды в виде денег, ценностей, иного имущества или услуг имущественного характера, иных имущественных прав вопреки законным интересам общества и государства;</text:span></text:p>
            <text:soft-page-break/>
            <text:p text:style-name="P1655"><text:span text:style-name="T1656">Положения об информирова</text:span><text:span text:style-name="T1657">нии работниками работодателя о случаях склонения их к совершению коррупционных правонарушений и порядке рассмотрения таких сообщений.</text:span></text:p>
            <text:p text:style-name="P1658"><text:span text:style-name="T1659">Проводятся контрольные мероприятия, направленные на выявление коррупционных правонарушений, совершенных работниками органи</text:span><text:span text:style-name="T1660">заций.</text:span></text:p>
            <text:p text:style-name="P1661"><text:span text:style-name="T1662">Утверждены:</text:span></text:p>
            <text:p text:style-name="P1663"><text:span text:style-name="T1664">перечни должностей, выполнение обязанностей по которым связано с коррупционными рисками;</text:span></text:p>
            <text:p text:style-name="P1665"><text:span text:style-name="T1666">планы по минимизации установленных коррупционных рисков в организации.</text:span></text:p>
            <text:p text:style-name="P1667"><text:span text:style-name="T1668">Информация о работе комиссий по противодействию коррупции, номера телефонов,<text:s/></text:span><text:span text:style-name="T1669">по которым граждане могут сообщить о фактах коррупции, размещены на стендах и официальных сайтах предприятий, учреждений.</text:span></text:p>
            <text:p text:style-name="P1670"><text:span text:style-name="T1671">Во всех муниципальных унитарных предприятиях и муниципальных учреждениях Пышминского городского округа созданы контрактные службы (наз</text:span><text:span text:style-name="T1672">начены контрактные управляющие) в сфере закупок, в соответствии с частью 2 статьи 4 Федерального закона "О контрактной системе в сфере закупок товаров, работ, услуг для обеспечения государственных и муниципальных нужд".</text:span></text:p>
            <text:p text:style-name="P1673"><text:span text:style-name="T1674">Во всех муниципальных унитарных пред</text:span><text:span text:style-name="T1675">приятиях и муниципальных учреждениях Пышминского городского округа проводятся обучающие мероприятия по вопросам профилактики и противодействия коррупции, индивидуальное консультирование работников. Ежегодно на заседаниях комиссий муниципальных предприятий<text:s/></text:span><text:span text:style-name="T1676">и учреждений проводится анализ эффективности мер по противодействию коррупции.</text:span></text:p>
            <text:soft-page-break/>
            <text:p text:style-name="P1677"><text:span text:style-name="T1678">Руководители муниципальных предприятий и учреждений <text:s/>Пышминского городского округа <text:s/>заслушиваются на заседаниях комиссии по координации работы по противодействию коррупции в Пыш</text:span><text:span text:style-name="T1679">минском городском округе.</text:span></text:p>
          </table:table-cell>
          <table:table-cell table:style-name="TableCell1680">
            <text:p text:style-name="P1681">Выполнено в установленные сроки</text:p>
          </table:table-cell>
        </table:table-row>
        <text:soft-page-break/>
        <table:table-row table:style-name="TableRow1682">
          <table:table-cell table:style-name="TableCell1683">
            <text:p text:style-name="P1684"><text:span text:style-name="T1685">39.</text:span></text:p>
          </table:table-cell>
          <table:table-cell table:style-name="TableCell1686">
            <text:p text:style-name="P1687"><text:span text:style-name="T1688">41.</text:span></text:p>
          </table:table-cell>
          <table:table-cell table:style-name="TableCell1689">
            <text:p text:style-name="P1690"><text:span text:style-name="T1691">Методическое обеспечение деятельности по предупреждению коррупции в подведомственных муниципальных организациях Пышминского городского округа</text:span></text:p>
          </table:table-cell>
          <table:table-cell table:style-name="TableCell1692">
            <text:p text:style-name="P1693"><text:span text:style-name="T1694">постоянно</text:span></text:p>
          </table:table-cell>
          <table:table-cell table:style-name="TableCell1695">
            <text:p text:style-name="P1696"><text:span text:style-name="T1697">Во всех муниципальных унитарных<text:s/></text:span><text:span text:style-name="T1698">предприятиях и муниципальных учреждениях Пышминского городского округа созданы комиссии по противодействию коррупции, утверждены планы противодействия коррупции, назначены ответственные за проведение антикоррупционной политики в данных организациях.</text:span></text:p>
            <text:p text:style-name="P1699"><text:span text:style-name="T1700"><text:s/>Разра</text:span><text:span text:style-name="T1701">ботаны:</text:span></text:p>
            <text:p text:style-name="P1702"><text:span text:style-name="T1703">Кодексы этики и служебного поведения сотрудников;</text:span></text:p>
            <text:p text:style-name="P1704"><text:span text:style-name="T1705">Положения об антикоррупционной политике;</text:span></text:p>
            <text:p text:style-name="P1706"><text:span text:style-name="T1707">Положения о конфликте интересов;</text:span></text:p>
            <text:p text:style-name="P1708"><text:span text:style-name="T1709">Положения о правилах обмена подарками и знаками гостеприимства, как внутри организации, так и с внешними субъектами.</text:span></text:p>
            <text:p text:style-name="P1710"><text:span text:style-name="T1711">Положения об информировании работниками работодателя о случаях склонения их к совершению коррупционных правонарушений и порядке рассмотрения таких сообщений.</text:span></text:p>
            <text:p text:style-name="P1712"><text:span text:style-name="T1713">Утверждены:</text:span></text:p>
            <text:p text:style-name="P1714"><text:span text:style-name="T1715">перечни должностей, выполнение обязанностей по которым связано с коррупционными рискам</text:span><text:span text:style-name="T1716">и;</text:span></text:p>
            <text:p text:style-name="P1717"><text:span text:style-name="T1718">планы по минимизации установленных коррупционных рисков в организации.</text:span></text:p>
            <text:p text:style-name="P1719"><text:span text:style-name="T1720">Во всех муниципальных унитарных предприятиях и муниципальных учреждениях Пышминского городского округа <text:s/>проводятся обучающие мероприятия по вопросам<text:s/></text:span><text:soft-page-break/><text:span text:style-name="T1721">профилактики и противодействия ко</text:span><text:span text:style-name="T1722">ррупции, индивидуальное консультирование работников.</text:span></text:p>
          </table:table-cell>
          <table:table-cell table:style-name="TableCell1723">
            <text:p text:style-name="P1724"><text:span text:style-name="T1725">Выполнено в установленные сроки</text:span></text:p>
          </table:table-cell>
        </table:table-row>
        <text:soft-page-break/>
        <table:table-row table:style-name="TableRow1726">
          <table:table-cell table:style-name="TableCell1727">
            <text:p text:style-name="P1728"><text:span text:style-name="T1729">40.</text:span></text:p>
          </table:table-cell>
          <table:table-cell table:style-name="TableCell1730">
            <text:p text:style-name="P1731"><text:span text:style-name="T1732">42.</text:span></text:p>
          </table:table-cell>
          <table:table-cell table:style-name="TableCell1733">
            <text:p text:style-name="P1734"><text:span text:style-name="T1735">Мониторинг эффективности реализации мер по предупреждению коррупции, предусмотренных планами мероприятий по предупреждению коррупции в подведомственных <text:s/></text:span><text:span text:style-name="T1736">муниципальных организациях Пышминского городского округа</text:span></text:p>
          </table:table-cell>
          <table:table-cell table:style-name="TableCell1737">
            <text:p text:style-name="P1738"><text:span text:style-name="T1739">ежеквартально</text:span></text:p>
          </table:table-cell>
          <table:table-cell table:style-name="TableCell1740">
            <text:p text:style-name="P1741"><text:span text:style-name="T1742">В целях повышения эффективности деятельности по профилактике коррупционных и иных правонарушений в муниципальных учреждениях и предприятиях Пышминского городского округа проводится мони</text:span><text:span text:style-name="T1743">торинг эффективности реализации мер по предупреждению коррупции, предусмотренных планами мероприятий по предупреждению коррупции в подведомственных муниципальных организациях Пышминского городского округа.</text:span></text:p>
            <text:p text:style-name="P1744"><text:span text:style-name="T1745">Ежеквартально руководители муниципальных учреждени</text:span><text:span text:style-name="T1746">й и предприятий представляют отчеты о проделанной работе в комиссию по координации работы по противодействию коррупции в Пышминском городском округе.</text:span></text:p>
          </table:table-cell>
          <table:table-cell table:style-name="TableCell1747">
            <text:p text:style-name="P1748"><text:span text:style-name="T1749">Выполнено в установленные сроки</text:span></text:p>
          </table:table-cell>
        </table:table-row>
        <table:table-row table:style-name="TableRow1750">
          <table:table-cell table:style-name="TableCell1751">
            <text:p text:style-name="P1752"><text:span text:style-name="T1753">41.</text:span></text:p>
          </table:table-cell>
          <table:table-cell table:style-name="TableCell1754">
            <text:p text:style-name="P1755"><text:span text:style-name="T1756">43.</text:span></text:p>
          </table:table-cell>
          <table:table-cell table:style-name="TableCell1757">
            <text:p text:style-name="P1758"><text:span text:style-name="T1759">Мониторинг наполняемости разделов, посвященных вопросам<text:s/></text:span><text:span text:style-name="T1760">противодействия коррупции, на официальных сайтах муниципальных учреждений Пышминского городского округа в сети Интернет</text:span></text:p>
          </table:table-cell>
          <table:table-cell table:style-name="TableCell1761">
            <text:p text:style-name="P1762"><text:span text:style-name="T1763">Ежегодно, до 30 июля года, следующего за отчетным годом</text:span></text:p>
          </table:table-cell>
          <table:table-cell table:style-name="TableCell1764">
            <text:p text:style-name="P1765">Проведен мониторинг наполняемости разделов, посвященных вопросам противодействия<text:s/>коррупции, на официальных сайтах муниципальных учреждений Пышминского городского округа в сети Интернет.</text:p>
          </table:table-cell>
          <table:table-cell table:style-name="TableCell1766">
            <text:p text:style-name="P1767">Выполнено в установленные сроки</text:p>
          </table:table-cell>
        </table:table-row>
        <table:table-row table:style-name="TableRow1768">
          <table:table-cell table:style-name="TableCell1769" table:number-columns-spanned="6">
            <text:p text:style-name="P1770"><text:span text:style-name="T1771">11. ПОВЫШЕНИЕ РЕЗУЛЬТАТИВНОСТИ И ЭФФЕКТИВНОСТИ РАБОТЫ С ОБРАЩЕНИЯМИ ГРАЖДАН И ОРГАНИЗАЦИЙ ПО ФАКТАМ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2">
          <table:table-cell table:style-name="TableCell1773">
            <text:p text:style-name="P1774"><text:span text:style-name="T1775">42.</text:span></text:p>
          </table:table-cell>
          <table:table-cell table:style-name="TableCell1776">
            <text:p text:style-name="P1777"><text:span text:style-name="T1778">44.</text:span></text:p>
          </table:table-cell>
          <table:table-cell table:style-name="TableCell1779">
            <text:p text:style-name="P1780"><text:span text:style-name="T1781">Мониторинг обращений граждан и организаций о фактах коррупции</text:span></text:p>
            <text:p text:style-name="P1782"/>
          </table:table-cell>
          <table:table-cell table:style-name="TableCell1783">
            <text:p text:style-name="P1784"><text:span text:style-name="T1785">постоянно</text:span></text:p>
          </table:table-cell>
          <table:table-cell table:style-name="TableCell1786">
            <text:p text:style-name="P1787"><text:span text:style-name="T1788">Проводится мониторинг<text:s/></text:span><text:span text:style-name="T1789">обращений граждан и организаций о<text:s/></text:span><text:span text:style-name="T1790">фактах коррупции, информация по данной теме рассматривается на заседаниях комиссии по координации работы по противодействию</text:span><text:span text:style-name="T1791"><text:s/>коррупции в Пышминском городском округе.</text:span></text:p>
            <text:p text:style-name="P1792"><text:span text:style-name="T1793">В первом полугодии 2024 года обращений по факту коррупции не поступало.</text:span></text:p>
          </table:table-cell>
          <table:table-cell table:style-name="TableCell1794">
            <text:p text:style-name="P1795"><text:span text:style-name="T1796">Выполнено</text:span></text:p>
          </table:table-cell>
        </table:table-row>
        <table:table-row table:style-name="TableRow1797">
          <table:table-cell table:style-name="TableCell1798">
            <text:p text:style-name="P1799"><text:span text:style-name="T1800">43.</text:span></text:p>
          </table:table-cell>
          <table:table-cell table:style-name="TableCell1801">
            <text:p text:style-name="P1802"><text:span text:style-name="T1803">45.</text:span></text:p>
          </table:table-cell>
          <table:table-cell table:style-name="TableCell1804">
            <text:p text:style-name="P1805"><text:span text:style-name="T1806">Организация работы «телефонов доверия» («горячих линий»), позволяющих гражданам и представителям организаций сообщать об<text:s/></text:span><text:span text:style-name="T1807">известных им фактах коррупции в<text:s/></text:span><text:soft-page-break/><text:span text:style-name="T1808">органах <text:s/>местного самоуправления Пышминского городского округа и подведомственных им учреждениях, анализ обращений и результатов их рассмотрения</text:span></text:p>
          </table:table-cell>
          <table:table-cell table:style-name="TableCell1809">
            <text:p text:style-name="P1810"><text:span text:style-name="T1811">постоянно</text:span></text:p>
          </table:table-cell>
          <table:table-cell table:style-name="TableCell1812">
            <text:p text:style-name="P1813"><text:span text:style-name="T1814">Обращений на «телефон доверия» <text:s/>по фактам коррупции в</text:span><text:span text:style-name="T1815"><text:s/>первом полугоди</text:span><text:span text:style-name="T1816">и 2024 года</text:span><text:span text:style-name="T1817"><text:s/>не поступало.</text:span></text:p>
          </table:table-cell>
          <table:table-cell table:style-name="TableCell1818">
            <text:p text:style-name="P1819"><text:span text:style-name="T1820">Выполнено в установленные сроки</text:span></text:p>
          </table:table-cell>
        </table:table-row>
        <text:soft-page-break/>
        <table:table-row table:style-name="TableRow1821">
          <table:table-cell table:style-name="TableCell1822">
            <text:p text:style-name="P1823"><text:span text:style-name="T1824">44.</text:span></text:p>
          </table:table-cell>
          <table:table-cell table:style-name="TableCell1825">
            <text:p text:style-name="P1826"><text:span text:style-name="T1827">46.</text:span></text:p>
          </table:table-cell>
          <table:table-cell table:style-name="TableCell1828">
            <text:p text:style-name="P1829"><text:span text:style-name="T1830">Мониторинг соблюдения периодичности <text:s/>размещения информации о рассмотрении обращений граждан на официальном сайте Пышминского городского округа в сети Интернет</text:span><text:span text:style-name="T1831"><text:tab/></text:span></text:p>
          </table:table-cell>
          <table:table-cell table:style-name="TableCell1832">
            <text:p text:style-name="P1833"><text:span text:style-name="T1834">постоянно</text:span></text:p>
            <text:p text:style-name="P1835"/>
            <text:p text:style-name="P1836"/>
          </table:table-cell>
          <table:table-cell table:style-name="TableCell1837">
            <text:p text:style-name="P1838">Информация<text:s/>размещена на официальном сайте Пышминского городского округа.</text:p>
          </table:table-cell>
          <table:table-cell table:style-name="TableCell1839">
            <text:p text:style-name="P1840">Выполнено в установленные сроки</text:p>
          </table:table-cell>
        </table:table-row>
        <table:table-row table:style-name="TableRow1841">
          <table:table-cell table:style-name="TableCell1842">
            <text:p text:style-name="P1843"><text:span text:style-name="T1844">45.</text:span></text:p>
          </table:table-cell>
          <table:table-cell table:style-name="TableCell1845">
            <text:p text:style-name="P1846"><text:span text:style-name="T1847">47.</text:span></text:p>
          </table:table-cell>
          <table:table-cell table:style-name="TableCell1848">
            <text:p text:style-name="P1849"><text:span text:style-name="T1850">Ежеквартальное включение сведений о результатах работы по рассмотрению обращений граждан по фактам коррупции в ежеквартальные обзоры обращений граждан,<text:s/></text:span><text:span text:style-name="T1851">размещаемые на официальном сайте Пышминского городского округа в сети Интернет в соответствии с подпунктом «в» пункта 9 части 1 статьи 13 Федерального закона от 9 февраля 2009 года № 8 ФЗ «Об обеспечении доступа к информации</text:span></text:p>
          </table:table-cell>
          <table:table-cell table:style-name="TableCell1852">
            <text:p text:style-name="P1853"><text:span text:style-name="T1854">ежеквартально</text:span></text:p>
          </table:table-cell>
          <table:table-cell table:style-name="TableCell1855">
            <text:p text:style-name="P1856"><text:span text:style-name="T1857">Информация о резу</text:span><text:span text:style-name="T1858">льтатах работы по рассмотрению обращений граждан по фактам коррупционных правонарушений включена отдельным блоком в обзоры обращений граждан, размещенные на официальном сайте Пышминского городского округа в разделе «Обращения граждан». В первом полугодии<text:s/></text:span><text:span text:style-name="T1859">2</text:span><text:span text:style-name="T1860">024 года</text:span><text:span text:style-name="T1861"><text:s/>обращений по фактам коррупции со стороны сотрудников администрации Пышминского городского округа и руководителей муниципальных организаций Пышминского городского округа не поступало.</text:span></text:p>
          </table:table-cell>
          <table:table-cell table:style-name="TableCell1862">
            <text:p text:style-name="P1863">Выполнено в установленные сроки</text:p>
          </table:table-cell>
        </table:table-row>
        <table:table-row table:style-name="TableRow1864">
          <table:table-cell table:style-name="TableCell1865" table:number-columns-spanned="6">
            <text:p text:style-name="P1866"><text:span text:style-name="T1867">12. <text:s/>ОБЕСПЕЧЕНИЕ ОТКРЫТОСТИ<text:s/></text:span><text:span text:style-name="T1868">ДЕЯТЕЛЬНОСТИ ОРГАНОВ МЕСТНОГО САМОУПРАВЛЕНИЯ ПЫШМИНСКОГО ГОРОДСКОГО ОКРУГА, ОБЕСПЕЧЕНИЕ ПРАВА ГРАЖДАН НА ДОСТУП К ИНФОРМАЦИИ О ДЕЯТЕЛЬНОСТИ ОРГАНОВ МЕСТНОГО <text:s/>САМОУПРАВЛЕНИЯ В СФЕРЕ ПРОТИВОДЕЙСТВИЯ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9">
          <table:table-cell table:style-name="TableCell1870">
            <text:p text:style-name="P1871"><text:span text:style-name="T1872">46.</text:span></text:p>
          </table:table-cell>
          <table:table-cell table:style-name="TableCell1873">
            <text:p text:style-name="P1874"><text:span text:style-name="T1875">48.</text:span></text:p>
          </table:table-cell>
          <table:table-cell table:style-name="TableCell1876">
            <text:p text:style-name="P1877"><text:span text:style-name="T1878">Информирование граждан о работе Комиссии</text:span><text:span text:style-name="T1879"><text:s/>по координации работы по противодействию коррупции в Пышминском городском округе</text:span></text:p>
          </table:table-cell>
          <table:table-cell table:style-name="TableCell1880">
            <text:p text:style-name="P1881"><text:span text:style-name="T1882">По мере проведения заседаний</text:span></text:p>
          </table:table-cell>
          <table:table-cell table:style-name="TableCell1883">
            <text:p text:style-name="P1884"><text:span text:style-name="T1885">На официальном сайте <text:s/>Пышминского городского округа размещена информация о работе комиссии по координации работы по противодействию коррупции</text:span><text:span text:style-name="T1886"><text:s/>в П</text:span><text:span text:style-name="T1887">ышминском городском округе.</text:span></text:p>
          </table:table-cell>
          <table:table-cell table:style-name="TableCell1888">
            <text:p text:style-name="P1889">Выполнено в установленные сроки</text:p>
          </table:table-cell>
        </table:table-row>
        <table:table-row table:style-name="TableRow1890">
          <table:table-cell table:style-name="TableCell1891">
            <text:p text:style-name="P1892"><text:span text:style-name="T1893">47.</text:span></text:p>
          </table:table-cell>
          <table:table-cell table:style-name="TableCell1894">
            <text:p text:style-name="P1895"><text:span text:style-name="T1896">49.</text:span></text:p>
          </table:table-cell>
          <table:table-cell table:style-name="TableCell1897">
            <text:p text:style-name="P1898"><text:span text:style-name="T1899">Информирование граждан о работе комиссий по соблюдению требований к служебному поведению и урегулированию конфликта интересов</text:span></text:p>
            <text:p text:style-name="P1900"/>
          </table:table-cell>
          <table:table-cell table:style-name="TableCell1901">
            <text:p text:style-name="P1902"><text:span text:style-name="T1903">По мере проведения заседаний</text:span></text:p>
          </table:table-cell>
          <table:table-cell table:style-name="TableCell1904">
            <text:p text:style-name="P1905">На официальном сайте <text:s/>Пышминского городского округа размещена информация о работе комиссии по соблюдению требований к служебному поведению и урегулированию конфликта интересов</text:p>
          </table:table-cell>
          <table:table-cell table:style-name="TableCell1906">
            <text:p text:style-name="P1907">Выполнено в установленные сроки</text:p>
          </table:table-cell>
        </table:table-row>
        <table:table-row table:style-name="TableRow1908">
          <table:table-cell table:style-name="TableCell1909">
            <text:p text:style-name="P1910"><text:span text:style-name="T1911">48.</text:span></text:p>
          </table:table-cell>
          <table:table-cell table:style-name="TableCell1912">
            <text:p text:style-name="P1913"><text:span text:style-name="T1914">50.</text:span></text:p>
          </table:table-cell>
          <table:table-cell table:style-name="TableCell1915">
            <text:p text:style-name="P1916"><text:span text:style-name="T1917">Информирование граждан о результатах <text:s text:c="2"/>реализации мер по<text:s/></text:span><text:span text:style-name="T1918">противодействию коррупции</text:span></text:p>
            <text:p text:style-name="P1919"/>
          </table:table-cell>
          <table:table-cell table:style-name="TableCell1920">
            <text:p text:style-name="P1921"><text:span text:style-name="T1922">июль, декабрь</text:span></text:p>
          </table:table-cell>
          <table:table-cell table:style-name="TableCell1923">
            <text:p text:style-name="P1924">Размещение информации о реализации мер по противодействию коррупции в Пышминском городском округе на официальном<text:s/><text:soft-page-break/>сайте Пышминского городского округа и в газете «Пышминские вести» запланировано на июль и декабрь 2024<text:s/>года.</text:p>
            <text:p text:style-name="P1925"/>
          </table:table-cell>
          <table:table-cell table:style-name="TableCell1926">
            <text:p text:style-name="P1927">Не выполнено</text:p>
          </table:table-cell>
        </table:table-row>
        <text:soft-page-break/>
        <table:table-row table:style-name="TableRow1928">
          <table:table-cell table:style-name="TableCell1929">
            <text:p text:style-name="P1930"><text:span text:style-name="T1931">49.</text:span></text:p>
          </table:table-cell>
          <table:table-cell table:style-name="TableCell1932">
            <text:p text:style-name="P1933"><text:span text:style-name="T1934">51.</text:span></text:p>
          </table:table-cell>
          <table:table-cell table:style-name="TableCell1935">
            <text:p text:style-name="P1936"><text:span text:style-name="T1937">Размещение на официальном сайте Пышминского городского округа основных результатов опросов исследования состояния коррупции в Пышминском городском округе</text:span></text:p>
          </table:table-cell>
          <table:table-cell table:style-name="TableCell1938">
            <text:p text:style-name="P1939"><text:span text:style-name="T1940">2 раза в год</text:span></text:p>
          </table:table-cell>
          <table:table-cell table:style-name="TableCell1941">
            <text:p text:style-name="P1942">В первом полугодии 2024 года проведен 1 социологический<text:s/>опрос, результаты размещены на официальном сайте Пышминского городского округа.</text:p>
          </table:table-cell>
          <table:table-cell table:style-name="TableCell1943">
            <text:p text:style-name="P1944">Выполнено в установленные сроки</text:p>
          </table:table-cell>
        </table:table-row>
        <table:table-row table:style-name="TableRow1945">
          <table:table-cell table:style-name="TableCell1946">
            <text:p text:style-name="P1947"><text:span text:style-name="T1948">50.</text:span></text:p>
          </table:table-cell>
          <table:table-cell table:style-name="TableCell1949">
            <text:p text:style-name="P1950"><text:span text:style-name="T1951">52.</text:span></text:p>
          </table:table-cell>
          <table:table-cell table:style-name="TableCell1952">
            <text:p text:style-name="P1953"><text:span text:style-name="T1954">Размещение на официальном сайте Пышминского городского округа сведений о <text:s/>доходах, расходах, об имуществе и обязательствах<text:s/></text:span><text:span text:style-name="T1955">имущественного характера, представленных лицами, замещающими муниципальные должности Пышминского городского округа, муниципальными служащими Пышминского городского округа, в соответствии с требованиями законодательства Российской Федерации</text:span></text:p>
          </table:table-cell>
          <table:table-cell table:style-name="TableCell1956">
            <text:p text:style-name="P1957"><text:span text:style-name="T1958">ежегодно</text:span></text:p>
          </table:table-cell>
          <table:table-cell table:style-name="TableCell1959">
            <text:p text:style-name="P1960"><text:span text:style-name="T1961">В соотв</text:span><text:span text:style-name="T1962">етствии с Указом Президента Российской Федерации от 29.12.2022 № 968 «Об особенностях исполнения обязанностей, соблюдения ограничений и запретов в области противодействия коррупции некоторыми категориями граждан в период проведения специальной военной опер</text:span><text:span text:style-name="T1963">ации» <text:s/>размещение сведений о <text:s/>доходах, расходах, об имуществе и обязательствах имущественного характера, представленных лицами, замещающими муниципальные должности администрации Пышминского городского округа, муниципальными служащими Пышминского городского</text:span><text:span text:style-name="T1964"><text:s/>округа на официальных сайтах органов местного самоуправления не осуществляется.</text:span></text:p>
          </table:table-cell>
          <table:table-cell table:style-name="TableCell1965">
            <text:p text:style-name="P1966">Выполнено в установленные сроки</text:p>
          </table:table-cell>
        </table:table-row>
        <table:table-row table:style-name="TableRow1967">
          <table:table-cell table:style-name="TableCell1968">
            <text:p text:style-name="P1969"><text:span text:style-name="T1970">51.</text:span></text:p>
          </table:table-cell>
          <table:table-cell table:style-name="TableCell1971">
            <text:p text:style-name="P1972"><text:span text:style-name="T1973">53.</text:span></text:p>
          </table:table-cell>
          <table:table-cell table:style-name="TableCell1974">
            <text:p text:style-name="P1975"><text:span text:style-name="T1976">Мониторинг наличия в муниципальных средствах массовой информации публикаций и телесюжетов по вопросам противодействия коррупции</text:span></text:p>
          </table:table-cell>
          <table:table-cell table:style-name="TableCell1977">
            <text:p text:style-name="P1978"><text:span text:style-name="T1979">ежеквартально 10 числа месяца, следующего за отчетным периодом</text:span></text:p>
          </table:table-cell>
          <table:table-cell table:style-name="TableCell1980">
            <text:p text:style-name="P1981">Мониторинг проводится. Результаты заслушиваются на заседании комиссии по координации работы по противодействию коррупции в Пышминском городском округе.</text:p>
          </table:table-cell>
          <table:table-cell table:style-name="TableCell1982">
            <text:p text:style-name="P1983">Выполнено в установленные сроки</text:p>
          </table:table-cell>
        </table:table-row>
        <table:table-row table:style-name="TableRow1984">
          <table:table-cell table:style-name="TableCell1985" table:number-columns-spanned="6">
            <text:p text:style-name="P1986"><text:span text:style-name="T1987">13. ФОРМ</text:span><text:span text:style-name="T1988">ИРОВАНИЕ В ОБЩЕСТВЕ НЕТЕРПИМОСТИ К КОРРУПЦИОННОМУ ПОВЕДЕНИЮ, ПРАВОВОЕ ПРОСВЕЩЕНИЕ НАСЕЛЕНИЯ В СФЕРЕ ПРОТИВОДЕЙСТВИЯ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p text:style-name="P1991"><text:span text:style-name="T1992">52.</text:span></text:p>
          </table:table-cell>
          <table:table-cell table:style-name="TableCell1993">
            <text:p text:style-name="P1994"><text:span text:style-name="T1995">54.</text:span></text:p>
          </table:table-cell>
          <table:table-cell table:style-name="TableCell1996">
            <text:p text:style-name="P1997"><text:span text:style-name="T1998">Распространение видеороликов социальной рекламы антикоррупционной направленности</text:span></text:p>
          </table:table-cell>
          <table:table-cell table:style-name="TableCell1999">
            <text:p text:style-name="P2000"><text:span text:style-name="T2001">ежеквартально</text:span></text:p>
          </table:table-cell>
          <table:table-cell table:style-name="TableCell2002">
            <text:p text:style-name="P2003">35 материалов по<text:s/>противодействию коррупции, в виде социальных роликов, размещено на информационном портале Пышминского городского округа «Твой район»</text:p>
          </table:table-cell>
          <table:table-cell table:style-name="TableCell2004">
            <text:p text:style-name="P2005">Выполнено в установленные сроки</text:p>
          </table:table-cell>
        </table:table-row>
        <text:soft-page-break/>
        <table:table-row table:style-name="TableRow2006">
          <table:table-cell table:style-name="TableCell2007">
            <text:p text:style-name="P2008"><text:span text:style-name="T2009">53.</text:span></text:p>
            <text:p text:style-name="P2010"/>
          </table:table-cell>
          <table:table-cell table:style-name="TableCell2011">
            <text:p text:style-name="P2012"><text:span text:style-name="T2013">55.</text:span></text:p>
          </table:table-cell>
          <table:table-cell table:style-name="TableCell2014">
            <text:p text:style-name="P2015"><text:span text:style-name="T2016">Включение антикоррупционной информации в информационные бюллетени администрации<text:s/></text:span><text:span text:style-name="T2017">Пышминского городского округа</text:span></text:p>
          </table:table-cell>
          <table:table-cell table:style-name="TableCell2018">
            <text:p text:style-name="P2019"><text:span text:style-name="T2020">постоянно</text:span></text:p>
          </table:table-cell>
          <table:table-cell table:style-name="TableCell2021">
            <text:p text:style-name="P2022">В информационном бюллетене администрации Пышминского <text:s/>городского округа <text:s/>включена антикоррупционная информация («телефоны доверия» органов местного самоуправления)</text:p>
          </table:table-cell>
          <table:table-cell table:style-name="TableCell2023">
            <text:p text:style-name="P2024">Выполнено в установленные сроки</text:p>
          </table:table-cell>
        </table:table-row>
        <table:table-row table:style-name="TableRow2025">
          <table:table-cell table:style-name="TableCell2026">
            <text:p text:style-name="P2027"><text:span text:style-name="T2028">5</text:span><text:span text:style-name="T2029">4</text:span><text:span text:style-name="T2030">.</text:span></text:p>
          </table:table-cell>
          <table:table-cell table:style-name="TableCell2031">
            <text:p text:style-name="P2032"><text:span text:style-name="T2033">56.</text:span></text:p>
          </table:table-cell>
          <table:table-cell table:style-name="TableCell2034">
            <text:p text:style-name="P2035"><text:span text:style-name="T2036">Разработка,</text:span><text:span text:style-name="T2037"><text:s/>тиражирование и распространение листовок антикоррупционной направленности</text:span></text:p>
            <text:p text:style-name="P2038"/>
          </table:table-cell>
          <table:table-cell table:style-name="TableCell2039">
            <text:p text:style-name="P2040"><text:span text:style-name="T2041">постоянно</text:span></text:p>
          </table:table-cell>
          <table:table-cell table:style-name="TableCell2042">
            <text:p text:style-name="P2043">Распространены памятки «Что нужно знать о коррупции», «Борьба с коррупцией – дело каждого». Распространены листовки антикоррупционной направленности в муниципальных учреждениях и предприятиях. <text:s text:c="4"/>Буклет «Телефон доверия» по вопросам коррупционных и иных правонарушений органов местного самоуправления Пышминского городского округа, муниципальных учреждений и предприятий Пышминского городского округа.</text:p>
            <text:p text:style-name="P2044">Памятка руководителям муниципальных унитарных предприятий Пышминского городского округа по выполнению требований пункта 2 статьи 21 Федерального закона от 14 ноября 2012 года №161-ФЗ «О государственных и муниципальных предприятиях»;</text:p>
            <text:p text:style-name="P2045">Памятка лицам, увольняющимся с муниципальной<text:s/>службы, утверждена распоряжением администрации Пышминского городского округа от 08.04.2020 № 265;</text:p>
            <text:p text:style-name="P2046">Памятка муниципальному служащему, утверждена распоряжением администрации Пышминского городского округа от 11.02.2022 № 62. Листовки «Хватит кормить коррупцию», «Как противостоять коррупции», буклет «Конфликт интересов на муниципальной службе».</text:p>
          </table:table-cell>
          <table:table-cell table:style-name="TableCell2047">
            <text:p text:style-name="P2048">Выполнено в установленные сроки</text:p>
          </table:table-cell>
        </table:table-row>
        <table:table-row table:style-name="TableRow2049">
          <table:table-cell table:style-name="TableCell2050">
            <text:p text:style-name="P2051"><text:span text:style-name="T2052">55.</text:span></text:p>
          </table:table-cell>
          <table:table-cell table:style-name="TableCell2053">
            <text:p text:style-name="P2054"><text:span text:style-name="T2055">57.</text:span></text:p>
          </table:table-cell>
          <table:table-cell table:style-name="TableCell2056">
            <text:p text:style-name="P2057"><text:span text:style-name="T2058">Организация разъяснительной работы среди граждан о регламентации порядка <text:s/>предоставления муниципальных услуг и функций</text:span></text:p>
          </table:table-cell>
          <table:table-cell table:style-name="TableCell2059">
            <text:p text:style-name="P2060"><text:span text:style-name="T2061">ежегодно</text:span></text:p>
          </table:table-cell>
          <table:table-cell table:style-name="TableCell2062">
            <text:p text:style-name="P2063"><text:span text:style-name="T2064">Обеспечивается своевременное размещение и актуализация административных регламентов предоставления муниципальных услуг на официальном сайте Пышминского городского округа. В газете «Пышминские<text:s/></text:span><text:soft-page-break/><text:span text:style-name="T2065">вести» опубликована информация о возможностях получения услуг в<text:s/></text:span><text:span text:style-name="T2066">электронном виде на Едином портале государственных и муниципальных услуг.</text:span></text:p>
          </table:table-cell>
          <table:table-cell table:style-name="TableCell2067">
            <text:p text:style-name="P2068">Выполнено</text:p>
          </table:table-cell>
        </table:table-row>
        <text:soft-page-break/>
        <table:table-row table:style-name="TableRow2069">
          <table:table-cell table:style-name="TableCell2070">
            <text:p text:style-name="P2071"><text:span text:style-name="T2072">56.</text:span></text:p>
          </table:table-cell>
          <table:table-cell table:style-name="TableCell2073">
            <text:p text:style-name="P2074"><text:span text:style-name="T2075">58.</text:span></text:p>
          </table:table-cell>
          <table:table-cell table:style-name="TableCell2076">
            <text:p text:style-name="P2077"><text:span text:style-name="T2078">Проведение мероприятий, посвященных Международному дню борьбы с коррупцией</text:span></text:p>
          </table:table-cell>
          <table:table-cell table:style-name="TableCell2079">
            <text:p text:style-name="P2080">ежегодно, до 9 декабря</text:p>
          </table:table-cell>
          <table:table-cell table:style-name="TableCell2081">
            <text:p text:style-name="P2082"><text:span text:style-name="T2083">Проведение мероприятий запланировано в ноябре – декабре 2024<text:s/></text:span><text:span text:style-name="T2084">года.</text:span></text:p>
          </table:table-cell>
          <table:table-cell table:style-name="TableCell2085">
            <text:p text:style-name="P2086"><text:span text:style-name="T2087">Не выполнено</text:span></text:p>
          </table:table-cell>
        </table:table-row>
        <table:table-row table:style-name="TableRow2088">
          <table:table-cell table:style-name="TableCell2089">
            <text:p text:style-name="P2090"><text:span text:style-name="T2091">57.</text:span></text:p>
          </table:table-cell>
          <table:table-cell table:style-name="TableCell2092">
            <text:p text:style-name="P2093"><text:span text:style-name="T2094">59.</text:span></text:p>
          </table:table-cell>
          <table:table-cell table:style-name="TableCell2095">
            <text:p text:style-name="P2096"><text:span text:style-name="T2097">Организация проведения органами местного самоуправления консультирования граждан о законодательстве Российской Федерации, регулирующем вопросы противодействия коррупции</text:span></text:p>
          </table:table-cell>
          <table:table-cell table:style-name="TableCell2098">
            <text:p text:style-name="P2099">ежегодно, до 9 декабря</text:p>
          </table:table-cell>
          <table:table-cell table:style-name="TableCell2100">
            <text:p text:style-name="P2101"><text:span text:style-name="T2102">С целью консультирования граждан<text:s/></text:span><text:span text:style-name="T2103">о<text:s/></text:span><text:span text:style-name="T2104">законодательстве Российской Федерации, регулирующем вопросы противодействия коррупции,</text:span><text:span text:style-name="T2105"><text:s/>запланировано проведение «прямой линии» с исполняющим обязанности главы Пышминского городского округа, председателем Счетной палаты Пышминского городского округа и предс</text:span><text:span text:style-name="T2106">едателем Думы Пышминского городского округа в декабре 2024 года.</text:span></text:p>
          </table:table-cell>
          <table:table-cell table:style-name="TableCell2107">
            <text:p text:style-name="P2108"><text:span text:style-name="T2109">Не выполнено</text:span></text:p>
          </table:table-cell>
        </table:table-row>
        <table:table-row table:style-name="TableRow2110">
          <table:table-cell table:style-name="TableCell2111">
            <text:p text:style-name="P2112"><text:span text:style-name="T2113">58.</text:span></text:p>
          </table:table-cell>
          <table:table-cell table:style-name="TableCell2114">
            <text:p text:style-name="P2115"><text:span text:style-name="T2116">60.</text:span></text:p>
          </table:table-cell>
          <table:table-cell table:style-name="TableCell2117">
            <text:p text:style-name="P2118"><text:span text:style-name="T2119">Проведение «прямых линий» с гражданами по вопросам антикоррупционного просвещения, отнесенным к сфере деятельности органов местного самоуправления Пышминского городского</text:span><text:span text:style-name="T2120"><text:s/>округа</text:span></text:p>
          </table:table-cell>
          <table:table-cell table:style-name="TableCell2121">
            <text:p text:style-name="P2122"><text:span text:style-name="T2123">ежеквартально</text:span></text:p>
          </table:table-cell>
          <table:table-cell table:style-name="TableCell2124">
            <text:p text:style-name="P2125">При проведении «прямых линий» обращений по вопросам антикоррупционного просвещения, отнесенным к сфере деятельности органов местного самоуправления Пышминского городского округа, не поступало.</text:p>
          </table:table-cell>
          <table:table-cell table:style-name="TableCell2126">
            <text:p text:style-name="P2127">Выполнено в установленные сроки</text:p>
          </table:table-cell>
        </table:table-row>
        <table:table-row table:style-name="TableRow2128">
          <table:table-cell table:style-name="TableCell2129">
            <text:p text:style-name="P2130"><text:span text:style-name="T2131">59.</text:span></text:p>
          </table:table-cell>
          <table:table-cell table:style-name="TableCell2132">
            <text:p text:style-name="P2133"><text:span text:style-name="T2134">61.</text:span></text:p>
          </table:table-cell>
          <table:table-cell table:style-name="TableCell2135">
            <text:p text:style-name="P2136"><text:span text:style-name="T2137">Наличие на информационных стендах контактных данных лиц, ответственных за организацию в соответствующем органе местного самоуправления, муниципальном учреждении работы по противодействию коррупции, и номеров «телефонов доверия» («горячих линий») для сообще</text:span><text:span text:style-name="T2138">ния о фактах коррупции в данном органе (учреждении)</text:span></text:p>
          </table:table-cell>
          <table:table-cell table:style-name="TableCell2139">
            <text:p text:style-name="P2140"><text:span text:style-name="T2141">постоянно</text:span></text:p>
          </table:table-cell>
          <table:table-cell table:style-name="TableCell2142">
            <text:p text:style-name="P2143">На информационных стендах расположена контактная <text:s/>информация о лицах, ответственных за организацию работы по противодействию коррупции, контактные данные и номера «телефонов доверия».</text:p>
          </table:table-cell>
          <table:table-cell table:style-name="TableCell2144">
            <text:p text:style-name="P2145">Выполнено<text:s/>в установленные сроки</text:p>
          </table:table-cell>
        </table:table-row>
        <table:table-row table:style-name="TableRow2146">
          <table:table-cell table:style-name="TableCell2147">
            <text:p text:style-name="P2148"><text:span text:style-name="T2149">60.</text:span></text:p>
          </table:table-cell>
          <table:table-cell table:style-name="TableCell2150">
            <text:p text:style-name="P2151"><text:span text:style-name="T2152">62.</text:span></text:p>
          </table:table-cell>
          <table:table-cell table:style-name="TableCell2153">
            <text:p text:style-name="P2154"><text:span text:style-name="T2155">Совершенствование имеющихся или разработка новых методических, информационных и разъяснительных материалов об антикоррупционных стандартах поведения для лиц, замещающих муниципальные должности в органах местного самоуправлени</text:span><text:span text:style-name="T2156">я, муниципальных служащих, а<text:s/></text:span><text:soft-page-break/><text:span text:style-name="T2157">также работников муниципальных организаций Пышминского городского округа , на которых распространяются антикоррупционные стандарты поведения</text:span></text:p>
          </table:table-cell>
          <table:table-cell table:style-name="TableCell2158">
            <text:p text:style-name="P2159"><text:span text:style-name="T2160">один раз в полугодие</text:span></text:p>
          </table:table-cell>
          <table:table-cell table:style-name="TableCell2161">
            <text:p text:style-name="P2162"><text:span text:style-name="T2163">Совершенствуются имеющиеся методические, информационные и<text:s/></text:span><text:span text:style-name="T2164">разъяснительные материалы об антикоррупционных стандартах поведения для лиц, замещающих муниципальные должности в органах местного самоуправления, муниципальных служащих, а также работников муниципальных организаций Пышминского городского<text:s/></text:span><text:soft-page-break/><text:span text:style-name="T2165">округа, на которы</text:span><text:span text:style-name="T2166">х распространяются антикоррупционные стандарты поведения</text:span></text:p>
          </table:table-cell>
          <table:table-cell table:style-name="TableCell2167">
            <text:p text:style-name="P2168">Выполнено в установленные сроки</text:p>
          </table:table-cell>
        </table:table-row>
        <text:soft-page-break/>
        <table:table-row table:style-name="TableRow2169">
          <table:table-cell table:style-name="TableCell2170">
            <text:p text:style-name="P2171"><text:span text:style-name="T2172">61.</text:span></text:p>
          </table:table-cell>
          <table:table-cell table:style-name="TableCell2173">
            <text:p text:style-name="P2174"><text:span text:style-name="T2175">63.</text:span></text:p>
          </table:table-cell>
          <table:table-cell table:style-name="TableCell2176">
            <text:p text:style-name="P2177"><text:span text:style-name="T2178">Разработка и (или) размещение просветительских материалов, направленных на борьбу с проявлениями коррупции, в подразделах «Антикоррупционное просвещение»<text:s/></text:span><text:span text:style-name="T2179">разделов, посвященных вопросам противодействия коррупции, на официальных сайтах органов местного самоуправления Пышминского городского округа в сети Интернет</text:span></text:p>
          </table:table-cell>
          <table:table-cell table:style-name="TableCell2180">
            <text:p text:style-name="P2181"><text:span text:style-name="T2182">постоянно</text:span></text:p>
          </table:table-cell>
          <table:table-cell table:style-name="TableCell2183">
            <text:p text:style-name="P2184"><text:span text:style-name="T2185">На официальных сайтах органов местного самоуправления Пышминского городского округа в<text:s/></text:span><text:span text:style-name="T2186">сети Интернет размещены просветительские материалы, направленные на борьбу с проявлениями коррупции, в подразделах «Антикоррупционное просвещение» разделов, посвященных вопросам противодействия коррупции.</text:span></text:p>
            <text:p text:style-name="P2187"/>
          </table:table-cell>
          <table:table-cell table:style-name="TableCell2188">
            <text:p text:style-name="P2189">Выполнено в установленные сроки</text:p>
          </table:table-cell>
        </table:table-row>
        <table:table-row table:style-name="TableRow2190">
          <table:table-cell table:style-name="TableCell2191" table:number-columns-spanned="6">
            <text:p text:style-name="P2192"><text:span text:style-name="T2193">14. АНТИКОРРУПЦИО</text:span><text:span text:style-name="T2194">ННОЕ ПРОСВЕЩЕНИЕ ОБУЧАЮЩИХС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5">
          <table:table-cell table:style-name="TableCell2196">
            <text:p text:style-name="P2197"><text:span text:style-name="T2198">62.</text:span></text:p>
          </table:table-cell>
          <table:table-cell table:style-name="TableCell2199">
            <text:p text:style-name="P2200"><text:span text:style-name="T2201">64.</text:span></text:p>
          </table:table-cell>
          <table:table-cell table:style-name="TableCell2202">
            <text:p text:style-name="P2203"><text:span text:style-name="T2204">Проведение в образовательных организациях просветительских и воспитательных мероприятий, направленных на создание в обществе атмосферы нетерпимости к коррупционным проявлениям</text:span></text:p>
          </table:table-cell>
          <table:table-cell table:style-name="TableCell2205">
            <text:p text:style-name="P2206"><text:span text:style-name="T2207">постоянно</text:span></text:p>
          </table:table-cell>
          <table:table-cell table:style-name="TableCell2208">
            <text:p text:style-name="P2209"><text:span text:style-name="T2210">В образовательных организациях<text:s/></text:span><text:span text:style-name="T2211">Пышминского городского округа</text:span><text:span text:style-name="T2212"><text:s/>организованы и проводятся просветительские и воспитательные мероприятия, направленные на создание в обществе атмосферы нетерпимости к коррупционным проявлениям.</text:span></text:p>
          </table:table-cell>
          <table:table-cell table:style-name="TableCell2213">
            <text:p text:style-name="P2214">Выполнено в установленные сроки</text:p>
          </table:table-cell>
        </table:table-row>
        <table:table-row table:style-name="TableRow2215">
          <table:table-cell table:style-name="TableCell2216">
            <text:p text:style-name="P2217"><text:span text:style-name="T2218">63.</text:span></text:p>
          </table:table-cell>
          <table:table-cell table:style-name="TableCell2219">
            <text:p text:style-name="P2220"><text:span text:style-name="T2221">65.</text:span></text:p>
          </table:table-cell>
          <table:table-cell table:style-name="TableCell2222">
            <text:p text:style-name="P2223"><text:span text:style-name="T2224">Обеспечение<text:s/></text:span><text:span text:style-name="T2225">информационной открытости образовательной деятельности образовательных организаций в части антикоррупционного просвещения обучающихся</text:span></text:p>
          </table:table-cell>
          <table:table-cell table:style-name="TableCell2226">
            <text:p text:style-name="P2227"><text:span text:style-name="T2228">постоянно</text:span></text:p>
          </table:table-cell>
          <table:table-cell table:style-name="TableCell2229">
            <text:p text:style-name="P2230"><text:span text:style-name="T2231">В муниципальных образовательных организациях Пышминского городского округа оформлены стенды, посвященные вопроса</text:span><text:span text:style-name="T2232">м противодействия коррупции.</text:span></text:p>
            <text:p text:style-name="P2233"><text:span text:style-name="T2234">Разрабатываются методические, разъяснительные материалы, направленные на борьбу с проявлениями коррупции,<text:s/></text:span><text:span text:style-name="T2235"><text:line-break/></text:span><text:span text:style-name="T2236">размещаются в подразделах «Антикоррупционное просвещение граждан», посвященных вопросам <text:s/>противодействия коррупции, офиц</text:span><text:span text:style-name="T2237">иальных сайтов муниципальных образовательных организаций Пышминского городского округа.</text:span></text:p>
          </table:table-cell>
          <table:table-cell table:style-name="TableCell2238">
            <text:p text:style-name="P2239">Выполнено в установленные сроки</text:p>
          </table:table-cell>
        </table:table-row>
        <table:table-row table:style-name="TableRow2240">
          <table:table-cell table:style-name="TableCell2241">
            <text:p text:style-name="P2242"><text:span text:style-name="T2243">64.</text:span></text:p>
          </table:table-cell>
          <table:table-cell table:style-name="TableCell2244">
            <text:p text:style-name="P2245"><text:span text:style-name="T2246">66.</text:span></text:p>
          </table:table-cell>
          <table:table-cell table:style-name="TableCell2247">
            <text:p text:style-name="P2248"><text:span text:style-name="T2249">Организация проведения конкурса социальной рекламы на антикоррупционную тематику среди обучающихся организаций, осуществляющих<text:s/></text:span><text:span text:style-name="T2250">образовательную деятельность</text:span></text:p>
          </table:table-cell>
          <table:table-cell table:style-name="TableCell2251">
            <text:p text:style-name="P2252"><text:span text:style-name="T2253">ежегодно</text:span></text:p>
          </table:table-cell>
          <table:table-cell table:style-name="TableCell2254">
            <text:p text:style-name="P2255"><text:span text:style-name="T2256">Проведение конкурса социальной рекламы<text:s/></text:span><text:span text:style-name="T2257">на антикоррупционную тематику среди обучающихся организаций, осуществляющих образовательную деятельность запланировано на сентябрь – октябрь 2024 года.</text:span></text:p>
          </table:table-cell>
          <table:table-cell table:style-name="TableCell2258">
            <text:p text:style-name="P2259"><text:span text:style-name="T2260">Не выполнено</text:span></text:p>
          </table:table-cell>
        </table:table-row>
        <table:table-row table:style-name="TableRow2261">
          <table:table-cell table:style-name="TableCell2262" table:number-columns-spanned="6">
            <text:p text:style-name="P2263"><text:span text:style-name="T2264">15.<text:s/></text:span><text:span text:style-name="T2265">ОБЕСПЕЧЕНИЕ УЧАСТИЯ ИНСТИТУТОВ ГРАЖДАНСКОГО ОБЩЕСТВА В ПРОТИВОДЕЙСТВИИ КОРРУПЦИИ.</text:span></text:p>
            <text:soft-page-break/>
            <text:p text:style-name="P2266"><text:span text:style-name="T2267">1.Реализация концепции взаимодействия органов государственной власти Свердловской области, органов местного самоуправления и институтов гражданского общества в сфере противод</text:span><text:span text:style-name="T2268">ействия коррупции</text:span></text:p>
            <text:p text:style-name="P2269"><text:span text:style-name="T2270">и программы совместных действий общественных организаций по противодействию коррупции</text:span></text:p>
            <text:p text:style-name="P2271"><text:span text:style-name="T2272">на территории Свердловской области «Общество против коррупции»</text:span></text:p>
            <text:p text:style-name="P2273"><text:span text:style-name="T2274">2. Совершенствование и укрепление взаимодействия органов местного самоуправления Пышминск</text:span><text:span text:style-name="T2275">ого городского округа и институтов гражданского общества в сфере противодействия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76">
          <table:table-cell table:style-name="TableCell2277">
            <text:p text:style-name="P2278"><text:span text:style-name="T2279">65.</text:span></text:p>
          </table:table-cell>
          <table:table-cell table:style-name="TableCell2280">
            <text:p text:style-name="P2281"><text:span text:style-name="T2282">67.</text:span></text:p>
          </table:table-cell>
          <table:table-cell table:style-name="TableCell2283">
            <text:p text:style-name="P2284"><text:span text:style-name="T2285">Привлечение институтов гражданского общества к обеспечению контроля за выполнением планов мероприятий но противодействию коррупции в органах местного<text:s/></text:span><text:span text:style-name="T2286">самоуправления Пышминского городского округа</text:span></text:p>
          </table:table-cell>
          <table:table-cell table:style-name="TableCell2287">
            <text:p text:style-name="P2288"><text:span text:style-name="T2289">постоянно</text:span></text:p>
          </table:table-cell>
          <table:table-cell table:style-name="TableCell2290">
            <text:p text:style-name="P2291"><text:span text:style-name="T2292">На территории Пышминского городского округа осуществляется взаимодействие администрации Пышминского городского округа с институтами гражданского общества в сфере борьбы с коррупцией.</text:span></text:p>
            <text:p text:style-name="P2293"><text:span text:style-name="T2294">18.05.2018 г. подп</text:span><text:span text:style-name="T2295">исаны Соглашения о взаимодействии по вопросам противодействия коррупции между администрацией Пышминского городского округа и общественными организациями. Предметом Соглашений является сотрудничество между сторонами, <text:s/>с целью реализации антикоррупционной по</text:span><text:span text:style-name="T2296">литики на территории Пышминского городского округа, а также сотрудничество в области совершенствования муниципальных правовых актов по противодействию коррупции, устранению причин и условий, порождающих коррупцию, искоренения злоупотреблений и пресечение п</text:span><text:span text:style-name="T2297">реступлений с использованием служебного положения, обозначения норм служебной этики муниципальными служащими для экономического развития Пышминского городского округа.</text:span></text:p>
            <text:p text:style-name="P2298"><text:span text:style-name="T2299">Представители институтов гражданского общества входят в составы комиссий, организационны</text:span><text:span text:style-name="T2300">х комитетов администрации Пышминского городского округа. Концепция взаимодействия органов местного самоуправления и институтов гражданского общества Пышминского городского округа в сфере противодействия коррупции утверждена протоколом заседания комиссии по</text:span><text:span text:style-name="T2301"><text:s/></text:span><text:soft-page-break/><text:span text:style-name="T2302">противодействию коррупции в Пышминском городском округе от 12.08.2022 № 5.</text:span></text:p>
          </table:table-cell>
          <table:table-cell table:style-name="TableCell2303">
            <text:p text:style-name="P2304"><text:span text:style-name="T2305">Выполнено в установленные сроки</text:span></text:p>
          </table:table-cell>
        </table:table-row>
        <text:soft-page-break/>
        <table:table-row table:style-name="TableRow2306">
          <table:table-cell table:style-name="TableCell2307">
            <text:p text:style-name="P2308"><text:span text:style-name="T2309">66.</text:span></text:p>
          </table:table-cell>
          <table:table-cell table:style-name="TableCell2310">
            <text:p text:style-name="P2311"><text:span text:style-name="T2312">68.</text:span></text:p>
          </table:table-cell>
          <table:table-cell table:style-name="TableCell2313">
            <text:p text:style-name="P2314"><text:span text:style-name="T2315">Обеспечение деятельности общественных советов</text:span></text:p>
            <text:p text:style-name="P2316"/>
          </table:table-cell>
          <table:table-cell table:style-name="TableCell2317">
            <text:p text:style-name="P2318"><text:span text:style-name="T2319">постоянно</text:span></text:p>
          </table:table-cell>
          <table:table-cell table:style-name="TableCell2320">
            <text:p text:style-name="P2321"><text:span text:style-name="T2322">На территории Пышминского городского округа созданы 4 Общественных Совета.</text:span></text:p>
            <text:p text:style-name="P2323"><text:span text:style-name="T2324">В<text:s/></text:span><text:span text:style-name="T2325">рамках своей деятельности Общественные Советы <text:s/>взаимодействуют с органами местного самоуправления <text:s/>Пышминского городского округа, <text:s text:c="3"/>организациями и гражданами по <text:s/>вопросам ЖКХ, образования и молодежной политики, культуры и туризма, а также противодействия</text:span><text:span text:style-name="T2326"><text:s/>коррупции.</text:span></text:p>
          </table:table-cell>
          <table:table-cell table:style-name="TableCell2327">
            <text:p text:style-name="P2328"><text:span text:style-name="T2329">Выполнено в установленные сроки</text:span></text:p>
          </table:table-cell>
        </table:table-row>
        <table:table-row table:style-name="TableRow2330">
          <table:table-cell table:style-name="TableCell2331">
            <text:p text:style-name="P2332"><text:span text:style-name="T2333">67.</text:span></text:p>
          </table:table-cell>
          <table:table-cell table:style-name="TableCell2334">
            <text:p text:style-name="P2335"><text:span text:style-name="T2336">69.</text:span></text:p>
          </table:table-cell>
          <table:table-cell table:style-name="TableCell2337">
            <text:p text:style-name="P2338"><text:span text:style-name="T2339">Рассмотрение на совместных заседаниях комиссии по координации работы по противодействию коррупции, Общественной палаты Пышминского городского округа, общественных советов вопросов исполнения плана<text:s/></text:span><text:span text:style-name="T2340">мероприятий по противодействию коррупции</text:span></text:p>
          </table:table-cell>
          <table:table-cell table:style-name="TableCell2341">
            <text:p text:style-name="P2342"><text:span text:style-name="T2343">ежегодно, 2 раза в год</text:span></text:p>
          </table:table-cell>
          <table:table-cell table:style-name="TableCell2344">
            <text:p text:style-name="P2345"><text:span text:style-name="T2346">Представители Общественной палаты Пышминского городского округа входят в состав комиссии по координации работы по противодействию коррупции в Пышминском городском округе. На заседаниях <text:s/>Общест</text:span><text:span text:style-name="T2347">венной палаты <text:s/>рассмотрены вопросы исполнения плана мероприятий по противодействию коррупции.</text:span></text:p>
          </table:table-cell>
          <table:table-cell table:style-name="TableCell2348">
            <text:p text:style-name="P2349">Выполнено в установленные сроки</text:p>
          </table:table-cell>
        </table:table-row>
        <table:table-row table:style-name="TableRow2350">
          <table:table-cell table:style-name="TableCell2351">
            <text:p text:style-name="P2352"><text:span text:style-name="T2353">68.</text:span></text:p>
          </table:table-cell>
          <table:table-cell table:style-name="TableCell2354">
            <text:p text:style-name="P2355"><text:span text:style-name="T2356">70.</text:span></text:p>
          </table:table-cell>
          <table:table-cell table:style-name="TableCell2357">
            <text:p text:style-name="P2358"><text:span text:style-name="T2359">Проведение круглых столов, семинаров, совещаний с участием общественных объединений <text:s/>по вопросам противодействия<text:s/></text:span><text:span text:style-name="T2360">коррупции</text:span></text:p>
          </table:table-cell>
          <table:table-cell table:style-name="TableCell2361">
            <text:p text:style-name="P2362"><text:span text:style-name="T2363">ежегодно, до 30 декабря</text:span></text:p>
          </table:table-cell>
          <table:table-cell table:style-name="TableCell2364">
            <text:p text:style-name="P2365"><text:span text:style-name="T2366">В первом полугодии 2024 года <text:s/>проведено 1 заседания <text:s/>Комиссии по координации работы по противодействию коррупции в Пышминском городском округе с участием представителей общественных объединений.</text:span></text:p>
          </table:table-cell>
          <table:table-cell table:style-name="TableCell2367">
            <text:p text:style-name="P2368">Выполнено</text:p>
          </table:table-cell>
        </table:table-row>
        <table:table-row table:style-name="TableRow2369">
          <table:table-cell table:style-name="TableCell2370">
            <text:p text:style-name="P2371"><text:span text:style-name="T2372">69.</text:span></text:p>
          </table:table-cell>
          <table:table-cell table:style-name="TableCell2373">
            <text:p text:style-name="P2374"><text:span text:style-name="T2375">71.</text:span></text:p>
          </table:table-cell>
          <table:table-cell table:style-name="TableCell2376">
            <text:p text:style-name="P2377"><text:span text:style-name="T2378">Проведение информационной кампании по разъяснению организациям, расположенным на территории Пышминского городского округа, их обязанности принимать меры по предупреждению коррупции</text:span></text:p>
          </table:table-cell>
          <table:table-cell table:style-name="TableCell2379">
            <text:p text:style-name="P2380"><text:span text:style-name="T2381">ежегодно, до 30 декабря</text:span></text:p>
          </table:table-cell>
          <table:table-cell table:style-name="TableCell2382">
            <text:p text:style-name="P2383"><text:span text:style-name="T2384">В газете «Пышминские вести» за первое полугодие<text:s/></text:span><text:span text:style-name="T2385">2024 года опубликовано 6 материалов антикоррупционной направленности, а также на официальной странице газеты в социальной сети «Вконтакте» в сети Интернет опубликовано 5 постов антикоррупционной направленности. Кроме того, 35 мероприятий по противодействию</text:span><text:span text:style-name="T2386"><text:s/>коррупции, в виде социальных роликов, размещено на информационном портале Пышминского городского округа «Твой район». <text:s/>Разработаны методические рекомендации по антикорруп</text:span><text:soft-page-break/><text:span text:style-name="T2387">ционному направлению, <text:s/>проводятся лекции, совещания, учебы и др. мероприятия по вышеу</text:span><text:span text:style-name="T2388">казанному направлению.</text:span></text:p>
          </table:table-cell>
          <table:table-cell table:style-name="TableCell2389">
            <text:p text:style-name="P2390">Выполнено в установленные сроки</text:p>
          </table:table-cell>
        </table:table-row>
        <text:soft-page-break/>
        <table:table-row table:style-name="TableRow2391">
          <table:table-cell table:style-name="TableCell2392">
            <text:p text:style-name="P2393"><text:span text:style-name="T2394">70.</text:span></text:p>
          </table:table-cell>
          <table:table-cell table:style-name="TableCell2395">
            <text:p text:style-name="P2396"><text:span text:style-name="T2397">72.</text:span></text:p>
          </table:table-cell>
          <table:table-cell table:style-name="TableCell2398">
            <text:p text:style-name="P2399"><text:span text:style-name="T2400">Участие в антикоррупционном форуме, проводимом на территории Свердловской области</text:span></text:p>
          </table:table-cell>
          <table:table-cell table:style-name="TableCell2401">
            <text:p text:style-name="P2402"><text:span text:style-name="T2403">ежегодно</text:span></text:p>
          </table:table-cell>
          <table:table-cell table:style-name="TableCell2404">
            <text:p text:style-name="P2405"><text:span text:style-name="T2406">Участие принято</text:span></text:p>
          </table:table-cell>
          <table:table-cell table:style-name="TableCell2407">
            <text:p text:style-name="P2408"><text:span text:style-name="T2409">Выполнено</text:span></text:p>
          </table:table-cell>
        </table:table-row>
        <table:table-row table:style-name="TableRow2410">
          <table:table-cell table:style-name="TableCell2411" table:number-columns-spanned="6">
            <text:p text:style-name="P2412"><text:span text:style-name="T2413">16. <text:s/>МОНИТОРИНГ СОСТОЯНИЯ И ЭФФЕКТИВНОСТИ ПРОТИВОДЕЙСТВИЯ КОРРУПЦИИ<text:s/></text:span><text:span text:style-name="T2414">(АНТИКОРРУПЦИОННЫЙ МОНИТОРИНГ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5">
          <table:table-cell table:style-name="TableCell2416">
            <text:p text:style-name="P2417"><text:span text:style-name="T2418">71.</text:span></text:p>
          </table:table-cell>
          <table:table-cell table:style-name="TableCell2419">
            <text:p text:style-name="P2420"><text:span text:style-name="T2421">73.</text:span></text:p>
          </table:table-cell>
          <table:table-cell table:style-name="TableCell2422">
            <text:p text:style-name="P2423"><text:span text:style-name="T2424">Мониторинг хода реализации мероприятий по противодействию коррупции (федеральный антикоррупционный мониторинг) в Свердловской области</text:span></text:p>
          </table:table-cell>
          <table:table-cell table:style-name="TableCell2425">
            <text:p text:style-name="P2426"><text:span text:style-name="T2427">Ежеквартально, <text:s/>до <text:s/>10 числа месяца, следующего за отчетным периодом</text:span></text:p>
          </table:table-cell>
          <table:table-cell table:style-name="TableCell2428">
            <text:p text:style-name="P2429">Ежеквартально<text:s/>направляется в Департамент противодействия коррупции и контроля Свердловской области</text:p>
          </table:table-cell>
          <table:table-cell table:style-name="TableCell2430">
            <text:p text:style-name="P2431">Выполнено</text:p>
          </table:table-cell>
        </table:table-row>
        <table:table-row table:style-name="TableRow2432">
          <table:table-cell table:style-name="TableCell2433">
            <text:p text:style-name="P2434"><text:span text:style-name="T2435">72.</text:span></text:p>
          </table:table-cell>
          <table:table-cell table:style-name="TableCell2436">
            <text:p text:style-name="P2437"><text:span text:style-name="T2438">74.</text:span></text:p>
          </table:table-cell>
          <table:table-cell table:style-name="TableCell2439">
            <text:p text:style-name="P2440"><text:span text:style-name="T2441">Подготовка и направление отчетов по установленным формам о реализации мероприятий в сфере противодействия коррупции в органы государственной власти</text:span></text:p>
          </table:table-cell>
          <table:table-cell table:style-name="TableCell2442">
            <text:p text:style-name="P2443"><text:span text:style-name="T2444">В<text:s/></text:span><text:span text:style-name="T2445">установленные сроки</text:span></text:p>
          </table:table-cell>
          <table:table-cell table:style-name="TableCell2446">
            <text:p text:style-name="P2447">Отчеты направляются в Департамент противодействия коррупции и контроля Свердловской области</text:p>
            <text:p text:style-name="P2448"/>
          </table:table-cell>
          <table:table-cell table:style-name="TableCell2449">
            <text:p text:style-name="P2450">Выполнено</text:p>
          </table:table-cell>
        </table:table-row>
        <table:table-row table:style-name="TableRow2451">
          <table:table-cell table:style-name="TableCell2452">
            <text:p text:style-name="P2453"><text:span text:style-name="T2454">73.</text:span></text:p>
          </table:table-cell>
          <table:table-cell table:style-name="TableCell2455">
            <text:p text:style-name="P2456"><text:span text:style-name="T2457">75.</text:span></text:p>
          </table:table-cell>
          <table:table-cell table:style-name="TableCell2458">
            <text:p text:style-name="P2459"><text:span text:style-name="T2460">Проведение исследований для оценки уровня коррупции в Пышминском городском округе и по результатам этих исследований<text:s/></text:span><text:span text:style-name="T2461">принятие необходимых мер по совершенствованию работы по противодействию коррупции</text:span></text:p>
          </table:table-cell>
          <table:table-cell table:style-name="TableCell2462">
            <text:p text:style-name="P2463"><text:span text:style-name="T2464">Ежегодно</text:span></text:p>
          </table:table-cell>
          <table:table-cell table:style-name="TableCell2465">
            <text:p text:style-name="P2466">В первом полугодии 2024 года проведен опрос по оценке уровня коррупции в Пышминском городском округе, результаты размещены на официальном сайте Пышминского городского округа.</text:p>
          </table:table-cell>
          <table:table-cell table:style-name="TableCell2467">
            <text:p text:style-name="P2468">Выполнено</text:p>
          </table:table-cell>
        </table:table-row>
        <table:table-row table:style-name="TableRow2469">
          <table:table-cell table:style-name="TableCell2470" table:number-columns-spanned="6">
            <text:p text:style-name="P2471"><text:span text:style-name="T2472"><text:s text:c="6"/>17. ОРГАНИЗАЦИОННОЕ ОБЕСПЕЧЕНИЕ ДЕЯТЕЛЬНОСТИ ПО ПРОТИВОДЕЙСТВИЮ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3">
          <table:table-cell table:style-name="TableCell2474">
            <text:p text:style-name="P2475"><text:span text:style-name="T2476">74.</text:span></text:p>
          </table:table-cell>
          <table:table-cell table:style-name="TableCell2477">
            <text:p text:style-name="P2478"><text:span text:style-name="T2479">76.</text:span></text:p>
          </table:table-cell>
          <table:table-cell table:style-name="TableCell2480">
            <text:p text:style-name="P2481"><text:span text:style-name="T2482">Обеспечение заседаний Комиссии по координации работы по противодействию коррупции в Пышминском городском округе</text:span></text:p>
          </table:table-cell>
          <table:table-cell table:style-name="TableCell2483">
            <text:p text:style-name="P2484"><text:span text:style-name="T2485">по отдельному плану</text:span></text:p>
          </table:table-cell>
          <table:table-cell table:style-name="TableCell2486">
            <text:p text:style-name="P2487"><text:span text:style-name="T2488">В первом<text:s/></text:span><text:span text:style-name="T2489">полугодии 2024 года <text:s/>проведено 1 заседания <text:s/>Комиссии по координации работы</text:span><text:span text:style-name="T2490"><text:s/>по противодействию коррупции</text:span><text:span text:style-name="T2491"><text:s/>в Пышминском городском округе</text:span></text:p>
          </table:table-cell>
          <table:table-cell table:style-name="TableCell2492">
            <text:p text:style-name="P2493">Выполнено</text:p>
          </table:table-cell>
        </table:table-row>
        <table:table-row table:style-name="TableRow2494">
          <table:table-cell table:style-name="TableCell2495">
            <text:p text:style-name="P2496"><text:span text:style-name="T2497">75.</text:span></text:p>
          </table:table-cell>
          <table:table-cell table:style-name="TableCell2498">
            <text:p text:style-name="P2499"><text:span text:style-name="T2500">77.</text:span></text:p>
          </table:table-cell>
          <table:table-cell table:style-name="TableCell2501">
            <text:p text:style-name="P2502"><text:span text:style-name="T2503">Обеспечение деятельности комиссий по <text:s/>соблюдению требований к служебному поведению муниципальных<text:s/></text:span><text:span text:style-name="T2504">служащих и урегулированию конфликта интересов</text:span></text:p>
          </table:table-cell>
          <table:table-cell table:style-name="TableCell2505">
            <text:p text:style-name="P2506"><text:span text:style-name="T2507">постоянно</text:span></text:p>
          </table:table-cell>
          <table:table-cell table:style-name="TableCell2508">
            <text:p text:style-name="P2509"><text:span text:style-name="T2510">В первом полугодии 2024 года <text:s/>проведено 2 заседания комиссии по соблюдению требований к служебному поведению муниципальных служащих и урегулированию конфликта интересов в Пышминском городском округе.</text:span></text:p>
          </table:table-cell>
          <table:table-cell table:style-name="TableCell2511">
            <text:p text:style-name="P2512">Выполнено</text:p>
          </table:table-cell>
        </table:table-row>
        <table:table-row table:style-name="TableRow2513">
          <table:table-cell table:style-name="TableCell2514">
            <text:p text:style-name="P2515"><text:span text:style-name="T2516">76.</text:span></text:p>
          </table:table-cell>
          <table:table-cell table:style-name="TableCell2517">
            <text:p text:style-name="P2518"><text:span text:style-name="T2519">78.</text:span></text:p>
          </table:table-cell>
          <table:table-cell table:style-name="TableCell2520">
            <text:p text:style-name="P2521"><text:span text:style-name="T2522">Обеспечение ротации состава комиссий по соблюдению требований к служебному поведению и урегулированию конфликта интересов</text:span></text:p>
          </table:table-cell>
          <table:table-cell table:style-name="TableCell2523">
            <text:p text:style-name="P2524"><text:span text:style-name="T2525">ежегодно, до 25 декабря</text:span></text:p>
            <text:p text:style-name="P2526"/>
          </table:table-cell>
          <table:table-cell table:style-name="TableCell2527">
            <text:p text:style-name="P2528"><text:span text:style-name="T2529">Постановлением администрации Пышминского городского округа от 11.03.2024 № 221 внесены<text:s/></text:span><text:span text:style-name="T2530">изменения в состав комиссии по соблюдению требований к служебному поведению муниципальных служащих и урегулированию конфликта интересов в администрации Пышминского городского<text:s/></text:span><text:soft-page-break/><text:span text:style-name="T2531">округа, утвержденный постановлением администрации Пышминского городского округа о</text:span><text:span text:style-name="T2532">т 25.04.2016 № 187, с изменениями, внесенными постановлениями администрации Пышминского городского округа от 30.05.2017 № 277, от 16.08.2017 № 452, от 03.10.2017 № 551, от 02.11.2017 № 638, от 08.12.2017 № 733, от 09.02.2018 № 74, от 02.12.2019 № 788, от <text:s/></text:span><text:span text:style-name="T2533">08.07.2020 № 411, от 24.12.2020 № 765, от 09.07.2021 №410, от 22.02.2022 № 103, от 10.01.2023 № 6, от 12.07.2023 № 582, от 18.09.2023 № 785.</text:span></text:p>
          </table:table-cell>
          <table:table-cell table:style-name="TableCell2534">
            <text:p text:style-name="P2535"><text:span text:style-name="T2536">Выполнено</text:span></text:p>
          </table:table-cell>
        </table:table-row>
        <text:soft-page-break/>
        <table:table-row table:style-name="TableRow2537">
          <table:table-cell table:style-name="TableCell2538" table:number-columns-spanned="6">
            <text:p text:style-name="P2539"><text:span text:style-name="T2540">18. ИСПОЛНЕНИЕ МЕРОПРИЯТИЙ НАЦИОНАЛЬНОГО ПЛАНА ПРОТИВОДЕЙСТВИЯ КОРРУПЦИИ НА 2021–2024 ГОДЫ, УТВЕРЖДЕННОГ</text:span><text:span text:style-name="T2541">О УКАЗОМ ПРЕЗИДЕНТА РОССИЙСКОЙ ФЕДЕРАЦИИ ОТ 16 АВГУСТА 2021 ГОДА № 478 «О НАЦИОНАЛЬНОМ ПЛАНЕ ПРОТИВОДЕЙСТВИЯ КОРРУПЦИИ НА 2021–2024 ГОДЫ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2">
          <table:table-cell table:style-name="TableCell2543">
            <text:p text:style-name="P2544"><text:span text:style-name="T2545">77.</text:span></text:p>
          </table:table-cell>
          <table:table-cell table:style-name="TableCell2546">
            <text:p text:style-name="P2547"><text:span text:style-name="T2548">79.</text:span></text:p>
          </table:table-cell>
          <table:table-cell table:style-name="TableCell2549">
            <text:p text:style-name="P2550"><text:span text:style-name="T2551">Актуализация информации, находящейся в личных делах лиц, замещающих должности муниципальной службы в органах<text:s/></text:span><text:span text:style-name="T2552">местного самоуправления Пышминского городского округа (далее – муниципальные служащие). Направление в Департамент противодействия коррупции и контроля Свердловской области сводной информации о результатах актуализации информации, находящейся в личных делах</text:span><text:span text:style-name="T2553"><text:s/>муниципальных служащих органов местного самоуправления Пышминского городского округа</text:span></text:p>
          </table:table-cell>
          <table:table-cell table:style-name="TableCell2554">
            <text:p text:style-name="P2555"><text:span text:style-name="T2556">ежегодно, до 20 января года, следующего за отчетным годом</text:span></text:p>
          </table:table-cell>
          <table:table-cell table:style-name="TableCell2557">
            <text:p text:style-name="P2558"><text:span text:style-name="T2559">Информация, находящаяся в личных делах лиц, замещающих должности муниципальной службы в органах местного самоупр</text:span><text:span text:style-name="T2560">авления Пышминского городского округа, актуализирована</text:span></text:p>
          </table:table-cell>
          <table:table-cell table:style-name="TableCell2561">
            <text:p text:style-name="P2562"><text:span text:style-name="T2563">Выполнено</text:span></text:p>
          </table:table-cell>
        </table:table-row>
        <table:table-row table:style-name="TableRow2564">
          <table:table-cell table:style-name="TableCell2565">
            <text:p text:style-name="P2566"><text:span text:style-name="T2567">78.</text:span></text:p>
          </table:table-cell>
          <table:table-cell table:style-name="TableCell2568">
            <text:p text:style-name="P2569"><text:span text:style-name="T2570">80.</text:span></text:p>
          </table:table-cell>
          <table:table-cell table:style-name="TableCell2571">
            <text:p text:style-name="P2572"><text:span text:style-name="T2573">Принятие мер по противодействию нецелевому использованию бюджетных средств, выделяемых на проведение противоэпидемических мероприятий, в том числе на профилактику распространения<text:s/></text:span><text:span text:style-name="T2574">новой коронавирусной инфекции (2019-nCoV), а также на реализацию национальных проектов, с обращением особого внимания на выявление и пресечение фактов предоставления аффилированным коммерческим структурам неправомерных<text:s/></text:span><text:soft-page-break/><text:span text:style-name="T2575">преимуществ и оказания им содействия<text:s/></text:span><text:span text:style-name="T2576">в иной форме должностными лицами органов местного самоуправления Пышминского городского округа.</text:span></text:p>
            <text:p text:style-name="P2577"><text:span text:style-name="T2578">Направление в Департамент противодействия коррупции и контроля Свердловской области сводной информации о принятых органами местного самоуправления Пышминского г</text:span><text:span text:style-name="T2579">ородского округа мерах по противодействию нецелевому использованию бюджетных средств, выделяемых на проведение противоэпидемических мероприятий, <text:s text:c="10"/>в том числе на профилактику распространения новой коронавирусной инфекции (2019-nCoV), а также на реа</text:span><text:span text:style-name="T2580">лизацию национальных проектов</text:span></text:p>
          </table:table-cell>
          <table:table-cell table:style-name="TableCell2581">
            <text:p text:style-name="P2582"><text:span text:style-name="T2583">ежегодно до 1 февраля года, следующего за отчетным годом, итоговый доклад – до 1 ноября 2024 года</text:span></text:p>
          </table:table-cell>
          <table:table-cell table:style-name="TableCell2584">
            <text:p text:style-name="P2585"><text:span text:style-name="T2586">В первом полугодии 2024 года бюджетные средства</text:span><text:span text:style-name="T2587"><text:s/>на проведение противоэпидемических мероприятий, в том числе на профилактику расп</text:span><text:span text:style-name="T2588">ространения новой коронавирусной инфекции (2019-nCoV), а также на реализацию национальных проектов, не выделялись.</text:span></text:p>
          </table:table-cell>
          <table:table-cell table:style-name="TableCell2589">
            <text:p text:style-name="P2590"><text:span text:style-name="T2591">выполнено</text:span></text:p>
          </table:table-cell>
        </table:table-row>
        <text:soft-page-break/>
        <table:table-row table:style-name="TableRow2592">
          <table:table-cell table:style-name="TableCell2593">
            <text:p text:style-name="P2594"><text:span text:style-name="T2595">79.</text:span></text:p>
          </table:table-cell>
          <table:table-cell table:style-name="TableCell2596">
            <text:p text:style-name="P2597"><text:span text:style-name="T2598">81.</text:span></text:p>
          </table:table-cell>
          <table:table-cell table:style-name="TableCell2599">
            <text:p text:style-name="P2600"><text:span text:style-name="T2601">Информирование Департамента противодействия коррупции и контроля Свердловской области в соответствии с подпунктом 2 пункта</text:span><text:span text:style-name="T2602"><text:s/>4-1 Указа Губернатора Свердловской области от 19.08.2016 № 480-УГ «О едином региональном интернет-портале для размещения проектов нормативных правовых актов Свердловской области и муниципальных нормативных правовых актов в целях их общественного обсуждени</text:span><text:span text:style-name="T2603">я и проведения независимой антикоррупционной экспертизы» об изменении адресов официальных сайтов органа местного самоуправления в информационно-телекоммуникационной сети «Интернет» (далее – сеть Интернет) для организации внесения соответствующих изменений<text:s/></text:span><text:span text:style-name="T2604">в модуль «Независимая антикоррупционная экспертиза» информационной системы Свердловской области «Открытое Правительство Свердловской области» в сети Интернет по адресу www.open.midural.ru</text:span></text:p>
          </table:table-cell>
          <table:table-cell table:style-name="TableCell2605">
            <text:p text:style-name="P2606"><text:span text:style-name="T2607">в течение 5 рабочих дней со дня изменения адресов официальных сайтов</text:span><text:span text:style-name="T2608"><text:s/>органа местного самоуправления муниципального образования в сети Интернет</text:span></text:p>
          </table:table-cell>
          <table:table-cell table:style-name="TableCell2609">
            <text:p text:style-name="P2610"><text:span text:style-name="T2611">Адрес официального сайта Пышминского городского округа в информационно-телекоммуникационной сети «Интернет» не менялся.</text:span></text:p>
          </table:table-cell>
          <table:table-cell table:style-name="TableCell2612">
            <text:p text:style-name="P2613"><text:span text:style-name="T2614">Выполнено</text:span></text:p>
          </table:table-cell>
        </table:table-row>
        <text:soft-page-break/>
        <table:table-row table:style-name="TableRow2615">
          <table:table-cell table:style-name="TableCell2616">
            <text:p text:style-name="P2617"><text:span text:style-name="T2618">80.</text:span></text:p>
          </table:table-cell>
          <table:table-cell table:style-name="TableCell2619">
            <text:p text:style-name="P2620"><text:span text:style-name="T2621">82.</text:span></text:p>
          </table:table-cell>
          <table:table-cell table:style-name="TableCell2622">
            <text:p text:style-name="P2623"><text:span text:style-name="T2624">Проведение мероприятий по<text:s/></text:span><text:span text:style-name="T2625">профессиональному развитию в сфере противодействия коррупции для муниципальных служащих органов местного самоуправления Пышминского городского округа, в должностные обязанности которых входит участие в противодействии коррупции, включая их обучение по допо</text:span><text:span text:style-name="T2626">лнительным профессиональным программам в сфере противодействия коррупции.</text:span></text:p>
            <text:p text:style-name="P2627"><text:span text:style-name="T2628">Направление в Департамент противодействия коррупции и контроля Свердловской области сводной информации о проведенных в органах местного самоуправления Пышминского городского округа <text:s/></text:span><text:span text:style-name="T2629">мероприятиях по профессиональному развитию в сфере противодействия коррупции для муниципальных служащих, 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</text:span><text:span text:style-name="T2630"><text:s/>противодействия коррупции <text:s/></text:span></text:p>
          </table:table-cell>
          <table:table-cell table:style-name="TableCell2631">
            <text:p text:style-name="P2632"><text:span text:style-name="T2633">ежеквартально,</text:span></text:p>
            <text:p text:style-name="P2634"><text:span text:style-name="T2635">за I квартал отчетного года –</text:span></text:p>
            <text:p text:style-name="P2636"><text:span text:style-name="T2637">до 25 апреля отчетного года;</text:span></text:p>
            <text:p text:style-name="P2638"><text:span text:style-name="T2639">за II квартал отчетного года – до 25 июля отчетного года;</text:span></text:p>
            <text:p text:style-name="P2640"><text:span text:style-name="T2641">за III квартал отчетного года – до 15 октября отчетного года;</text:span></text:p>
            <text:p text:style-name="P2642"><text:span text:style-name="T2643">за отчетный год – до 20 января<text:s/></text:span><text:span text:style-name="T2644">года, следующего за отчетным годом</text:span></text:p>
          </table:table-cell>
          <table:table-cell table:style-name="TableCell2645">
            <text:p text:style-name="P2646">В первом полугодии 2024 года обучение по программам повышения квалификации в сфере противодействия коррупции муниципальные служащие, в должностные обязанности которых входит участие в противодействии коррупции, не производилось.</text:p>
            <text:p text:style-name="P2647"><text:span text:style-name="T2648">02.02.2024 проведена<text:s/></text:span><text:span text:style-name="T2649">учеба муниципальных служащих по вопросам:</text:span></text:p>
            <text:p text:style-name="P2650">- о принятии муниципальных правовых актов в сфере муниципальной службы, противодействия коррупции;</text:p>
            <text:p text:style-name="P2651">-  о предоставлении сведений о доходах, расходах, имуществе и обязательствах имущественного характера за 2023 год;</text:p>
            <text:p text:style-name="P2652">- о судебной практике (конфликт интересов).</text:p>
            <text:p text:style-name="P2653">25.04.2024 проведена учёба муниципальных служащих по вопросу - о результатах экспертно-аналитического мероприятия, проведенного Счетной палатой Свердловской области в 2023 году.</text:p>
            <text:p text:style-name="P2654"/>
          </table:table-cell>
          <table:table-cell table:style-name="TableCell2655">
            <text:p text:style-name="P2656"><text:span text:style-name="T2657">Выпо</text:span><text:span text:style-name="T2658">лнено</text:span></text:p>
          </table:table-cell>
        </table:table-row>
        <table:table-row table:style-name="TableRow2659">
          <table:table-cell table:style-name="TableCell2660">
            <text:p text:style-name="P2661"><text:span text:style-name="T2662">81.</text:span></text:p>
          </table:table-cell>
          <table:table-cell table:style-name="TableCell2663">
            <text:p text:style-name="P2664"><text:span text:style-name="T2665">83.</text:span></text:p>
          </table:table-cell>
          <table:table-cell table:style-name="TableCell2666">
            <text:p text:style-name="P2667"><text:span text:style-name="T2668">Проведение мероприятий по профессиональному развитию в сфере противодействия коррупции для лиц, впервые поступивших на муниципальную службу в органы местного самоуправления Пышминского городского округа и замещающих должности, связанные с<text:s/></text:span><text:span text:style-name="T2669">соблюдением антикоррупционных стандартов.</text:span></text:p>
            <text:p text:style-name="P2670"><text:span text:style-name="T2671">Направление в Департамент противодействия коррупции и контроля Свердловской области сводной информации о проведенных органами местного самоуправления Пышминского городского округа мероприятиях по профессиональному<text:s/></text:span><text:span text:style-name="T2672">развитию в сфере противодействия коррупции для лиц, впервые поступивших на муниципальную службу в органы местного<text:s/></text:span><text:soft-page-break/><text:span text:style-name="T2673">самоуправления Пышминского городского округа и замещающих должности, связанные с соблюдением антикоррупционных стандартов</text:span></text:p>
          </table:table-cell>
          <table:table-cell table:style-name="TableCell2674">
            <text:p text:style-name="P2675"><text:span text:style-name="T2676">ежеквартально,</text:span></text:p>
            <text:p text:style-name="P2677"><text:span text:style-name="T2678">за I<text:s/></text:span><text:span text:style-name="T2679">квартал отчетного года –</text:span></text:p>
            <text:p text:style-name="P2680"><text:span text:style-name="T2681">до 25 апреля отчетного года;</text:span></text:p>
            <text:p text:style-name="P2682"><text:span text:style-name="T2683">за II квартал отчетного года – до 25 июля отчетного года;</text:span></text:p>
            <text:p text:style-name="P2684"><text:span text:style-name="T2685">за III квартал отчетного года – до 15 октября отчетного года;</text:span></text:p>
            <text:p text:style-name="P2686"><text:span text:style-name="T2687">за отчетный год –</text:span></text:p>
            <text:p text:style-name="P2688"><text:span text:style-name="T2689">до 20 января года, следующего за отчетным годом</text:span></text:p>
          </table:table-cell>
          <table:table-cell table:style-name="TableCell2690">
            <text:p text:style-name="P2691"><text:span text:style-name="T2692">В первом<text:s/></text:span><text:span text:style-name="T2693">полугодии 2024 года обучение муниципальных служащих впервые поступивших на муниципальную службу для замещения должностей, связанных с соблюдением ограничений, запретов, требований к служебному поведению, исполнением обязанностей, проведено в форме индивиду</text:span><text:span text:style-name="T2694">альной консультации.</text:span></text:p>
          </table:table-cell>
          <table:table-cell table:style-name="TableCell2695">
            <text:p text:style-name="P2696"><text:span text:style-name="T2697">Выполнено</text:span></text:p>
          </table:table-cell>
        </table:table-row>
        <text:soft-page-break/>
        <table:table-row table:style-name="TableRow2698">
          <table:table-cell table:style-name="TableCell2699">
            <text:p text:style-name="P2700"><text:span text:style-name="T2701">82.</text:span></text:p>
          </table:table-cell>
          <table:table-cell table:style-name="TableCell2702">
            <text:p text:style-name="P2703"><text:span text:style-name="T2704">84.</text:span></text:p>
          </table:table-cell>
          <table:table-cell table:style-name="TableCell2705">
            <text:p text:style-name="P2706"><text:span text:style-name="T2707">Проведение мероприятий по профессиональному развитию в сфере противодействия коррупции для муниципальных служащих органов местного самоуправления Пышминского городского округа, в должностные обязанности которых<text:s/></text:span><text:span text:style-name="T2708">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.</text:span></text:p>
            <text:p text:style-name="P2709">Направление в Департамент<text:s/>противодействия коррупции и контроля Свердловской области сводной информации о проведенных органами местного самоуправления Пышминского городского округа мероприятиях по профессиональному развитию в сфере противодействия коррупции для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.</text:p>
            <text:p text:style-name="P2710"/>
          </table:table-cell>
          <table:table-cell table:style-name="TableCell2711">
            <text:p text:style-name="P2712"><text:span text:style-name="T2713">ежеквартально,</text:span></text:p>
            <text:p text:style-name="P2714"><text:span text:style-name="T2715">за I квартал отчетного года –</text:span></text:p>
            <text:p text:style-name="P2716"><text:span text:style-name="T2717">до 25 апреля отчетного года;</text:span></text:p>
            <text:p text:style-name="P2718"><text:span text:style-name="T2719">за II квартал отчетного года – до 25 июля отчетного года;</text:span></text:p>
            <text:p text:style-name="P2720"><text:span text:style-name="T2721">за III квартал отчетного года – до 15 октября отчетного года;</text:span></text:p>
            <text:p text:style-name="P2722"><text:span text:style-name="T2723">за отчетный год –</text:span></text:p>
            <text:p text:style-name="P2724"><text:span text:style-name="T2725">до 20 января года, следующего за отче</text:span><text:span text:style-name="T2726">тным годом</text:span></text:p>
          </table:table-cell>
          <table:table-cell table:style-name="TableCell2727">
            <text:p text:style-name="P2728">В первом полугодии 2024 года обучение по программам повышения квалификации в сфере противодействия коррупции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не проводилось.</text:p>
            <text:p text:style-name="P2729"><text:span text:style-name="T2730">02.02.2024 проведена<text:s/></text:span><text:span text:style-name="T2731">учеба муниципальных служащих по вопросам:</text:span></text:p>
            <text:p text:style-name="P2732">- о принятии муниципальных правовых актов в сфере муниципальной службы, противодействия коррупции;</text:p>
            <text:p text:style-name="P2733">-  о предоставлении сведений о доходах, расходах, имуществе и<text:s/>обязательствах имущественного характера за 2023 год;</text:p>
            <text:p text:style-name="P2734">- о судебной практике (конфликт интересов).</text:p>
            <text:p text:style-name="P2735">25.04.2024 проведена учёба муниципальных служащих по вопросу - о результатах экспертно-аналитического мероприятия, проведенного Счетной палатой Свердловской области в 2023 году.</text:p>
            <text:p text:style-name="P2736"/>
            <text:p text:style-name="P2737"/>
          </table:table-cell>
          <table:table-cell table:style-name="TableCell2738">
            <text:p text:style-name="P2739"><text:span text:style-name="T2740">Выполнено</text:span></text:p>
          </table:table-cell>
        </table:table-row>
        <table:table-row table:style-name="TableRow2741">
          <table:table-cell table:style-name="TableCell2742">
            <text:p text:style-name="P2743"><text:span text:style-name="T2744">83.</text:span></text:p>
          </table:table-cell>
          <table:table-cell table:style-name="TableCell2745">
            <text:p text:style-name="P2746"><text:span text:style-name="T2747">85.</text:span></text:p>
          </table:table-cell>
          <table:table-cell table:style-name="TableCell2748">
            <text:p text:style-name="P2749"><text:span text:style-name="T2750">Подготовка предложений по систематизации и актуализации нормативно-правовой базы в сфере противодействия коррупции, учитывая необходимость своевременного приведения норм законодательства о противодействии коррупции в</text:span><text:span text:style-name="T2751"><text:s/>соответствие с<text:s/></text:span><text:soft-page-break/><text:span text:style-name="T2752">нормами иного законодательства Российской Федерации, устранения пробелов и противоречий в правовом регулировании в сфере противодействия коррупции, а также неэффективных и устаревших норм, содержащихся в нормативных правовых актах Российско</text:span><text:span text:style-name="T2753">й Федерации о противодействии коррупции.</text:span></text:p>
            <text:p text:style-name="P2754">Направление в Департамент противодействия коррупции и контроля Свердловской области свода предложений органов местного самоуправления Пышминского городского округа по систематизации и актуализации нормативно-правовой базы в сфере противодействия коррупции</text:p>
          </table:table-cell>
          <table:table-cell table:style-name="TableCell2755">
            <text:p text:style-name="P2756"><text:span text:style-name="T2757">ежегодно, до 1 октября</text:span></text:p>
          </table:table-cell>
          <table:table-cell table:style-name="TableCell2758">
            <text:p text:style-name="P2759"><text:span text:style-name="T2760">Предложения по систематизации и актуализации нормативно-правовой базы в сфере противодействия коррупции отсутствуют</text:span></text:p>
          </table:table-cell>
          <table:table-cell table:style-name="TableCell2761">
            <text:p text:style-name="P2762"><text:span text:style-name="T2763">Выполнено</text:span></text:p>
          </table:table-cell>
        </table:table-row>
        <text:soft-page-break/>
        <table:table-row table:style-name="TableRow2764">
          <table:table-cell table:style-name="TableCell2765">
            <text:p text:style-name="P2766"><text:span text:style-name="T2767">84.</text:span></text:p>
          </table:table-cell>
          <table:table-cell table:style-name="TableCell2768">
            <text:p text:style-name="P2769"><text:span text:style-name="T2770">86.</text:span></text:p>
          </table:table-cell>
          <table:table-cell table:style-name="TableCell2771">
            <text:p text:style-name="P2772"><text:span text:style-name="T2773">Мониторинг хода реализации в органах местного<text:s/></text:span><text:span text:style-name="T2774">самоуправления Пышминского городского округа Национального плана и анализ его результатов.</text:span></text:p>
            <text:p text:style-name="P2775"><text:span text:style-name="T2776">Направление в Департамент противодействия коррупции и контроля Свердловской области свода информации о ходе реализации в органах местного самоуправления Пышминского<text:s/></text:span><text:span text:style-name="T2777">городского округа Национального плана и его результатах</text:span></text:p>
          </table:table-cell>
          <table:table-cell table:style-name="TableCell2778">
            <text:p text:style-name="P2779"><text:span text:style-name="T2780">ежеквартально,</text:span></text:p>
            <text:p text:style-name="P2781"><text:span text:style-name="T2782">за I квартал отчетного года –</text:span></text:p>
            <text:p text:style-name="P2783"><text:span text:style-name="T2784">до 25 апреля отчетного года;</text:span></text:p>
            <text:p text:style-name="P2785"><text:span text:style-name="T2786">за II квартал отчетного года – до 25 июля отчетного года;</text:span></text:p>
            <text:p text:style-name="P2787"><text:span text:style-name="T2788">за III квартал отчетного года – до 15 октября отчетного года;</text:span></text:p>
            <text:p text:style-name="P2789"><text:span text:style-name="T2790">за<text:s/></text:span><text:span text:style-name="T2791">отчетный год –</text:span></text:p>
            <text:p text:style-name="P2792"><text:span text:style-name="T2793">до 20 января года, следующего за отчетным годом</text:span></text:p>
          </table:table-cell>
          <table:table-cell table:style-name="TableCell2794">
            <text:p text:style-name="P2795">Направлено:</text:p>
            <text:p text:style-name="P2796">исх. № 313-К от 19.01.2024<text:s/></text:p>
            <text:p text:style-name="P2797"><text:span text:style-name="T2798">исх. № 2654-К от 23.04.2024</text:span></text:p>
          </table:table-cell>
          <table:table-cell table:style-name="TableCell2799">
            <text:p text:style-name="P2800"><text:span text:style-name="T2801">Выполнено</text:span></text:p>
          </table:table-cell>
        </table:table-row>
        <table:table-row table:style-name="TableRow2802">
          <table:table-cell table:style-name="TableCell2803" table:number-columns-spanned="6">
            <text:p text:style-name="P2804">19. ПРОВЕДЕНИЕ АНТИКОРРУПЦИОННЫХ МЕРОПРИЯТИЙ С УЧАСТИЕМ СУБЪЕКТОВ ПРЕДПРИНИМАТЕЛЬСКОЙ ДЕЯТЕЛЬНОСТИ,<text:s/></text:p>
            <text:p text:style-name="P2805">ЗАНИМАЮЩИХСЯ<text:s/>ВОПРОСАМИ ПРОТИВОДЕЙСТВИЯ КОРРУП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6">
          <table:table-cell table:style-name="TableCell2807">
            <text:p text:style-name="P2808">85.</text:p>
          </table:table-cell>
          <table:table-cell table:style-name="TableCell2809">
            <text:p text:style-name="P2810">87.</text:p>
          </table:table-cell>
          <table:table-cell table:style-name="TableCell2811">
            <text:p text:style-name="P2812">Проведение обучающих семинаров по профилактике коррупционных нарушений с субъектами предпринимательской деятельности</text:p>
          </table:table-cell>
          <table:table-cell table:style-name="TableCell2813">
            <text:p text:style-name="P2814">Ежегодно, 2 раза в год</text:p>
          </table:table-cell>
          <table:table-cell table:style-name="TableCell2815">
            <text:p text:style-name="P2816">Проведение обучающего семинара запланировано на июль 2024 года</text:p>
          </table:table-cell>
          <table:table-cell table:style-name="TableCell2817">
            <text:p text:style-name="P2818">Не<text:s/>выполнено</text:p>
          </table:table-cell>
        </table:table-row>
        <text:soft-page-break/>
        <table:table-row table:style-name="TableRow2819">
          <table:table-cell table:style-name="TableCell2820">
            <text:p text:style-name="P2821">86.</text:p>
          </table:table-cell>
          <table:table-cell table:style-name="TableCell2822">
            <text:p text:style-name="P2823">88.</text:p>
          </table:table-cell>
          <table:table-cell table:style-name="TableCell2824">
            <text:p text:style-name="P2825">Участие представителей органов местного самоуправления Пышминского городского округа в антикоррупционных мероприятиях, организуемых субъектами предпринимательской деятельности, занимающихся вопросами противодействия коррупции</text:p>
          </table:table-cell>
          <table:table-cell table:style-name="TableCell2826">
            <text:p text:style-name="P2827">При<text:s/>поступлении приглашения</text:p>
          </table:table-cell>
          <table:table-cell table:style-name="TableCell2828">
            <text:p text:style-name="P2829"><text:span text:style-name="T2830">В первом полугодии 2024 года приглашений от<text:s/></text:span><text:span text:style-name="T2831">субъектов предпринимательской деятельности, занимающихся вопросами противодействия коррупции не поступало</text:span></text:p>
          </table:table-cell>
          <table:table-cell table:style-name="TableCell2832">
            <text:p text:style-name="P2833">Выполнено</text:p>
          </table:table-cell>
        </table:table-row>
      </table:table>
      <text:p text:style-name="P2834"/>
      <text:p text:style-name="P2835"/>
      <text:p text:style-name="Обычный"><text:span text:style-name="T2836">ВЫВОД:</text:span><text:span text:style-name="T2837"><text:s/></text:span><text:span text:style-name="T2838">Из 86 мероприятий Плана, запланированных к выполнению в 2024<text:s/></text:span><text:span text:style-name="T2839">году, выполнены в полном объеме в установленные сроки -80.</text:span></text:p>
      <text:p text:style-name="Обычный"><text:span text:style-name="T2840">Выявлены следующие причины и условия, способствующие коррупционным нарушениям:<text:s/></text:span><text:span text:style-name="T2841">Не выявлено</text:span><text:span text:style-name="T2842">_____________</text:span></text:p>
      <text:p text:style-name="Обычный"><text:span text:style-name="T2843">Приняты следующие меры по устранению причин и условий, способствующих коррупционным нарушения</text:span><text:span text:style-name="T2844">м: ____________________________________________________________________________________________________________</text:span></text:p>
      <text:p text:style-name="P2845"/>
      <table:table table:style-name="Table2846">
        <table:table-columns>
          <table:table-column table:style-name="TableColumn2847"/>
          <table:table-column table:style-name="TableColumn2848"/>
        </table:table-columns>
        <table:table-row table:style-name="TableRow2849">
          <table:table-cell table:style-name="TableCell2850">
            <text:p text:style-name="Обычный"><text:span text:style-name="T2851">Заместитель главы Пышминского городского округа по организации управления</text:span></text:p>
          </table:table-cell>
          <table:table-cell table:style-name="TableCell2852">
            <text:p text:style-name="P2853"><text:span text:style-name="T2854">А.В. Кузеванова</text:span></text:p>
          </table:table-cell>
        </table:table-row>
      </table:table>
      <text:p text:style-name="P2855"/>
      <text:p text:style-name="P2856"/>
      <text:p text:style-name="P2857"/>
      <text:p text:style-name="P2858"/>
      <text:p text:style-name="P2859"/>
      <text:p text:style-name="P2860"><text:span text:style-name="T2861">Екатерина Николаевна Орлова, 8(34372) 2-10-38</text:span></text:p>
      <text:p text:style-name="P2862"><text:a xlink:href="http://www.пышминский-го.рф" office:target-frame-name="_top" xlink:show="replace"><text:span text:style-name="T2863">Примечания:</text:span></text:a></text:p>
      <text:p text:style-name="P2864"><text:a xlink:href="http://www.пышминский-го.рф" office:target-frame-name="_top" xlink:show="replace"><text:span text:style-name="T2865">Информация представляется нарастающим итогом.</text:span></text:a></text:p>
      <text:p text:style-name="P2866"><text:a xlink:href="http://www.пышминский-го.рф" office:target-frame-name="_top" xlink:show="replace"><text:span text:style-name="T2867">В графе 1</text:span></text:a><text:a xlink:href="http://www.пышминский-го.рф" office:target-frame-name="_top" xlink:show="replace"><text:span text:style-name="T2868"><text:s/>ставится<text:s/></text:span><text:span text:style-name="T2869">номер по порядку.</text:span></text:a></text:p>
      <text:p text:style-name="P2870"><text:a xlink:href="http://www.пышминский-го.рф" office:target-frame-name="_top" xlink:show="replace"><text:span text:style-name="T2871">В графе 2</text:span></text:a><text:a xlink:href="http://www.пышминский-го.рф" office:target-frame-name="_top" xlink:show="replace"><text:span text:style-name="T2872"><text:s/>ставится номер соответствующего пункта плана мероприятий по противодействию коррупции<text:s/></text:span><text:span text:style-name="T2873"><text:line-break/></text:span><text:span text:style-name="T2874">в соответствующем муниципальном образовании, распол</text:span><text:span text:style-name="T2875">оженном на территории Свердловской области (далее – План).</text:span></text:a></text:p>
      <text:p text:style-name="P2876"><text:a xlink:href="http://www.пышминский-го.рф" office:target-frame-name="_top" xlink:show="replace"><text:span text:style-name="T2877">В графе 3</text:span></text:a><text:a xlink:href="http://www.пышминский-го.рф" office:target-frame-name="_top" xlink:show="replace"><text:span text:style-name="T2878"><text:s/>указывается полное наименование соответствующего мероприятия Плана.</text:span></text:a></text:p>
      <text:p text:style-name="P2879"><text:a xlink:href="http://www.пышминский-го.рф" office:target-frame-name="_top" xlink:show="replace"><text:span text:style-name="T2880">В графе 4</text:span></text:a><text:a xlink:href="http://www.пышминский-го.рф" office:target-frame-name="_top" xlink:show="replace"><text:span text:style-name="T2881"><text:s/>указывается установленный Планом срок исполнения соответствующего мероприятия Плана.</text:span></text:a></text:p>
      <text:p text:style-name="P2882"><text:a xlink:href="http://www.пышминский-го.рф" office:target-frame-name="_top" xlink:show="replace"><text:span text:style-name="T2883">В графе 5</text:span></text:a><text:a xlink:href="http://www.пышминский-го.рф" office:target-frame-name="_top" xlink:show="replace"><text:span text:style-name="T2884"><text:s/>описывается проведенная работа: указываются<text:s/></text:span></text:a><text:a xlink:href="http://www.пышминский-го.рф" office:target-frame-name="_top" xlink:show="replace"><text:span text:style-name="T2885">точные</text:span></text:a><text:a xlink:href="http://www.пышминский-го.рф" office:target-frame-name="_top" xlink:show="replace"><text:span text:style-name="T2886"><text:s/>даты проведения мероприятий (например, 12.03.2023 проведен семинар на тему «О порядке за</text:span><text:span text:style-name="T2887">полнения справок о доходах, расходах, об имуществе и обязательствах имущественного характера»; не использовать вместо точных дат выражения «регулярно», «на постоянной основе», «систематически» и им подобные), количество и перечень вопросов, рассмотренных н</text:span><text:span text:style-name="T2888">а заседаниях комиссии<text:s/></text:span><text:span text:style-name="T2889"><text:line-break/></text:span><text:span text:style-name="T2890">по противодействию коррупции, иные количественные и качественные характеристики (например, в абсолютных цифрах указывается количество информационных материалов, размещенных в средствах массовой информации, количество проведенных конс</text:span><text:span text:style-name="T2891">ультаций по вопросам противодействия коррупции, количество проектов нормативных правовых актов,<text:s/></text:span><text:span text:style-name="T2892"><text:line-break/></text:span><text:span text:style-name="T2893">в отношении которых проведена антикоррупционная экспертиза, количество судебных решений о признании незаконными действий (бездействия) органов и их должностных</text:span><text:span text:style-name="T2894"><text:s/>лиц, принятых в отчетный период, и т.д.), точные реквизиты принятых правовых актов (вид правового акта, регистрационный номер, дата принятия, полное наименование правового акта),<text:s/></text:span></text:a><text:a xlink:href="http://www.пышминский-го.рф" office:target-frame-name="_top" xlink:show="replace"><text:span text:style-name="T2895">динамика изменения ситуации по<text:s/></text:span><text:span text:style-name="T2896">сравнению с аналогичным периодом прошлого года</text:span></text:a><text:a xlink:href="http://www.пышминский-го.рф" office:target-frame-name="_top" xlink:show="replace"><text:span text:style-name="T2897"><text:s/>(в абсолютных цифрах и процентах), иная информация о выполнении мероприятий.<text:s/></text:span></text:a></text:p>
      <text:p text:style-name="P2898"><text:a xlink:href="http://www.пышминский-го.рф" office:target-frame-name="_top" xlink:show="replace"><text:span text:style-name="T2899">В графе 6</text:span></text:a><text:a xlink:href="http://www.пышминский-го.рф" office:target-frame-name="_top" xlink:show="replace"><text:span text:style-name="T2900"><text:s/>кратко оценивается результат выполнения мероприятий (выполнено в полном объеме в установленные сроки, выполнено в полном объеме с нарушением установленных сроков (</text:span></text:a><text:a xlink:href="http://www.пышминский-го.рф" office:target-frame-name="_top" xlink:show="replace"><text:span text:style-name="T2901">указываются причины нарушения уста</text:span><text:span text:style-name="T2902">новленных сроков</text:span></text:a><text:a xlink:href="http://www.пышминский-го.рф" office:target-frame-name="_top" xlink:show="replace"><text:span text:style-name="T2903">),<text:s/></text:span><text:span text:style-name="T2904"><text:line-break/></text:span><text:span text:style-name="T2905">не выполнено (</text:span></text:a><text:a xlink:href="http://www.пышминский-го.рф" office:target-frame-name="_top" xlink:show="replace"><text:span text:style-name="T2906">указываются причины невыполнения</text:span></text:a><text:a xlink:href="http://www.пышминский-го.рф" office:target-frame-name="_top" xlink:show="replace"><text:span text:style-name="T2907">, планируемые сроки выполнения данного мероприятия).<text:s/></text:span></text:a></text:p>
      <text:p text:style-name="P2908"><text:a xlink:href="http://www.пышминский-го.рф" office:target-frame-name="_top" xlink:show="replace"><text:span text:style-name="T2909">Отчет о выполнении Плана<text:s/></text:span></text:a><text:a xlink:href="http://www.пышминский-го.рф" office:target-frame-name="_top" xlink:show="replace"><text:span text:style-name="T2910">в обязательном порядке</text:span></text:a><text:a xlink:href="http://www.пышминский-го.рф" office:target-frame-name="_top" xlink:show="replace"><text:span text:style-name="T2911"><text:s/>должен содержать вывод о результатах его выполнения.</text:span></text:a></text:p>
      <text:p text:style-name="P2912"><text:a xlink:href="http://www.пышминский-го.рф" office:target-frame-name="_top" xlink:show="replace"><text:span text:style-name="T2913">ВЫВОД: Из</text:span></text:a><text:a xlink:href="http://www.пышминский-го.рф" office:target-frame-name="_top" xlink:show="replace"><text:span text:style-name="T2914"><text:s/>(</text:span></text:a><text:a xlink:href="http://www.пышминский-го.рф" office:target-frame-name="_top" xlink:show="replace"><text:span text:style-name="T2915">указать количество)<text:s/></text:span></text:a><text:a xlink:href="http://www.пышминский-го.рф" office:target-frame-name="_top" xlink:show="replace"><text:span text:style-name="T2916">мероприятий Плана, запланированных к выполнению</text:span><text:span text:style-name="T2917"><text:s/>в<text:s/></text:span></text:a><text:a xlink:href="http://www.пышминский-го.рф" office:target-frame-name="_top" xlink:show="replace"><text:span text:style-name="T2918">(указать отчетный период)</text:span></text:a><text:a xlink:href="http://www.пышминский-го.рф" office:target-frame-name="_top" xlink:show="replace"><text:span text:style-name="T2919">, выполнено</text:span></text:a><text:a xlink:href="http://www.пышминский-го.рф" office:target-frame-name="_top" xlink:show="replace"><text:span text:style-name="T2920"><text:s/></text:span></text:a><text:a xlink:href="http://www.пышминский-го.рф" office:target-frame-name="_top" xlink:show="replace"><text:span text:style-name="T2921">(указать количество)<text:s/></text:span></text:a><text:a xlink:href="http://www.пышминский-го.рф" office:target-frame-name="_top" xlink:show="replace"><text:span text:style-name="T2922">мероприятий, из них:</text:span></text:a></text:p>
      <text:p text:style-name="P2923"><text:a xlink:href="http://www.пышминский-го.рф" office:target-frame-name="_top" xlink:show="replace"><text:span text:style-name="T2924">выполнено в полном объеме в установленные сроки –</text:span></text:a><text:a xlink:href="http://www.пышминский-го.рф" office:target-frame-name="_top" xlink:show="replace"><text:span text:style-name="T2925"><text:s/></text:span></text:a><text:a xlink:href="http://www.пышминский-го.рф" office:target-frame-name="_top" xlink:show="replace"><text:span text:style-name="T2926">(указать количество)</text:span><text:span text:style-name="T2927"><text:s/></text:span></text:a><text:a xlink:href="http://www.пышминский-го.рф" office:target-frame-name="_top" xlink:show="replace"><text:span text:style-name="T2928">мероприятий;</text:span></text:a></text:p>
      <text:p text:style-name="P2929"><text:a xlink:href="http://www.пышминский-го.рф" office:target-frame-name="_top" xlink:show="replace"><text:span text:style-name="T2930">выполнено в полном объеме с нарушением установленных сроков –</text:span></text:a><text:a xlink:href="http://www.пышминский-го.рф" office:target-frame-name="_top" xlink:show="replace"><text:span text:style-name="T2931"><text:s/></text:span></text:a><text:a xlink:href="http://www.пышминский-го.рф" office:target-frame-name="_top" xlink:show="replace"><text:span text:style-name="T2932">(указать количество)<text:s/></text:span></text:a><text:a xlink:href="http://www.пышминский-го.рф" office:target-frame-name="_top" xlink:show="replace"><text:span text:style-name="T2933">мероприятий<text:s/></text:span><text:span text:style-name="T2934"><text:line-break/></text:span><text:span text:style-name="T2935">по следующим причинам<text:s/></text:span></text:a><text:a xlink:href="http://www.пышминский-го.рф" office:target-frame-name="_top" xlink:show="replace"><text:span text:style-name="T2936">(указать причины нарушения каждого из мероприятий, выполненных с нарушением установленных сроков и сроки их вы</text:span><text:span text:style-name="T2937">полнения)</text:span></text:a><text:a xlink:href="http://www.пышминский-го.рф" office:target-frame-name="_top" xlink:show="replace"><text:span text:style-name="T2938">;</text:span></text:a></text:p>
      <text:p text:style-name="P2939"><text:a xlink:href="http://www.пышминский-го.рф" office:target-frame-name="_top" xlink:show="replace"><text:span text:style-name="T2940">не выполнено –</text:span></text:a><text:a xlink:href="http://www.пышминский-го.рф" office:target-frame-name="_top" xlink:show="replace"><text:span text:style-name="T2941"><text:s/></text:span></text:a><text:a xlink:href="http://www.пышминский-го.рф" office:target-frame-name="_top" xlink:show="replace"><text:span text:style-name="T2942">(указать количество)<text:s/></text:span></text:a><text:a xlink:href="http://www.пышминский-го.рф" office:target-frame-name="_top" xlink:show="replace"><text:span text:style-name="T2943">мероприятий по следующим причинам<text:s/></text:span></text:a><text:a xlink:href="http://www.пышминский-го.рф" office:target-frame-name="_top" xlink:show="replace"><text:span text:style-name="T2944">(указать причины невыполнения каждого из невыполненных мероприятий и сроки их выполнения);</text:span></text:a><text:a xlink:href="http://www.пышминский-го.рф" office:target-frame-name="_top" xlink:show="replace"><text:span text:style-name="T2945"><text:s/>приняты (запланированы) с</text:span><text:span text:style-name="T2946">ледующие меры<text:s/></text:span><text:span text:style-name="T2947"><text:line-break/></text:span><text:soft-page-break/><text:span text:style-name="T2948">по выполнению данных мероприятий<text:s/></text:span></text:a><text:a xlink:href="http://www.пышминский-го.рф" office:target-frame-name="_top" xlink:show="replace"><text:span text:style-name="T2949">(перечислить меры по выполнению данных мероприятий);<text:s/></text:span></text:a><text:a xlink:href="http://www.пышминский-го.рф" office:target-frame-name="_top" xlink:show="replace"><text:span text:style-name="T2950">применены следующие меры ответственности за невыполнение мероприя</text:span><text:span text:style-name="T2951">тий Плана<text:s/></text:span></text:a><text:a xlink:href="http://www.пышминский-го.рф" office:target-frame-name="_top" xlink:show="replace"><text:span text:style-name="T2952">(</text:span></text:a><text:a xlink:href="http://www.пышминский-го.рф" office:target-frame-name="_top" xlink:show="replace"><text:span text:style-name="T2953">если такие меры были применены</text:span></text:a><text:a xlink:href="http://www.пышминский-го.рф" office:target-frame-name="_top" xlink:show="replace"><text:span text:style-name="T2954">,<text:s/></text:span></text:a><text:a xlink:href="http://www.пышминский-го.рф" office:target-frame-name="_top" xlink:show="replace"><text:span text:style-name="T2955">указать должностное лицо (должнос</text:span><text:span text:style-name="T2956">тных лиц), к которому (которым) применены меры ответственности, указать вид дисциплинарной ответственности)</text:span></text:a><text:a xlink:href="http://www.пышминский-го.рф" office:target-frame-name="_top" xlink:show="replace"><text:span text:style-name="T2957">.</text:span></text:a></text:p>
      <text:p text:style-name="P2958"><text:a xlink:href="http://www.пышминский-го.рф" office:target-frame-name="_top" xlink:show="replace"><text:span text:style-name="T2959">Кроме того, по результатам мониторинга р</text:span></text:a><text:a xlink:href="http://www.пышминский-го.рф" office:target-frame-name="_top" xlink:show="replace"><text:span text:style-name="T2960">еализации мероприятий по противодействию коррупции<text:s/></text:span><text:span text:style-name="T2961"><text:line-break/></text:span><text:span text:style-name="T2962">в соответствующем муниципальном образовании, расположенном на территории Свердловской области,<text:s/></text:span></text:a><text:a xlink:href="http://www.пышминский-го.рф" office:target-frame-name="_top" xlink:show="replace"><text:span text:style-name="T2963">после выводов о количестве<text:s/></text:span><text:span text:style-name="T2964">запланированных и выполненных мероприятий указываются выявленные причины и условия, способствующие коррупционным нарушениям, а также принятые меры по их устранению.<text:s/></text:span></text:a><text:a xlink:href="http://www.пышминский-го.рф" office:target-frame-name="_top" xlink:show="replace"><text:span text:style-name="T2965">Например, в рамках проведенных проверок достов</text:span><text:span text:style-name="T2966">ерности и полноты сведений о доходах, представленных муниципальными служащими, выявлены такие факторы, способствовавшие представлению недостоверных и (или) неполных сведений, как отсутствие подключения к интерактивному сервису личный кабинет налогоплательщ</text:span><text:span text:style-name="T2967">ика у муниципальных служащих<text:s/></text:span></text:a><text:a xlink:href="http://www.пышминский-го.рф" office:target-frame-name="_top" xlink:show="replace"><text:span text:style-name="T2968">(указать количество)</text:span></text:a><text:a xlink:href="http://www.пышминский-го.рф" office:target-frame-name="_top" xlink:show="replace"><text:span text:style-name="T2969">. По результатам проверок условия, способствовавшие совершению коррупционных правонарушений, устранены: количество му</text:span><text:span text:style-name="T2970">ниципальных служащих, допустивших нарушения, открыты личные кабинеты на себя, на своих супруга (супругу) и несовершеннолетних детей.</text:span></text:a></text:p>
      <text:p text:style-name="P2971"><text:a xlink:href="http://www.пышминский-го.рф" office:target-frame-name="_top" xlink:show="replace"><text:span text:style-name="T2972">Отчет<text:s/></text:span></text:a><text:a xlink:href="http://www.пышминский-го.рф" office:target-frame-name="_top" xlink:show="replace"><text:span text:style-name="T2973">в обязательном порядке</text:span></text:a><text:a xlink:href="http://www.пышминский-го.рф" office:target-frame-name="_top" xlink:show="replace"><text:span text:style-name="T2974"><text:s/>подписывается главой муниципального образования, расположенного на территории Свердловской области, либо его заместителем, курирующим вопросы противодействия коррупции.</text:span></text:a></text:p>
      <text:p text:style-name="P2975"><text:a xlink:href="http://www.пышминский-го.рф" office:target-frame-name="_top" xlink:show="replace"><text:span text:style-name="T2976">В</text:span><text:span text:style-name="T2977"><text:s/>нижнем колонтитуле на последней странице отчета по Плану проставляются имя, отчество и фамилия исполнителя, его контактный телефон.</text:span></text:a></text:p>
      <text:p text:style-name="P2978"><text:a xlink:href="http://www.пышминский-го.рф" office:target-frame-name="_top" xlink:show="replace"><text:span text:style-name="T2979">Отчет в Департамент противодействия коррупции и контроля Свердловской области<text:s/></text:span><text:span text:style-name="T2980">направляется по Системе электронного документооборота Правительства Свердловской области (СЭД) в формате<text:s/></text:span></text:a><text:a xlink:href="http://www.пышминский-го.рф" office:target-frame-name="_top" xlink:show="replace"><text:span text:style-name="T2981">OpenDocument</text:span></text:a><text:a xlink:href="http://www.пышминский-го.рф" office:target-frame-name="_top" xlink:show="replace"><text:span text:style-name="T2982"><text:s/>(.</text:span></text:a><text:a xlink:href="http://www.пышминский-го.рф" office:target-frame-name="_top" xlink:show="replace"><text:span text:style-name="T2983">o</text:span><text:span text:style-name="T2984">dt</text:span></text:a><text:a xlink:href="http://www.пышминский-го.рф" office:target-frame-name="_top" xlink:show="replace"><text:span text:style-name="T2985">).</text:span></text:a><text:a xlink:href="http://www.пышминский-го.рф" office:target-frame-name="_top" xlink:show="replace"><text:span text:style-name="T2986"><text:s/></text:span></text:a><text:a xlink:href="http://www.пышминский-го.рф" office:target-frame-name="_top" xlink:show="replace"><text:span text:style-name="T2987">и скан отчета<text:s/></text:span><text:span text:style-name="T2988"><text:line-break/></text:span><text:span text:style-name="T2989">по Плану в формате 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Безинтервала" style:display-name="Без интервала" style:family="paragraph">
      <style:text-properties style:font-name-complex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Mangal" fo:hyphenate="tru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style:font-name-asian="Calibri" style:font-name-complex="Calibri" fo:hyphenate="true"/>
    </style:style>
    <style:style style:name="Standarduser" style:display-name="Standard (user)" style:family="paragraph">
      <style:text-properties style:font-name="Liberation Serif" style:font-name-asian="NSimSun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Абзацсписка" style:display-name="Абзац списка" style:family="paragraph" style:parent-style-name="Standarduser">
      <style:paragraph-properties fo:text-align="center" fo:margin-bottom="0in" fo:line-height="100%" fo:margin-left="0.5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p4" style:display-name="p4" style:family="paragraph" style:parent-style-name="Standarduser">
      <style:paragraph-properties fo:margin-top="0.0694in" fo:margin-bottom="0.0694in" fo:line-height="100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Liberation Serif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Liberation Serif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1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user</dc:creator>
    <meta:creation-date>2024-01-16T06:54:00Z</meta:creation-date>
    <dc:date>2024-07-24T09:06:00Z</dc:date>
    <meta:print-date>2024-07-19T09:46:00Z</meta:print-date>
    <meta:template xlink:href="Normal" xlink:type="simple"/>
    <meta:editing-cycles>86</meta:editing-cycles>
    <meta:editing-duration>PT45720S</meta:editing-duration>
    <meta:document-statistic meta:page-count="38" meta:paragraph-count="164" meta:word-count="12323" meta:character-count="82403" meta:row-count="585" meta:non-whitespace-character-count="70244"/>
  </office:meta>
</office:document-meta>
</file>