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punctuation-wrap="simple" style:text-autospace="none" fo:text-align="center" fo:margin-bottom="0in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margin-bottom="0in"/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7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8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9" style:parent-style-name="ConsPlusTitle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10" style:parent-style-name="ConsPlusTitle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11" style:parent-style-name="ConsPlusTitle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12" style:parent-style-name="ConsPlusTitle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13" style:parent-style-name="ConsPlusTitle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14" style:parent-style-name="ConsPlusTitle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15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16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17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18" style:parent-style-name="ConsPlusTitle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21" style:parent-style-name="Гиперссылк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22" style:parent-style-name="Гиперссылк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</office:automatic-styles>
  <office:body>
    <office:text text:use-soft-page-breaks="true">
      <text:p text:style-name="P1">Информирование<text:s/>о порядке<text:s/><text:s/>включения в реестр социально<text:s/>ориентированных<text:s/>некоммерческих организаций</text:p>
      <text:p text:style-name="P5"/>
      <text:p text:style-name="P6">В соответствии с письмом Минэкономразвития России от 25.07.2022 № 27703-ТИ/Д04и о проведении информационно-разъяснительной работы по вопросу включения организаций в реестр социально<text:s/>ориентированных некоммерческих организаций, формируемый в соответствии с Постановлением Правительства Российской Федерации от 30.07.2021 № 1290 «О реестре социально ориентированных некоммерческих организаций» (далее – реестр), повторно информирую о следующем.<text:s/></text:p>
      <text:p text:style-name="P7">Порядок формирования указанного реестра определен Положением о порядке ведения реестра социально ориентированных некоммерческих организаций, утвержденным Постановлением Правительства Российской Федерации от 30.07.2021 № 1290 (далее – Положение).</text:p>
      <text:p text:style-name="P8">В соответствии с пунктом 3 Положения, в реестр включаются некоммерческие организации (далее – НКО), соответствующие одному из следующих критериев:</text:p>
      <text:list text:style-name="LFO1" text:continue-numbering="true">
        <text:list-item>
          <text:p text:style-name="P9">являющиеся получателями грантов Президента Российской Федерации по результатам конкурсов, проведенных организациями, уполномоченными на предоставление грантов Президента Российской Федерации, или получателями субсидий и грантов в рамках программ, реализуемых федеральными органами исполнительной власти, органами исполнительной власти субъектов Российской Федерации, органами местного самоуправления, один раз и более в течение 3 лет на дату включения в реестр;</text:p>
        </text:list-item>
        <text:list-item>
          <text:p text:style-name="P10">являющиеся исполнителями общественно полезных услуг;</text:p>
        </text:list-item>
        <text:list-item>
          <text:p text:style-name="P11">являющиеся поставщиками социальных услуг;</text:p>
        </text:list-item>
        <text:list-item>
          <text:p text:style-name="P12">являющиеся частными образовательными организациями, осуществляющими на основании лицензии образовательную деятельность в качестве основного вида деятельности в соответствии с целями, ради достижения которых такая организация создана;</text:p>
        </text:list-item>
        <text:list-item>
          <text:p text:style-name="P13">являющиеся благотворительными организациями, зарегистрированными в установленном законодательством Российской Федерации порядке и представившими в Минюст России сообщение о продолжении деятельности или отчетность в соответствии со статьей 32 Федерального закона от 12 января 1996 года № 7-ФЗ «О некоммерческих организациях» за 2 года, предшествующие дате включения в реестр;</text:p>
        </text:list-item>
        <text:list-item>
          <text:p text:style-name="P14">являющиеся получателями имущественной поддержки, предоставленной федеральными органами исполнительной власти, органами исполнительной власти субъектов Российской Федерации, органами местного самоуправления на срок предоставления<text:s/>такой поддержки, но не более чем на 3 года.</text:p>
        </text:list-item>
      </text:list>
      <text:p text:style-name="P15">Сведения об организациях, включаются в реестр соответствующим органом власти или организацией, которые уполномочены на предоставление информации о них в соответствии с условиями, определенными пунктами 11-13 Положения, путем размещения сведений в Подсистеме сбора и хранения данных Единого хранилища данных Минэкономразвития России (далее – автоматизированная система ведения реестра).</text:p>
      <text:soft-page-break/>
      <text:p text:style-name="P16">Учитывая, что доступ к автоматизированной системе ведения реестра в настоящее время реализован Минэкономразвития России для Свердловской области только одному представителю исполнительного органа государственной власти (от Министерства экономики и территориального развития Свердловской области), сведения о НКО включаются в реестр на основании сведений, поступивших в Министерство экономики и территориального развития Свердловской области, от соответствующих исполнительных органов государственной власти Свердловской области и органов местного самоуправления муниципальных образований, расположенных на территории Свердловской области.<text:s/></text:p>
      <text:p text:style-name="P17">Обращаю Ваше внимание, что направление НКО заявлений о включении организации в реестр в исполнительные органы государственной власти Свердловской области и органы местного самоуправления муниципальных образований, расположенных на территории Свердловской области, предоставляющие поддержку НКО, а также Министерство экономики и территориального развития Свердловской области, – не предусмотрено.</text:p>
      <text:p text:style-name="P18"><text:span text:style-name="T19">Информация о порядке включения организаций в реестр размещена на офиц</text:span><text:span text:style-name="T20">иальном Интернет-ресурсе Минэкономразвития России – «Система поддержки социально ориентированных некоммерческих организаций», и доступна по ссылке:<text:s/></text:span><text:a xlink:href="http://nko.economy.gov.ru/Public/NewsPage/Details.html?id=178" office:target-frame-name="_top" xlink:show="replace"><text:span text:style-name="T21">http://nko.economy.gov.ru/Pub</text:span><text:span text:style-name="T22">lic/NewsPage/Details.html?id=178</text:span></text:a><text:span text:style-name="T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5pt" style:font-size-asian="15pt" style:font-size-complex="10pt" style:language-asian="ru" style:country-asian="RU"/>
    </style:style>
    <style:style style:name="ConsPlusTitle" style:display-name="ConsPlusTitle" style:family="paragraph">
      <style:paragraph-properties style:text-autospace="none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xt" style:display-name="tx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" style:parent-style-name="Абзацсписка" style:family="paragraph">
      <style:paragraph-properties fo:text-align="justify" fo:margin-bottom="0in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Николаева Алена Юрьевна</meta:initial-creator>
    <dc:creator>User191219-1</dc:creator>
    <meta:creation-date>2022-08-11T08:44:00Z</meta:creation-date>
    <dc:date>2022-08-29T11:48:00Z</dc:date>
    <meta:print-date>2022-08-11T09:22:00Z</meta:print-date>
    <meta:template xlink:href="Normal" xlink:type="simple"/>
    <meta:editing-cycles>7</meta:editing-cycles>
    <meta:editing-duration>PT1920S</meta:editing-duration>
    <meta:document-statistic meta:page-count="2" meta:paragraph-count="8" meta:word-count="620" meta:character-count="4147" meta:row-count="29" meta:non-whitespace-character-count="3535"/>
  </office:meta>
</office:document-meta>
</file>