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officeooo:rsid="001c4934" officeooo:paragraph-rsid="001c4934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language="ru" fo:country="RU" officeooo:rsid="001c4934" officeooo:paragraph-rsid="001c4934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language="ru" fo:country="RU" officeooo:rsid="0024d88a" officeooo:paragraph-rsid="001c4934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officeooo:paragraph-rsid="001dfa6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fo:font-size="14pt" officeooo:paragraph-rsid="001dfa6c" style:font-size-asian="14pt" style:font-size-complex="14pt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style:font-name="Liberation Serif" fo:font-size="14pt" style:font-size-asian="14pt" style:font-size-complex="14pt"/>
    </style:style>
    <style:style style:name="P14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c4934" style:font-size-asian="14pt" style:font-size-complex="14pt"/>
    </style:style>
    <style:style style:name="P16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4pt" fo:font-weight="normal" officeooo:paragraph-rsid="001c4934" style:font-size-asian="14pt" style:font-weight-asian="normal" style:font-name-complex="Times New Roman" style:font-size-complex="14pt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Liberation Serif"/>
    </style:style>
    <style:style style:name="T4" style:family="text">
      <style:text-properties fo:color="#000000" style:font-name="Liberation Serif" fo:font-size="14pt" fo:language="ru" fo:country="RU" fo:font-weight="normal" style:font-size-asian="14pt" style:font-weight-asian="normal" style:font-name-complex="Times New Roman" style:font-size-complex="14pt"/>
    </style:style>
    <style:style style:name="T5" style:family="text">
      <style:text-properties fo:color="#000000" style:font-name="Liberation Serif" fo:font-size="14pt" fo:language="ru" fo:country="RU" officeooo:rsid="001dfa6c" style:font-size-asian="14pt" style:font-size-complex="14pt" style:font-weight-complex="bold"/>
    </style:style>
    <style:style style:name="T6" style:family="text">
      <style:text-properties fo:color="#000000" style:font-name="Liberation Serif" fo:font-size="14pt" style:font-size-asian="14pt" style:font-size-complex="14pt"/>
    </style:style>
    <style:style style:name="T7" style:family="text">
      <style:text-properties fo:color="#000000" style:font-name="Liberation Serif" fo:font-size="14pt" style:font-size-asian="14pt" style:font-size-complex="14pt" style:font-weight-complex="bold"/>
    </style:style>
    <style:style style:name="T8" style:family="text">
      <style:text-properties fo:color="#000000" style:font-name="Liberation Serif" fo:font-size="14pt" officeooo:rsid="001dfa6c" style:font-size-asian="14pt" style:font-size-complex="14pt"/>
    </style:style>
    <style:style style:name="T9" style:family="text">
      <style:text-properties fo:color="#000000" style:font-name="Liberation Serif" fo:language="ru" fo:country="RU"/>
    </style:style>
    <style:style style:name="T10" style:family="text">
      <style:text-properties fo:color="#000000" style:font-name="Liberation Serif" fo:language="ru" fo:country="RU" officeooo:rsid="001c4934"/>
    </style:style>
    <style:style style:name="T11" style:family="text">
      <style:text-properties fo:color="#000000" style:font-name="Liberation Serif" fo:language="ru" fo:country="RU" officeooo:rsid="001dfa6c"/>
    </style:style>
    <style:style style:name="T12" style:family="text">
      <style:text-properties fo:color="#000000" style:font-name="Liberation Serif" fo:font-weight="normal" style:font-weight-asian="normal" style:font-name-complex="Times New Roman"/>
    </style:style>
    <style:style style:name="T13" style:family="text">
      <style:text-properties fo:color="#000000" style:font-name="Liberation Serif" fo:font-weight="normal" officeooo:rsid="001c4934" style:font-weight-asian="normal" style:font-name-complex="Times New Roman"/>
    </style:style>
    <style:style style:name="T14" style:family="text">
      <style:text-properties fo:color="#000000" style:font-name="Liberation Serif" fo:font-weight="normal" officeooo:rsid="001dfa6c" style:font-weight-asian="normal" style:font-name-complex="Times New Roman"/>
    </style:style>
    <style:style style:name="T15" style:family="text">
      <style:text-properties fo:color="#000000" style:font-name="Liberation Serif" style:font-weight-complex="bold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18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4pt" style:font-size-asian="14pt" style:font-size-complex="14pt"/>
    </style:style>
    <style:style style:name="T20" style:family="text">
      <style:text-properties style:font-name="Liberation Serif" fo:font-size="14pt" style:font-size-asian="14pt" style:font-size-complex="14pt" style:font-weight-complex="bold"/>
    </style:style>
    <style:style style:name="T21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22" style:family="text">
      <style:text-properties style:font-name="Liberation Serif" fo:font-size="14pt" fo:language="ru" fo:country="RU" officeooo:rsid="001c4934" style:font-size-asian="14pt" style:font-size-complex="14pt"/>
    </style:style>
    <style:style style:name="T23" style:family="text">
      <style:text-properties style:font-name="Liberation Serif" fo:font-size="14pt" fo:language="ru" fo:country="RU" style:font-size-asian="14pt" style:font-size-complex="14pt" style:font-weight-complex="bold"/>
    </style:style>
    <style:style style:name="T24" style:family="text">
      <style:text-properties style:font-name="Liberation Serif" fo:font-size="14pt" fo:language="ru" fo:country="RU" officeooo:rsid="001dfa6c" style:font-size-asian="14pt" style:font-size-complex="14pt" style:font-weight-complex="bold"/>
    </style:style>
    <style:style style:name="T25" style:family="text">
      <style:text-properties style:font-name="Liberation Serif" fo:font-size="14pt" style:font-name-asian="Times New Roman1" style:font-size-asian="14pt" style:language-asian="ru" style:country-asian="RU" style:font-name-complex="Liberation Serif" style:font-size-complex="14pt"/>
    </style:style>
    <style:style style:name="T26" style:family="text">
      <style:text-properties style:font-name="Liberation Serif" fo:language="ru" fo:country="RU" officeooo:rsid="001dfa6c" style:font-name-asian="Times New Roman1" style:language-asian="ru" style:country-asian="RU" style:font-name-complex="Liberation Serif"/>
    </style:style>
    <style:style style:name="T27" style:family="text">
      <style:text-properties style:font-name="Liberation Serif" fo:font-weight="normal" style:font-weight-asian="normal" style:font-name-complex="Times New Roman"/>
    </style:style>
    <style:style style:name="T28" style:family="text">
      <style:text-properties style:font-name="Liberation Serif" fo:font-weight="normal" officeooo:rsid="001dfa6c" style:font-weight-asian="normal" style:font-name-complex="Times New Roman"/>
    </style:style>
    <style:style style:name="T29" style:family="text">
      <style:text-properties style:font-name="Liberation Serif" style:font-name-asian="Times New Roman1" style:language-asian="ru" style:country-asian="RU" style:font-name-complex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Основной_20_шрифт_20_абзаца"><text:span text:style-name="T1"><text:s text:c="25"/></text:span></text:span></text:p>
      <text:p text:style-name="P1"><text:span text:style-name="Основной_20_шрифт_20_абзаца"><text:span text:style-name="T4">Информация</text:span></text:span><text:span text:style-name="T17"> о результатах контроля в сфере закупок</text:span></text:p>
      <text:h text:style-name="P14" text:outline-level="1"><text:span text:style-name="T27">по плановой проверке, проведенной </text:span><text:span text:style-name="T12">в соответствии с приказом</text:span></text:h>
      <text:h text:style-name="P16" text:outline-level="1">Финансового управления администрации Пышминского городского округа </text:h>
      <text:h text:style-name="P15" text:outline-level="1"><text:span text:style-name="T13">о</text:span><text:span text:style-name="T12">т </text:span><text:span text:style-name="T14">22</text:span><text:span text:style-name="T12">.0</text:span><text:span text:style-name="T14">8</text:span><text:span text:style-name="T12">.2022 </text:span><text:span text:style-name="T27">№ </text:span><text:span text:style-name="T28">39</text:span><text:span text:style-name="T27">.</text:span></text:h>
      <text:p text:style-name="P2"/>
      <text:p text:style-name="P9"><text:span text:style-name="T19">Инспекцией Финансового управления администрации Пышминского городского округа в результате проведения плановой проверки </text:span><text:span text:style-name="T6">м</text:span><text:span text:style-name="T7">униципального бюджетного общеобразовательного учреждения Пышминского городского округа «</text:span><text:span text:style-name="T5">Четкаринская средняя</text:span><text:span text:style-name="T7"> общеобразовательная школа»</text:span><text:span text:style-name="T19">, </text:span><text:span text:style-name="T6">проведенной в соответствии с приказом Финансового управления администрации Пышминского городского округа № </text:span><text:span text:style-name="T8">39</text:span><text:span text:style-name="T6"> от </text:span><text:span text:style-name="T8">22</text:span><text:span text:style-name="T6">.0</text:span><text:span text:style-name="T8">8</text:span><text:span text:style-name="T6">.2022 «О проведении плановой проверки», </text:span><text:span text:style-name="T20">установлено, что за проверяемый период субъектом проверки </text:span><text:span text:style-name="T23">допущен</text:span><text:span text:style-name="T24">ы</text:span><text:span text:style-name="T20"> </text:span><text:span text:style-name="T23">нарушени</text:span><text:span text:style-name="T24">я</text:span><text:span text:style-name="T20"> </text:span><text:span text:style-name="T18">статьи 24, части 1 статьи 39, части 2 статьи 38 Федерального закона № 44-ФЗ, </text:span><text:span text:style-name="T19">а именно: <text:s/></text:span></text:p>
      <text:p text:style-name="P13">- Положение о Единой комиссии по осуществлению закупок товаров, работ, услуг для обеспечения нужд МБДОУ ПГО «Четкаринская СОШ» утвержденное приказом директора учреждения от 30.08.2021 № 76/3 «Об утверждении должностной инструкции и Положений для работы по закупкам для нужд ОО» и <text:s/>приказ директора учреждения от 10.01.2022 № 1/7-ОД «О создании единой комиссии по осуществлению закупок товаров, работ, услуг для нужд МБОУ ПГО «Четкаринская СОШ» не соответствуют требованиям ст.24, ч.1 ст.39 Федерального закона № 44-ФЗ (в части наименования комиссии, конкурентных способов определения поставщиков (подрядчиков, исполнителей) и порядка их проведения); </text:p>
      <text:p text:style-name="P10"><text:span text:style-name="T19">- с 25.06.2022 года </text:span><text:span text:style-name="T6">в нарушение </text:span><text:span text:style-name="T25">ч. 2 ст. 38 Закона № 44-ФЗ в учреждении не назначен контрактный управляющий;</text:span></text:p>
      <text:p text:style-name="P10"><text:span text:style-name="T25">- </text:span><text:span text:style-name="T20">отчет об объеме закупок у субъектов малого предпринимательства, социально ориентированных некоммерческих организаций за 2021 отчетный год, сформирован и размещен заказчиком в ЕИС с недостоверными сведениями. </text:span></text:p>
      <text:p text:style-name="P11"><text:span text:style-name="T26">Д</text:span><text:span text:style-name="T29">ействий должностных лиц заказчика, содержащих признаки административных правонарушений, не выявлено.</text:span></text:p>
      <text:p text:style-name="P8"><text:span text:style-name="T3">По результатам проведенной проверки инспекцией </text:span><text:span text:style-name="T10">принято </text:span><text:span text:style-name="T9">решен</text:span><text:span text:style-name="T10">ие</text:span><text:span text:style-name="T3">, </text:span><text:span text:style-name="T16">с</text:span><text:span text:style-name="T3"> целью устранения </text:span><text:span text:style-name="T9">выявленн</text:span><text:span text:style-name="T11">ых</text:span><text:span text:style-name="T3"> </text:span><text:span text:style-name="T9">нарушени</text:span><text:span text:style-name="T11">й</text:span><text:span text:style-name="T3">, выдать руководству учреждения Предписание </text:span><text:span text:style-name="T15">обязательное для исполнения. </text:span></text:p>
      <text:p text:style-name="P6"><text:span text:style-name="T19">Акт проверки и Предписание размещены на официальном сайте ЕИС в сети «Интернет» <text:s/></text:span><text:a xlink:type="simple" xlink:href="http://zakupki.gov.ru/wps/portal/base/topmain/home" text:style-name="Internet_20_link" text:visited-style-name="Visited_20_Internet_20_Link"><text:span text:style-name="Internet_20_link">zakupki.gov.ru</text:span></text:a><text:span text:style-name="Internet_20_link"><text:span text:style-name="T21">,</text:span></text:span><text:span text:style-name="T19"> </text:span><text:span text:style-name="T22">направлены руководителю субъекта провеки.</text:span></text:p>
      <text:p text:style-name="P4">Информация о результатах проверки доведена до сведения главного распорядителя средств местного бюджета.</text:p>
      <text:p text:style-name="P3"/>
      <text:p text:style-name="P5"/>
      <text:p text:style-name="P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text-align="start" style:justify-single-word="false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editing-cycles>26</meta:editing-cycles>
    <meta:editing-duration>PT2H13M24S</meta:editing-duration>
    <dc:date>2022-10-31T15:19:31.325000000</dc:date>
    <meta:print-date>2022-08-18T08:43:28.761000000</meta:print-date>
    <meta:document-statistic meta:table-count="0" meta:image-count="0" meta:object-count="0" meta:page-count="1" meta:paragraph-count="13" meta:word-count="282" meta:character-count="2286" meta:non-whitespace-character-count="1983"/>
    <meta:template xlink:type="simple" xlink:actuate="onRequest" xlink:title="" xlink:href="Normal"/>
  </office:meta>
</office:document-meta>
</file>