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officeooo:rsid="001c4934" officeooo:paragraph-rsid="001c4934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language="ru" fo:country="RU" officeooo:rsid="001c4934" officeooo:paragraph-rsid="001c4934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language="ru" fo:country="RU" officeooo:rsid="0024d88a" officeooo:paragraph-rsid="001c4934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fo:font-size="14pt" officeooo:paragraph-rsid="001e4932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officeooo:paragraph-rsid="001e4932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1c4934" style:font-size-asian="14pt" style:font-size-complex="14pt"/>
    </style:style>
    <style:style style:name="P12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4pt" fo:font-weight="normal" officeooo:paragraph-rsid="001c4934" style:font-size-asian="14pt" style:font-weight-asian="normal" style:font-name-complex="Times New Roman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Liberation Serif"/>
    </style:style>
    <style:style style:name="T4" style:family="text">
      <style:text-properties fo:color="#000000" style:font-name="Liberation Serif" fo:font-size="14pt" fo:language="ru" fo:country="RU" fo:font-weight="normal" style:font-size-asian="14pt" style:font-weight-asian="normal" style:font-name-complex="Times New Roman" style:font-size-complex="14pt"/>
    </style:style>
    <style:style style:name="T5" style:family="text">
      <style:text-properties fo:color="#000000" style:font-name="Liberation Serif" fo:font-weight="normal" style:font-weight-asian="normal" style:font-name-complex="Times New Roman"/>
    </style:style>
    <style:style style:name="T6" style:family="text">
      <style:text-properties fo:color="#000000" style:font-name="Liberation Serif" fo:font-weight="normal" officeooo:rsid="001c4934" style:font-weight-asian="normal" style:font-name-complex="Times New Roman"/>
    </style:style>
    <style:style style:name="T7" style:family="text">
      <style:text-properties fo:color="#000000" style:font-name="Liberation Serif" fo:font-weight="normal" officeooo:rsid="001e4932" style:font-weight-asian="normal" style:font-name-complex="Times New Roman"/>
    </style:style>
    <style:style style:name="T8" style:family="text">
      <style:text-properties fo:color="#000000" style:font-name="Liberation Serif" style:font-weight-complex="bold"/>
    </style:style>
    <style:style style:name="T9" style:family="text">
      <style:text-properties fo:color="#000000" style:font-name="Liberation Serif" officeooo:rsid="001e4932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13" style:family="text">
      <style:text-properties style:font-name="Liberation Serif" fo:font-size="14pt" style:font-size-asian="14pt" style:font-size-complex="14pt"/>
    </style:style>
    <style:style style:name="T14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15" style:family="text">
      <style:text-properties style:font-name="Liberation Serif" fo:font-size="14pt" fo:language="ru" fo:country="RU" officeooo:rsid="001c4934" style:font-size-asian="14pt" style:font-size-complex="14pt"/>
    </style:style>
    <style:style style:name="T16" style:family="text">
      <style:text-properties style:font-name="Liberation Serif" fo:font-size="14pt" fo:language="ru" fo:country="RU" style:font-size-asian="14pt" style:font-size-complex="14pt" style:font-weight-complex="bold"/>
    </style:style>
    <style:style style:name="T17" style:family="text">
      <style:text-properties style:font-name="Liberation Serif" fo:font-size="14pt" fo:language="ru" fo:country="RU" officeooo:rsid="001e4932" style:font-size-asian="14pt" style:font-size-complex="14pt" style:font-weight-complex="bold"/>
    </style:style>
    <style:style style:name="T18" style:family="text">
      <style:text-properties style:font-name="Liberation Serif" fo:font-size="14pt" fo:language="ru" fo:country="RU" officeooo:rsid="00203ba9" style:font-size-asian="14pt" style:font-size-complex="14pt" style:font-weight-complex="bold"/>
    </style:style>
    <style:style style:name="T19" style:family="text">
      <style:text-properties style:font-name="Liberation Serif" fo:font-size="14pt" fo:language="ru" fo:country="RU" officeooo:rsid="001e4932" style:font-size-asian="14pt" style:font-size-complex="14pt"/>
    </style:style>
    <style:style style:name="T20" style:family="text">
      <style:text-properties style:font-name="Liberation Serif" fo:language="ru" fo:country="RU"/>
    </style:style>
    <style:style style:name="T21" style:family="text">
      <style:text-properties style:font-name="Liberation Serif" fo:language="ru" fo:country="RU" officeooo:rsid="001e4932"/>
    </style:style>
    <style:style style:name="T22" style:family="text">
      <style:text-properties style:font-name="Liberation Serif" fo:language="ru" fo:country="RU" style:font-weight-complex="bold"/>
    </style:style>
    <style:style style:name="T23" style:family="text">
      <style:text-properties style:font-name="Liberation Serif" fo:language="ru" fo:country="RU" officeooo:rsid="001e4932" style:font-weight-complex="bold"/>
    </style:style>
    <style:style style:name="T24" style:family="text">
      <style:text-properties style:font-name="Liberation Serif" fo:font-weight="normal" style:font-weight-asian="normal" style:font-name-complex="Times New Roman"/>
    </style:style>
    <style:style style:name="T25" style:family="text">
      <style:text-properties style:font-name="Liberation Serif" fo:font-weight="normal" officeooo:rsid="001e4932" style:font-weight-asian="normal" style:font-name-complex="Times New Roman"/>
    </style:style>
    <style:style style:name="T26" style:family="text">
      <style:text-properties style:font-name="Liberation Serif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1"><text:s text:c="25"/></text:span></text:span></text:p>
      <text:p text:style-name="P1"><text:span text:style-name="Основной_20_шрифт_20_абзаца"><text:span text:style-name="T4">Информация</text:span></text:span><text:span text:style-name="T12"> о результатах контроля в сфере закупок</text:span></text:p>
      <text:h text:style-name="P10" text:outline-level="1"><text:span text:style-name="T24">по плановой проверке, проведенной </text:span><text:span text:style-name="T5">в соответствии с приказом</text:span></text:h>
      <text:h text:style-name="P12" text:outline-level="1">Финансового управления администрации Пышминского городского округа </text:h>
      <text:h text:style-name="P11" text:outline-level="1"><text:span text:style-name="T6">о</text:span><text:span text:style-name="T5">т </text:span><text:span text:style-name="T7">20</text:span><text:span text:style-name="T5">.0</text:span><text:span text:style-name="T7">2</text:span><text:span text:style-name="T5">.202</text:span><text:span text:style-name="T7">3</text:span><text:span text:style-name="T5"> </text:span><text:span text:style-name="T24">№ </text:span><text:span text:style-name="T25">1</text:span><text:span text:style-name="T24">2.</text:span></text:h>
      <text:p text:style-name="P2"/>
      <text:p text:style-name="P7"><text:span text:style-name="T11">Инспекцией Финансового управления администрации Пышминского городского округа в результате проведения плановой проверки</text:span><text:span text:style-name="T20"> </text:span><text:span text:style-name="T21">МКУ ПГО «Хозяйственно-эксплуатационная служба</text:span><text:span text:style-name="T8">»</text:span><text:span text:style-name="T11">, </text:span><text:span text:style-name="T3">проведенной в соответствии с приказом Финансового управления администрации Пышминского городского округа № </text:span><text:span text:style-name="T9">1</text:span><text:span text:style-name="T3">2 от </text:span><text:span text:style-name="T9">20</text:span><text:span text:style-name="T3">.0</text:span><text:span text:style-name="T9">2</text:span><text:span text:style-name="T3">.202</text:span><text:span text:style-name="T9">3</text:span><text:span text:style-name="T3"> «О проведении плановой проверки», </text:span><text:span text:style-name="T26">установлено, что за проверяемый период субъектом проверки</text:span><text:span text:style-name="T22"> </text:span><text:span text:style-name="T23">осуществлялись закупки товаров, работ, услуг посредством проведения электронных аукционов и путем заключения прямых договоров у единственных поставщиков в соответствии с пунктами 4, 8, 29 части 1 статьи 93 Закона о контрактной системе.</text:span></text:p>
      <text:p text:style-name="P8"><text:span text:style-name="T17">В результате проведенной проверки, нарушений законодательства о контрактной системе не выявлено, </text:span><text:span text:style-name="T18">замечания устранены в ходе проведения проверки</text:span><text:span text:style-name="T17">. </text:span><text:span text:style-name="T16"><text:s text:c="2"/></text:span></text:p>
      <text:p text:style-name="P8"><text:span text:style-name="T17">А</text:span><text:span text:style-name="T13">кт проверки размещен на официальном сайте ЕИС в сети «Интернет» <text:s/></text:span><text:a xlink:type="simple" xlink:href="http://zakupki.gov.ru/wps/portal/base/topmain/home" text:style-name="Internet_20_link" text:visited-style-name="Visited_20_Internet_20_Link"><text:span text:style-name="Internet_20_link"><text:span text:style-name="T10">zakupki.gov.ru</text:span></text:span></text:a><text:span text:style-name="Internet_20_link"><text:span text:style-name="T14">,</text:span></text:span><text:span text:style-name="T13"> </text:span><text:span text:style-name="T15">направлен руководителю субъекта прове</text:span><text:span text:style-name="T19">р</text:span><text:span text:style-name="T15">ки.</text:span></text:p>
      <text:p text:style-name="P4"/>
      <text:p text:style-name="P3"/>
      <text:p text:style-name="P5"/>
      <text:p text:style-name="P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text-align="start" style:justify-single-word="false" style:vertical-align="baseline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editing-cycles>26</meta:editing-cycles>
    <meta:editing-duration>PT2H17M19S</meta:editing-duration>
    <dc:date>2023-06-20T08:54:43.182000000</dc:date>
    <meta:print-date>2023-06-15T10:42:33.050000000</meta:print-date>
    <meta:document-statistic meta:table-count="0" meta:image-count="0" meta:object-count="0" meta:page-count="1" meta:paragraph-count="8" meta:word-count="131" meta:character-count="1108" meta:non-whitespace-character-count="954"/>
    <meta:template xlink:type="simple" xlink:actuate="onRequest" xlink:title="" xlink:href="Normal"/>
  </office:meta>
</office:document-meta>
</file>