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size-complex="14pt" fo:language="ru" fo:country="RU"/>
    </style:style>
    <style:style style:name="T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" style:parent-style-name="ConsPlusTitle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Times New Roman" fo:font-weight="normal" style:font-weight-asian="normal" fo:color="#000000" fo:font-size="14pt" style:font-size-asian="14pt" style:font-size-complex="14pt"/>
    </style:style>
    <style:style style:name="P8" style:parent-style-name="ConsPlusTitle" style:family="paragraph">
      <style:paragraph-properties fo:text-align="center"/>
      <style:text-properties style:font-name="Liberation Serif" style:font-name-complex="Times New Roman" fo:font-weight="normal" style:font-weight-asian="normal" fo:color="#000000" fo:font-size="14pt" style:font-size-asian="14pt" style:font-size-complex="14pt"/>
    </style:style>
    <style:style style:name="P9" style:parent-style-name="ConsPlusTitle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Times New Roman" fo:font-weight="normal" style:font-weight-asian="normal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12" style:parent-style-name="Standard" style:family="paragraph">
      <style:paragraph-properties fo:text-align="justify" fo:text-indent="0.375in"/>
      <style:text-properties fo:font-size="14pt" style:font-size-asian="14pt" style:font-size-complex="14pt" fo:language="ru" fo:country="RU"/>
    </style:style>
    <style:style style:name="P13" style:parent-style-name="Textbody" style:family="paragraph">
      <style:paragraph-properties fo:text-align="justify" fo:margin-bottom="0in" fo:text-indent="0.4916in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Liberation Serif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Liberation Serif" style:font-style-complex="italic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Textbody" style:family="paragraph">
      <style:paragraph-properties fo:text-align="justify" fo:margin-bottom="0in" fo:text-indent="0.4916in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39" style:parent-style-name="Textbody" style:family="paragraph">
      <style:paragraph-properties fo:text-align="justify" fo:margin-bottom="0in" fo:text-indent="0.4916in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Liberation Serif" fo:font-style="italic" style:font-style-asian="italic" fo:font-size="14pt" style:font-size-asian="14pt" style:font-size-complex="14pt" fo:language="ru" fo:country="RU"/>
    </style:style>
    <style:style style:name="P47" style:parent-style-name="Textbody" style:family="paragraph">
      <style:paragraph-properties fo:text-align="justify" fo:margin-bottom="0in" fo:text-indent="0.4916in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Calibri" style:font-name-complex="Liberation Serif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asian="Calibri" style:font-name-complex="Liberation Serif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asian="Calibri" style:font-name-complex="Liberation Serif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asian="Calibri" style:font-name-complex="Liberation Serif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Liberation Serif" fo:font-style="italic" style:font-style-asian="italic" fo:font-size="14pt" style:font-size-asian="14pt" style:font-size-complex="14pt" fo:language="ru" fo:country="RU"/>
    </style:style>
    <style:style style:name="P61" style:parent-style-name="Textbody" style:family="paragraph">
      <style:paragraph-properties fo:text-align="justify" fo:margin-bottom="0in" fo:text-indent="0.4916in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Liberation Serif" fo:font-style="italic" style:font-style-asian="italic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5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 fo:language="ru" fo:country="RU"/>
    </style:style>
    <style:style style:name="P66" style:parent-style-name="Обычный" style:family="paragraph">
      <style:paragraph-properties style:text-autospace="none" fo:text-align="justify" fo:text-indent="0.375in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2" style:parent-style-name="Обычный" style:family="paragraph">
      <style:paragraph-properties style:text-autospace="none" fo:text-align="justify" fo:text-indent="0.375in"/>
    </style:style>
    <style:style style:name="T73" style:parent-style-name="Основнойшрифтабзаца" style:family="text">
      <style:text-properties style:font-name-asian="Liberation Serif" style:font-weight-complex="bold"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asian="Liberation Serif" fo:color="#000000" fo:font-size="14pt" style:font-size-asian="14pt" style:font-size-complex="14pt" fo:language="ru" fo:country="RU"/>
    </style:style>
    <style:style style:name="P76" style:parent-style-name="Обычный" style:family="paragraph">
      <style:paragraph-properties style:text-autospace="none" fo:text-align="justify" fo:text-indent="0.375in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Гиперссылка" style:family="text">
      <style:text-properties style:font-name-complex="Liberation Serif" fo:font-size="14pt" style:font-size-asian="14pt" style:font-size-complex="14pt"/>
    </style:style>
    <style:style style:name="T79" style:parent-style-name="Гиперссылка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Гиперссылка" style:family="text">
      <style:text-properties style:font-name-complex="Liberation Serif" fo:font-size="14pt" style:font-size-asian="14pt" style:font-size-complex="14pt"/>
    </style:style>
    <style:style style:name="T81" style:parent-style-name="Гиперссылк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Гиперссылка" style:family="text">
      <style:text-properties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4" style:parent-style-name="Обычный" style:family="paragraph">
      <style:paragraph-properties style:text-autospace="none" fo:text-align="justify" fo:text-indent="0.375in"/>
      <style:text-properties style:font-name-complex="Liberation Serif" fo:font-size="14pt" style:font-size-asian="14pt" style:font-size-complex="14pt" fo:language="ru" fo:country="RU"/>
    </style:style>
    <style:style style:name="P85" style:parent-style-name="Обычный" style:family="paragraph">
      <style:paragraph-properties style:text-autospace="none" fo:text-align="justify" fo:text-indent="0.375in"/>
    </style:style>
    <style:style style:name="T86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asian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0" style:parent-style-name="Обычный" style:family="paragraph">
      <style:paragraph-properties style:text-autospace="none" fo:text-align="justify" fo:text-indent="0.375in"/>
    </style:style>
    <style:style style:name="T9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color="#000000" fo:font-size="14pt" style:font-size-asian="14pt" style:font-size-complex="14pt" style:language-complex="ar" style:country-complex="SA"/>
    </style:style>
    <style:style style:name="T94" style:parent-style-name="Основнойшрифтабзаца" style:family="text">
      <style:text-properties fo:color="#000000" fo:font-size="14pt" style:font-size-asian="14pt" style:font-size-complex="14pt" fo:language="ru" fo:country="RU" style:language-complex="ar" style:country-complex="SA"/>
    </style:style>
    <style:style style:name="T95" style:parent-style-name="Основнойшрифтабзаца" style:family="text">
      <style:text-properties fo:color="#000000" fo:font-size="14pt" style:font-size-asian="14pt" style:font-size-complex="14pt" style:language-complex="ar" style:country-complex="SA"/>
    </style:style>
    <style:style style:name="T96" style:parent-style-name="Основнойшрифтабзаца" style:family="text">
      <style:text-properties fo:color="#000000" fo:font-size="14pt" style:font-size-asian="14pt" style:font-size-complex="14pt" fo:language="ru" fo:country="RU" style:language-complex="ar" style:country-complex="SA"/>
    </style:style>
    <style:style style:name="T97" style:parent-style-name="Основнойшрифтабзаца" style:family="text">
      <style:text-properties fo:color="#000000" fo:font-size="14pt" style:font-size-asian="14pt" style:font-size-complex="14pt" style:language-complex="ar" style:country-complex="SA"/>
    </style:style>
    <style:style style:name="T9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9" style:parent-style-name="Обычный" style:family="paragraph">
      <style:paragraph-properties style:text-autospace="none" fo:text-align="justify" fo:text-indent="0.375in"/>
    </style:style>
    <style:style style:name="T10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25"/></text:span><text:span text:style-name="T3">Информация</text:span><text:span text:style-name="T4"><text:s/>о результатах контроля в сфере закупок</text:span></text:p>
      <text:p text:style-name="P5"><text:span text:style-name="T6">по плановой проверке, проведенной<text:s/></text:span><text:span text:style-name="T7">в соответствии с приказом</text:span></text:p>
      <text:p text:style-name="P8">Финансового управления администрации Пышминского<text:s/>городского округа</text:p>
      <text:p text:style-name="P9"><text:span text:style-name="T10">от 13.02.2024<text:s/></text:span><text:span text:style-name="T11">№ 10.</text:span></text:p>
      <text:p text:style-name="P12"/>
      <text:p text:style-name="P13"><text:span text:style-name="T14">Инспекцией Финансового управления администрации Пышминского городского округа в результате проведения плановой проверки<text:s/></text:span><text:span text:style-name="T15">м</text:span><text:span text:style-name="T16">униципального бюджетного общеобразовательного учреждения Пышминского городского округа «Черемышс</text:span><text:span text:style-name="T17">кая средняя общеобразовательная школа»</text:span><text:span text:style-name="T18">,<text:s/></text:span><text:span text:style-name="T19">проведенной в соответствии с приказом Финансового управления администрации Пышминского городского округа № 10 от 13.02.2024 «О проведении плановой проверки»,<text:s/></text:span><text:span text:style-name="T20">установлено, что за проверяемый период субъектом проверки<text:s/></text:span><text:span text:style-name="T21">допущены<text:s/></text:span><text:span text:style-name="T22">нарушения<text:s/></text:span><text:span text:style-name="T23">пункта 5 части 1 статьи 93,<text:s/></text:span><text:span text:style-name="T24">части 1 статьи 23, части 2 статьи 34,<text:s/></text:span><text:span text:style-name="T25">пункта 1.2<text:s/></text:span><text:span text:style-name="T26">части 1 статьи 95<text:s/></text:span><text:span text:style-name="T27">Закона о контрактной системе</text:span><text:span text:style-name="T28">:</text:span></text:p>
      <text:p text:style-name="P29"><text:span text:style-name="T30">- осуществлялись<text:s/></text:span><text:span text:style-name="T31">закупки у единственного поставщика (подрядчика, исполнителя) с нарушением<text:s/></text:span><text:span text:style-name="T32">пункта 5 части 1<text:s/></text:span><text:span text:style-name="T33">статьи 93 Закона № 44-ФЗ</text:span><text:span text:style-name="T34"><text:s/>с</text:span><text:span text:style-name="T35"><text:s/>признаками административного правонару</text:span><text:span text:style-name="T36">шения, предусмотренного частью 1 статьи 7.29<text:s/></text:span><text:span text:style-name="T37">КоАП РФ</text:span><text:span text:style-name="T38">;</text:span></text:p>
      <text:p text:style-name="P39"><text:span text:style-name="T40">-<text:s/></text:span><text:span text:style-name="T41">нарушение части 1 статьи 23, части 2 статьи 34<text:s/></text:span><text:span text:style-name="T42">Федерального закона № 44-ФЗ, а именно, в ряде договоров не указаны ИКЗ</text:span><text:span text:style-name="T43">,</text:span><text:span text:style-name="T44"><text:s/>и (или) не содерж</text:span><text:span text:style-name="T45">ится условие, что цена контракта является твердой и определяется на весь срок его исполнения</text:span><text:span text:style-name="T46">;</text:span></text:p>
      <text:p text:style-name="P47"><text:span text:style-name="T48">- изменение цены контракта с нарушением<text:s/></text:span><text:span text:style-name="T49">пункта<text:s/></text:span><text:span text:style-name="T50">1.2 части 1 статьи 95 З</text:span><text:span text:style-name="T51">акона о контрактной системе, а именно, в нескольких случаях увеличена более чем на 10% цена<text:s/></text:span><text:span text:style-name="T52">договора, заключенного с единственным поставщиком по пунктам 4 и 5 части 1 статьи 93 Федерального закона №44-ФЗ, в чем усматриваются<text:s/></text:span><text:span text:style-name="T53">признаки административного правонару</text:span><text:span text:style-name="T54">шения, предусмотренного частью 4 статьи 7.32<text:s/></text:span><text:span text:style-name="T55">КоАП РФ,<text:s/></text:span><text:span text:style-name="T56">но в связи с истечением</text:span><text:span text:style-name="T57"><text:s/>срока дав</text:span><text:span text:style-name="T58">ности</text:span><text:span text:style-name="T59"><text:s/>не повлекут административной ответственности</text:span><text:span text:style-name="T60">.</text:span></text:p>
      <text:p text:style-name="P61"><text:span text:style-name="T62">Кроме этого, выявлены недочеты, несоответствия при проверке локальных актов учреждения<text:s/></text:span><text:span text:style-name="T63">(подпункт 1.1.1 пункта 1.1 раздела 1 Акта проверки)</text:span><text:span text:style-name="T64">:</text:span></text:p>
      <text:p text:style-name="P65">- Положение о Комиссии по осуществлению закупок товаров, работ,<text:s/>услуг для обеспечения нужд МБОУ ПГО «Черемышская СОШ, утвержденное приказом директора учреждения 10.01.2023 № 2/6-ОД не соответствует Федеральному закону № 44-ФЗ;</text:p>
      <text:p text:style-name="P66"><text:span text:style-name="T67">- Приказы от 30.05.2024 № 59/9-ОД, от 26.10.2020 № 89/2-ОД и утвержденные ими Положения содер</text:span><text:span text:style-name="T68">жат смысловые, технические ошибки по тексту документа, пункт 9.2. Положения не соответствует пункту 3 приказа от 30.08.2019 № 75/11-ОД<text:s/></text:span><text:span text:style-name="T69">«О проведении внутренней экспертизы результатов исполнения контрактов, договоров, заключенных для нужд МБОУ ПГО «Черемышс</text:span><text:span text:style-name="T70">кая СОШ»</text:span><text:span text:style-name="T71">.<text:s/></text:span></text:p>
      <text:p text:style-name="P72"><text:span text:style-name="T73">Директору</text:span><text:span text:style-name="T74"><text:s/>учреждения указано<text:s/></text:span><text:span text:style-name="T75">на необходимость:</text:span></text:p>
      <text:soft-page-break/>
      <text:p text:style-name="P76"><text:span text:style-name="T77">- осуществлять закупки товаров, работ, услуг и размещение информации и документов в единой информационной системе на сайте<text:s/></text:span><text:a xlink:href="http://zakupki.gov.ru/wps/portal/base/topmain/home" office:target-frame-name="_top" xlink:show="replace"><text:span text:style-name="T78">zakupki</text:span><text:span text:style-name="T79">.</text:span><text:span text:style-name="T80">gov</text:span><text:span text:style-name="T81">.</text:span><text:span text:style-name="T82">ru</text:span></text:a><text:span text:style-name="T83"><text:s/>строго в соответствии с требованиями законодательства, в том числе, рассмотреть вопрос о планировании и осуществлении закупки теплоснабжения в соответствии с пунктом 8 части 1 статьи 93 Закона о контрактной системе,</text:span></text:p>
      <text:p text:style-name="P84">- проанализировать выявленные проверкой недочеты и нарушения, принять меры по их возможному устранению и недопущению в дальнейшей деятельности.</text:p>
      <text:p text:style-name="P85"><text:span text:style-name="T86">По нарушению, содержащему признаки административного правонарушения влекущего административную ответственность, материалы проверки направлены в<text:s/></text:span><text:span text:style-name="T87">Министерство финансов Свердловской области для решения вопроса о возбуждении административного производства по<text:s/></text:span><text:span text:style-name="T88">части 1 статьи 7.29<text:s/></text:span><text:span text:style-name="T89">КоАП РФ.</text:span></text:p>
      <text:p text:style-name="P90"><text:a xlink:href="http://zakupki.gov.ru/wps/portal/base/topmain/home" office:target-frame-name="_top" xlink:show="replace"><text:span text:style-name="T91">Акт проверки размещен на официальном сайте ЕИС в</text:span><text:span text:style-name="T92"><text:s/>сети «Интернет» <text:s/></text:span></text:a><text:a xlink:href="http://zakupki.gov.ru/wps/portal/base/topmain/home" office:target-frame-name="_top" xlink:show="replace"><text:span text:style-name="T93">zakupki</text:span><text:span text:style-name="T94">.</text:span><text:span text:style-name="T95">gov</text:span><text:span text:style-name="T96">.</text:span><text:span text:style-name="T97">ru</text:span></text:a><text:a xlink:href="http://zakupki.gov.ru/wps/portal/base/topmain/home" office:target-frame-name="_top" xlink:show="replace"><text:span text:style-name="T98">.</text:span></text:a></text:p>
      <text:p text:style-name="P99"><text:a xlink:href="http://zakupki.gov.ru/wps/portal/base/topmain/home" office:target-frame-name="_top" xlink:show="replace"><text:span text:style-name="T100">Информация о<text:s/></text:span><text:span text:style-name="T101">результатах проверки доведена до сведения главного распорядителя средств местного бюджета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 fo:margin-bottom="0.1388in" fo:line-height="115%"/>
      <style:text-properties style:font-name="Calibri" style:font-name-asian="Liberation Serif" style:font-name-complex="Times New Roman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extbodyuser" style:display-name="Text body (user)" style:family="paragraph">
      <style:paragraph-properties fo:margin-bottom="0.0972in" fo:line-height="115%"/>
      <style:text-properties style:font-name-asian="Liberation Serif" fo:hyphenate="true"/>
    </style:style>
    <style:style style:name="Standarduser" style:display-name="Standard (user)" style:family="paragraph">
      <style:text-properties style:font-name-asian="Liberation Serif" style:font-name-complex="Liberation Serif" fo:language="ru" fo:country="RU" style:language-asian="hi" style:country-asian="IN" fo:hyphenate="false"/>
    </style:style>
    <style:style style:name="Обычнаятаблица2" style:display-name="Обычная таблица2" style:family="paragraph">
      <style:text-properties style:font-name-asian="Liberation Serif" style:font-name-complex="Liberation Serif" fo:language="ru" fo:country="RU" style:language-asian="hi" style:country-asian="IN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inansUpr</dc:creator>
    <meta:creation-date>2024-04-22T05:34:00Z</meta:creation-date>
    <dc:date>2024-06-17T09:33:00Z</dc:date>
    <meta:print-date>2024-06-14T06:14:00Z</meta:print-date>
    <meta:template xlink:href="Normal" xlink:type="simple"/>
    <meta:editing-cycles>35</meta:editing-cycles>
    <meta:editing-duration>PT12660S</meta:editing-duration>
    <meta:document-statistic meta:page-count="2" meta:paragraph-count="7" meta:word-count="574" meta:character-count="3844" meta:row-count="27" meta:non-whitespace-character-count="3277"/>
  </office:meta>
</office:document-meta>
</file>