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1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Arial" fo:color="#000000" fo:font-size="12pt" style:font-size-asian="12pt" style:font-size-complex="12pt" fo:background-color="#FFFFFF"/>
    </style:style>
    <style:style style:name="P13" style:parent-style-name="Обычный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6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7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8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9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20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21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22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23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24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25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26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27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P28" style:parent-style-name="Обычный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30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31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Безопасность пешеходов в тёмное время суток</text:p>
      <text:p text:style-name="P4"/>
      <text:p text:style-name="P5">По итогам<text:s/>7<text:s/>месяцев 2022 г.<text:s/>общее<text:s/>количество<text:s/>учетных дорожно-транспортных происшествий (далее –<text:s/>ДТП) снизилось на 8,8% (с 1533 шт.<text:s/>до<text:s/>1397 шт.), число погибших возросло на 5,3% (со 190<text:s/>чел.<text:s/>до<text:s/>200 чел.), число раненых сократилось на 10,5% (с 1953 чел.<text:s/>до 1747 чел.).<text:s/></text:p>
      <text:p text:style-name="P6">Количество наездов на пешеходов уменьшилось на 4,5% (с 395<text:s/>до<text:s/>377),<text:s/>при этом<text:s/>число погибших<text:s/>увеличилось<text:s/>на<text:s/>33,3% (с<text:s/>33 чел. до 44 чел.), число раненых снизилось на 9,6% (с<text:s/>383 чел.<text:s/>до<text:s/>346 чел.).<text:s/></text:p>
      <text:p text:style-name="P7">Основная доля данного вида ДТС в большей своей части совершаются в границах населенных пунктов в дневные и вечерние периоды времени с 12-00 до 18-00 и с 18-00 до 24-00 соответственно,<text:s/>когда<text:s/>восприятие появления пешехода на проезжей части<text:s/>водителем затруднено в виду высокой интенсивности транспортных средств, смены уровня освещенности.<text:s/></text:p>
      <text:p text:style-name="P8"><text:span text:style-name="T9">Особо надо отметить, что б</text:span><text:span text:style-name="T10">езопасность на дороге зависит от всех участников дорожного движе</text:span><text:span text:style-name="T11">ния – водителя, велосипедиста, пешехода.<text:s/></text:span></text:p>
      <text:p text:style-name="P12">Довольно часто виновными в ДТП являются<text:s/>сами<text:s/>пешеходы, переходящие улицу на красный сигнал светофора<text:s/>или в неположенном месте,<text:s/>или резко выбегающие на проезжую часть из-за какого-либо препятствия,<text:s/>перемещающие<text:s/>по<text:s/>улично-дорожной сети<text:s/>с нарушением Правил дорожного движения.<text:s/>Пешеходы, как правило, пренебрегают непреложными правилами безопасности, изложенными в разделе 4 «Обязанности пешеходов» Правил дорожного движения.</text:p>
      <text:p text:style-name="P13"><text:span text:style-name="T14">Анализируя<text:s/></text:span><text:span text:style-name="T15">ДТП<text:s/></text:span><text:span text:style-name="T16">с участием пешеходов,<text:s/></text:span><text:span text:style-name="T17">произошедшие в сумерках,<text:s/></text:span><text:span text:style-name="T18">в темное</text:span><text:span text:style-name="T19"><text:s/>время суток,</text:span><text:span text:style-name="T20"><text:s/>в неблагоприятные периоды времени, можно сделать вывод,<text:s/></text:span><text:span text:style-name="T21">что одной из основных причин возникновения ДТП явилось несвоевременное определение наличия пешехода на проезжей части</text:span><text:span text:style-name="T22"><text:s/>водителем транспортного средства.</text:span><text:span text:style-name="T23"><text:s/>Усугубляющим фактором<text:s/></text:span><text:span text:style-name="T24">является темная одежда</text:span><text:span text:style-name="T25">,</text:span><text:span text:style-name="T26"><text:s/>которая сливается с фоном дорожно</text:span><text:span text:style-name="T27">го полотна и окружающей обстановкой.<text:s/></text:span></text:p>
      <text:p text:style-name="P28"><text:span text:style-name="T29">Стоит отметить, что</text:span><text:span text:style-name="T30"><text:s/></text:span><text:span text:style-name="T31">при движении<text:s/></text:span><text:span text:style-name="T32">транспортного средства в темное время суток<text:s/></text:span><text:span text:style-name="T33">с</text:span><text:span text:style-name="T34"><text:s/>включенным</text:span><text:span text:style-name="T35"><text:s/>ближним светом фар водитель<text:s/></text:span><text:span text:style-name="T36">способен<text:s/></text:span><text:span text:style-name="T37">распознать</text:span><text:span text:style-name="T38"><text:s/>пешехода на<text:s/></text:span><text:span text:style-name="T39">проезжей части</text:span><text:span text:style-name="T40"><text:s/>на расстоянии всего 25-50 метров, с<text:s/></text:span><text:span text:style-name="T41">включенным<text:s/></text:span><text:span text:style-name="T42">дальним светом фар – на расстоянии до 100 м.</text:span></text:p>
      <text:p text:style-name="P43">Согласно разделу 4<text:s/>Правил дорожного движения Российской Федерации<text:s/>при переходе дороги и движении по обочинам или краю проезжей части в темное время суток или в условиях недостаточной видимости пешеходам рекомендуется, а 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.</text:p>
      <text:p text:style-name="P44">Световозвращающие элементы (световозвращатели) – это деталь одежды, головного убора, обуви, кожгалантерейных и других изделий из световозвращающего материала.</text:p>
      <text:p text:style-name="P45">Местом изобретения световозвращателя принято считать Великобританию. Придумал его дорожный рабочий Перси Шоу<text:s/>аж<text:s/>в 1934 году.</text:p>
      <text:p text:style-name="P46">В Российской Федерации действует ряд национальных стандартов в данной области:</text:p>
      <text:p text:style-name="P47">–<text:s/>ГОСТ 32074-2013<text:s/>«Световозвращающие элементы детской и подростковой одежды. Общие технические условия»;</text:p>
      <text:p text:style-name="P48">–<text:s/>ГОСТ Р 57422-2017 «Световозвращающие элементы и изделия для пешеходов и других участников дорожного движения. Общие технические условия».</text:p>
      <text:p text:style-name="P49">В темноте водитель замечает пешехода, на одежде которого отсутствуют светоотражающие элементы, в среднем на расстоянии 30 метров. При этом автомобиль, движущийся со скоростью 60 км/ч, проезжает за секунду 20 метров. Среднее время реакции водителя – одна секунда. Действия водителя при остановке (торможении) займут еще, как минимум<text:s/>одну<text:s/>секунду. То есть автомобиль в такой ситуации проедет 40 метров.</text:p>
      <text:p text:style-name="P50"><text:span text:style-name="T51">Световозвращающие элементы повышают видимость пешеходов на неосвещенно</text:span><text:span text:style-name="T52">м</text:span><text:span text:style-name="T53"><text:s/></text:span><text:span text:style-name="T54">участке улично-дорожной сети,</text:span><text:span text:style-name="T55"><text:s/>значительно снижают рис</text:span><text:span text:style-name="T56">к возникновения ДТП</text:span><text:span text:style-name="T57">: при движении автомобиля с ближним светом фар это расстояние увеличивается</text:span><text:span text:style-name="T58"><text:s/></text:span><text:span text:style-name="T59">до 150-200 метров, а при движении автомобиля с дальним светом фар до 350 м. Это даёт водителю 15-25 секунд для принятия решения.<text:s/></text:span></text:p>
      <text:p text:style-name="P60">Использование световозвращающих элементов<text:s/>особенно актуально<text:s/>в преддверии начала нового учебного года<text:s/>для учащихся общеобразовательных организаций, которые направляются<text:s/><text:soft-page-break/>в школу<text:s/>в утренние часы и зачастую вечером возвращаются домой из школы без сопровождения взрослых, или находятся на прогулке.</text:p>
      <text:p text:style-name="P61">Дополнительно стоит отметить, что<text:s/>при приобретении ребенку<text:s/>одежды<text:s/>особое внимание необходимо<text:s/>уделять<text:s/>наличию<text:s/>на ней световозвращающих элементов.<text:s/></text:p>
      <text:p text:style-name="P62">Световозвращающие элементы у ребенка ростом до 140 см должны быть размещены на рюкзаке,<text:s/>верхней части рукава, головном уборе. Чем больше световозвращающих элементов на одежде ребенка,<text:s/>его предметах,<text:s/>тем он<text:s/>более<text:s/>заметнее для.</text:p>
      <text:p text:style-name="P63">Можно выделить несколько типов световозвращателей для пешеходов:</text:p>
      <text:p text:style-name="P64">– самофиксирующие браслеты или повязки;</text:p>
      <text:p text:style-name="P65">–<text:s/>световозвращающие брелоки;</text:p>
      <text:p text:style-name="P66">–<text:s/>световозвращающие значки;</text:p>
      <text:p text:style-name="P67">–<text:s/>световозвращатели для спиц велосипедов;</text:p>
      <text:p text:style-name="P68">–<text:s/>световозвращающие жилеты, накидки и ременные системы;</text:p>
      <text:p text:style-name="P69">–<text:s/>термонаклейки (аппликации);</text:p>
      <text:p text:style-name="P70">– катафоты.</text:p>
      <text:p text:style-name="P71">Желательно, чтобы площадь<text:s/>используемого<text:s/>световозвращающего элемента составлять не менее 15 – 50 квадратных сантиметров.</text:p>
      <text:p text:style-name="P72">Какой из<text:s/>световозвращателей<text:s/>использовать, решать только Вам! Выйдите из тени! Сделайте себя и своего ребенка видимыми<text:s/>для всех участников дорожного движения!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mdate" style:display-name="mdat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Мышленник Евгений Анатольевич</dc:creator>
    <meta:creation-date>2022-08-24T08:53:00Z</meta:creation-date>
    <dc:date>2022-08-24T09:43:00Z</dc:date>
    <meta:print-date>2020-09-10T05:02:00Z</meta:print-date>
    <meta:template xlink:href="Normal" xlink:type="simple"/>
    <meta:editing-cycles>7</meta:editing-cycles>
    <meta:editing-duration>PT3120S</meta:editing-duration>
    <meta:document-statistic meta:page-count="2" meta:paragraph-count="10" meta:word-count="755" meta:character-count="5054" meta:row-count="35" meta:non-whitespace-character-count="4309"/>
  </office:meta>
</office:document-meta>
</file>