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color="#202124" fo:font-size="12pt" style:font-size-asian="12pt" style:font-size-complex="12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В текущем году</text:span><text:span text:style-name="T3"><text:s/>Новогодние</text:span><text:span text:style-name="T4"><text:s/>каникулы стартуют с 29</text:span><text:span text:style-name="T5"><text:s/>декабря </text:span><text:span text:style-name="T6">2022</text:span><text:span text:style-name="T7"> г. по 8 января 2023 года</text:span><text:span text:style-name="T8">. К сожалению январь месяц</text:span><text:span text:style-name="T9">, исходя из практики предыдущих лет,</text:span><text:span text:style-name="T10"><text:s/>является одним из неблагоприятных месяцев по количеству зарегистрированных доро</text:span><text:span text:style-name="T11">жно-транспортных происшествий</text:span><text:span text:style-name="T12"><text:s/>(далее – ДТП)</text:span><text:span text:style-name="T13"><text:s/>со смертельным исходом, числу раненых и погибших детей</text:span><text:span text:style-name="T14"><text:s/>на</text:span><text:span text:style-name="T15"> </text:span><text:span text:style-name="T16">территории Свердловской области</text:span><text:span text:style-name="T17">. Отчасти это сопряжено с длительными Новогодними каникулами.<text:s/></text:span></text:p>
      <text:p text:style-name="P18">Так в январе 2022 года было зарегистрировано 210 ДТП в которых погибло 37 человек, в том числе 3 ребенка, 279 человек получили ранения разной степени тяжести, в том числе 40 детей. По сравнению с аналогичным периодом 2021 года количество ДТП возросло на 4%, количество погибших<text:s/>на<text:s/>336%, в том числе детей<text:s/>на<text:s/>300%, количество раненых на 5,28%, в том числе детей в 173,9%.</text:p>
      <text:p text:style-name="P19">По-прежнему в<text:s/>большинстве случаев причиной<text:s/>ДТП<text:s/>явились:<text:s/>выезд на<text:s/>полосу, предназначенную для<text:s/>встречного движения,<text:s/>обгон в неположенном месте,<text:s/>несоблюдение скоростного режима,<text:s/>не соблюдение Правил дорожного движения Российской Федерации, не предоставление приоритета.<text:s/></text:p>
      <text:p text:style-name="P20">По видам ДТП в январе 2022 года распределились следующим образом:</text:p>
      <text:list text:style-name="LFO2" text:continue-numbering="true">
        <text:list-item>
          <text:p text:style-name="P21">столкновение – 52,8%;</text:p>
        </text:list-item>
        <text:list-item>
          <text:p text:style-name="P22">наезд на пешехода – 30,5%;</text:p>
        </text:list-item>
        <text:list-item>
          <text:p text:style-name="P23">наезд на препятствие – 5,7%;</text:p>
        </text:list-item>
        <text:list-item>
          <text:p text:style-name="P24">съезд с дороги – 3,8%;</text:p>
        </text:list-item>
        <text:list-item>
          <text:p text:style-name="P25">прочие – 7,2%.</text:p>
        </text:list-item>
      </text:list>
      <text:p text:style-name="P26">В период с 01.01.2022 по 10.01.2022 в ДТП погибло 14 человек, в том числе один ребенок, 107 человек были ранены, в том числе 17 детей.</text:p>
      <text:p text:style-name="P27">В<text:s/>ДТП, связанных с наездом на пешеходов в январе 2022 года погибло 10 человек, что на 166,6% больше аналогичного периода 2021 года, ранено 57 человек, что на 132,5%<text:s/>больше аналогичного периода 2021 года.<text:s/>При этом в период с 01.01.2022 по 10.01.2022 в ДТП<text:s/>с наездом на пешехода<text:s/>погибло 4 человека, 16 человек получили ранения, в том числе 3 ребенка.</text:p>
      <text:p text:style-name="P28">С целью снижения вероятности возникновения ДТП с участием пешеходов, в том числе детей в период Новогодних каникул, необходимо соблюдать несколько простых правил:</text:p>
      <text:list text:style-name="LFO1" text:continue-numbering="true">
        <text:list-item>
          <text:p text:style-name="P29">не отпускайте детей на<text:s/>улицу одних;</text:p>
        </text:list-item>
        <text:list-item>
          <text:p text:style-name="P30">не разрешайте детям гулять в темное время суток;</text:p>
        </text:list-item>
        <text:list-item>
          <text:p text:style-name="P31">не<text:s/>разрешайте кататься с «диких» необорудованных горок, особенно расположенных вблизи автомобильных дорог;</text:p>
        </text:list-item>
        <text:list-item>
          <text:p text:style-name="P32">выучите с ребенком<text:s/>домашний адрес и номер телефона;</text:p>
        </text:list-item>
        <text:list-item>
          <text:p text:style-name="P33">повторите вместе с ребенком<text:s/>основные требования Правил дорожного движения по пересечению проезжей части;</text:p>
        </text:list-item>
        <text:list-item>
          <text:p text:style-name="P34"><text:span text:style-name="T35">в</text:span><text:span text:style-name="T36">ыучите с детьми наизусть телефоны вызова экстренных служб, в том числе «Службы -<text:s/></text:span><text:span text:style-name="T37">112»</text:span><text:span text:style-name="T38">;</text:span></text:p>
        </text:list-item>
        <text:list-item>
          <text:p text:style-name="P39">распланируйте и<text:s/>организуйте совместный досуг.</text:p>
        </text:list-item>
      </text:list>
      <text:p text:style-name="P40"/>
      <text:p text:style-name="P41">ПОМНИТЕ –<text:s/>БЕЗОПАСНОСТЬ ДЕТЕЙ<text:s/>– дело рук их родителей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2-11-30T04:19:00Z</meta:creation-date>
    <dc:date>2022-11-30T04:24:00Z</dc:date>
    <meta:template xlink:href="Normal" xlink:type="simple"/>
    <meta:editing-cycles>3</meta:editing-cycles>
    <meta:editing-duration>PT300S</meta:editing-duration>
    <meta:document-statistic meta:page-count="1" meta:paragraph-count="4" meta:word-count="362" meta:character-count="2427" meta:row-count="17" meta:non-whitespace-character-count="2069"/>
  </office:meta>
</office:document-meta>
</file>