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rsid="001c4934" officeooo:paragraph-rsid="001c4934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language="ru" fo:country="RU" officeooo:rsid="001c4934" officeooo:paragraph-rsid="001c4934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language="ru" fo:country="RU" officeooo:rsid="0024d88a" officeooo:paragraph-rsid="001c4934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officeooo:paragraph-rsid="001dfa6c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2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c4934" style:font-size-asian="14pt" style:font-size-complex="14pt"/>
    </style:style>
    <style:style style:name="P13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4pt" fo:font-weight="normal" officeooo:paragraph-rsid="001c4934" style:font-size-asian="14pt" style:font-weight-asian="normal" style:font-name-complex="Times New Roman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Liberation Serif"/>
    </style:style>
    <style:style style:name="T4" style:family="text">
      <style:text-properties fo:color="#000000" style:font-name="Liberation Serif" fo:font-size="14pt" fo:language="ru" fo:country="RU" fo:font-weight="normal" style:font-size-asian="14pt" style:font-weight-asian="normal" style:font-name-complex="Times New Roman" style:font-size-complex="14pt"/>
    </style:style>
    <style:style style:name="T5" style:family="text">
      <style:text-properties fo:color="#000000" style:font-name="Liberation Serif" fo:font-size="14pt" fo:language="ru" fo:country="RU" style:font-size-asian="14pt" style:font-size-complex="14pt" style:font-weight-complex="bold"/>
    </style:style>
    <style:style style:name="T6" style:family="text">
      <style:text-properties fo:color="#000000" style:font-name="Liberation Serif" fo:font-size="14pt" fo:language="ru" fo:country="RU" officeooo:rsid="00214484" style:font-size-asian="14pt" style:font-size-complex="14pt" style:font-weight-complex="bold"/>
    </style:style>
    <style:style style:name="T7" style:family="text">
      <style:text-properties fo:color="#000000" style:font-name="Liberation Serif" fo:font-size="14pt" style:font-size-asian="14pt" style:font-size-complex="14pt"/>
    </style:style>
    <style:style style:name="T8" style:family="text">
      <style:text-properties fo:color="#000000" style:font-name="Liberation Serif" fo:font-size="14pt" style:font-size-asian="14pt" style:font-size-complex="14pt" style:font-weight-complex="bold"/>
    </style:style>
    <style:style style:name="T9" style:family="text">
      <style:text-properties fo:color="#000000" style:font-name="Liberation Serif" fo:font-size="14pt" officeooo:rsid="00214484" style:font-size-asian="14pt" style:font-size-complex="14pt"/>
    </style:style>
    <style:style style:name="T10" style:family="text">
      <style:text-properties fo:color="#000000" style:font-name="Liberation Serif" fo:language="ru" fo:country="RU"/>
    </style:style>
    <style:style style:name="T11" style:family="text">
      <style:text-properties fo:color="#000000" style:font-name="Liberation Serif" fo:language="ru" fo:country="RU" officeooo:rsid="001c4934"/>
    </style:style>
    <style:style style:name="T12" style:family="text">
      <style:text-properties fo:color="#000000" style:font-name="Liberation Serif" fo:language="ru" fo:country="RU" officeooo:rsid="001dfa6c"/>
    </style:style>
    <style:style style:name="T13" style:family="text">
      <style:text-properties fo:color="#000000" style:font-name="Liberation Serif" fo:font-weight="normal" style:font-weight-asian="normal" style:font-name-complex="Times New Roman"/>
    </style:style>
    <style:style style:name="T14" style:family="text">
      <style:text-properties fo:color="#000000" style:font-name="Liberation Serif" fo:font-weight="normal" officeooo:rsid="001c4934" style:font-weight-asian="normal" style:font-name-complex="Times New Roman"/>
    </style:style>
    <style:style style:name="T15" style:family="text">
      <style:text-properties fo:color="#000000" style:font-name="Liberation Serif" fo:font-weight="normal" officeooo:rsid="00214484" style:font-weight-asian="normal" style:font-name-complex="Times New Roman"/>
    </style:style>
    <style:style style:name="T16" style:family="text">
      <style:text-properties fo:color="#000000" style:font-name="Liberation Serif" style:font-weight-complex="bold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19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font-weight="normal" officeooo:rsid="00214484" style:font-size-asian="14pt" style:font-weight-asian="normal" style:font-size-complex="14pt" style:font-weight-complex="normal"/>
    </style:style>
    <style:style style:name="T21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22" style:family="text">
      <style:text-properties style:font-name="Liberation Serif" fo:font-size="14pt" style:font-size-asian="14pt" style:font-size-complex="14pt"/>
    </style:style>
    <style:style style:name="T23" style:family="text">
      <style:text-properties style:font-name="Liberation Serif" fo:font-size="14pt" style:font-size-asian="14pt" style:font-size-complex="14pt" style:font-weight-complex="bold"/>
    </style:style>
    <style:style style:name="T24" style:family="text">
      <style:text-properties style:font-name="Liberation Serif" fo:font-size="14pt" style:font-size-asian="14pt" style:font-name-complex="Liberation Serif" style:font-size-complex="14pt"/>
    </style:style>
    <style:style style:name="T25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26" style:family="text">
      <style:text-properties style:font-name="Liberation Serif" fo:font-size="14pt" fo:language="ru" fo:country="RU" style:font-size-asian="14pt" style:font-size-complex="14pt"/>
    </style:style>
    <style:style style:name="T27" style:family="text">
      <style:text-properties style:font-name="Liberation Serif" fo:font-size="14pt" fo:language="ru" fo:country="RU" officeooo:rsid="001c4934" style:font-size-asian="14pt" style:font-size-complex="14pt"/>
    </style:style>
    <style:style style:name="T28" style:family="text">
      <style:text-properties style:font-name="Liberation Serif" fo:font-size="14pt" fo:language="ru" fo:country="RU" style:font-size-asian="14pt" style:font-size-complex="14pt" style:font-weight-complex="bold"/>
    </style:style>
    <style:style style:name="T29" style:family="text">
      <style:text-properties style:font-name="Liberation Serif" fo:font-size="14pt" fo:language="ru" fo:country="RU" officeooo:rsid="001dfa6c" style:font-size-asian="14pt" style:font-size-complex="14pt" style:font-weight-complex="bold"/>
    </style:style>
    <style:style style:name="T30" style:family="text">
      <style:text-properties style:font-name="Liberation Serif" fo:font-size="14pt" fo:language="ru" fo:country="RU" officeooo:rsid="00214484" style:font-size-asian="14pt" style:font-size-complex="14pt" style:font-weight-complex="bold"/>
    </style:style>
    <style:style style:name="T31" style:family="text">
      <style:text-properties style:font-name="Liberation Serif" fo:font-size="14pt" fo:language="ru" fo:country="RU" officeooo:rsid="00214484" style:font-size-asian="14pt" style:font-size-complex="14pt"/>
    </style:style>
    <style:style style:name="T32" style:family="text">
      <style:text-properties style:font-name="Liberation Serif" fo:font-size="14pt" fo:language="ru" fo:country="RU" officeooo:rsid="00218575" style:font-size-asian="14pt" style:font-size-complex="14pt"/>
    </style:style>
    <style:style style:name="T33" style:family="text">
      <style:text-properties style:font-name="Liberation Serif" fo:font-size="14pt" fo:language="ru" fo:country="RU" officeooo:rsid="00214484" style:font-size-asian="14pt" style:font-name-complex="Liberation Serif" style:font-size-complex="14pt"/>
    </style:style>
    <style:style style:name="T34" style:family="text">
      <style:text-properties style:font-name="Liberation Serif" fo:font-size="14pt" fo:language="ru" fo:country="RU" officeooo:rsid="001dfa6c" style:font-name-asian="Times New Roman1" style:font-size-asian="14pt" style:language-asian="ru" style:country-asian="RU" style:font-name-complex="Liberation Serif" style:font-size-complex="14pt"/>
    </style:style>
    <style:style style:name="T35" style:family="text">
      <style:text-properties style:font-name="Liberation Serif" fo:font-size="14pt" style:font-name-asian="Times New Roman1" style:font-size-asian="14pt" style:language-asian="ru" style:country-asian="RU" style:font-name-complex="Liberation Serif" style:font-size-complex="14pt"/>
    </style:style>
    <style:style style:name="T36" style:family="text">
      <style:text-properties style:font-name="Liberation Serif" fo:font-weight="normal" style:font-weight-asian="normal" style:font-name-complex="Times New Roman"/>
    </style:style>
    <style:style style:name="T37" style:family="text">
      <style:text-properties style:font-name="Liberation Serif" fo:font-weight="normal" officeooo:rsid="00214484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"><text:s text:c="25"/></text:span></text:span></text:p>
      <text:p text:style-name="P1"><text:span text:style-name="Основной_20_шрифт_20_абзаца"><text:span text:style-name="T4">Информация</text:span></text:span><text:span text:style-name="T18"> о результатах контроля в сфере закупок</text:span></text:p>
      <text:h text:style-name="P11" text:outline-level="1"><text:span text:style-name="T36">по плановой проверке, проведенной </text:span><text:span text:style-name="T13">в соответствии с приказом</text:span></text:h>
      <text:h text:style-name="P13" text:outline-level="1">Финансового управления администрации Пышминского городского округа </text:h>
      <text:h text:style-name="P12" text:outline-level="1"><text:span text:style-name="T14">о</text:span><text:span text:style-name="T13">т </text:span><text:span text:style-name="T15">18</text:span><text:span text:style-name="T13">.0</text:span><text:span text:style-name="T15">4</text:span><text:span text:style-name="T13">.202</text:span><text:span text:style-name="T15">3</text:span><text:span text:style-name="T13"> </text:span><text:span text:style-name="T36">№ </text:span><text:span text:style-name="T37">18</text:span><text:span text:style-name="T36">.</text:span></text:h>
      <text:p text:style-name="P2"/>
      <text:p text:style-name="P9"><text:span text:style-name="T22">Инспекцией Финансового управления администрации Пышминского городского округа в результате проведения плановой проверки </text:span><text:span text:style-name="T7">м</text:span><text:span text:style-name="T8">униципального бюджетного</text:span><text:span text:style-name="T5"> </text:span><text:span text:style-name="T6">дошкольного </text:span><text:span text:style-name="T8">образовательного учреждения Пышминского городского округа «</text:span><text:span text:style-name="T6">Боровлянский детский сад</text:span><text:span text:style-name="T8">»</text:span><text:span text:style-name="T22">, </text:span><text:span text:style-name="T7">проведенной в соответствии с приказом Финансового управления администрации Пышминского городского округа № </text:span><text:span text:style-name="T9">18</text:span><text:span text:style-name="T7"> от </text:span><text:span text:style-name="T9">18</text:span><text:span text:style-name="T7">.0</text:span><text:span text:style-name="T9">4</text:span><text:span text:style-name="T7">.202</text:span><text:span text:style-name="T9">3</text:span><text:span text:style-name="T7"> «О проведении плановой проверки», </text:span><text:span text:style-name="T23">установлено, что за проверяемый период субъектом проверки </text:span><text:span text:style-name="T28">допущен</text:span><text:span text:style-name="T29">ы</text:span><text:span text:style-name="T23"> </text:span><text:span text:style-name="T28">нарушени</text:span><text:span text:style-name="T29">я</text:span><text:span text:style-name="T23"> </text:span><text:span text:style-name="T30">части 1 </text:span><text:span text:style-name="T19">статьи 2</text:span><text:span text:style-name="T20">3</text:span><text:span text:style-name="T19"> </text:span><text:span text:style-name="T21">Федерального </text:span><text:span text:style-name="T24">закона № 44-ФЗ "О контрактной системе в сфере закупок товаров, работ, услуг для обеспечения государственных и муниципальных нужд" </text:span><text:span text:style-name="T33">и </text:span><text:span text:style-name="T22"><text:s/>Постановления администрации Пышминского городского округа от 18.09.2015г № 542 «Об утверждении порядка ведения реестров закупок».</text:span><text:span text:style-name="T26"> </text:span><text:span text:style-name="T31">Кроме этого, выявлены несоответствия в локальных актах учреждения регламентирующих порядок проведения приемки и внутренней экспертизы закупаемых товаров, работ, услуг.</text:span><text:span text:style-name="T26"> <text:s/></text:span><text:span text:style-name="T34">Д</text:span><text:span text:style-name="T35">ействий должностных лиц заказчика, содержащих признаки административных правонарушений, не выявлено.</text:span></text:p>
      <text:p text:style-name="P8"><text:span text:style-name="T3">По результатам проведенной проверки инспекцией </text:span><text:span text:style-name="T11">принято </text:span><text:span text:style-name="T10">решен</text:span><text:span text:style-name="T11">ие</text:span><text:span text:style-name="T3">, </text:span><text:span text:style-name="T17">с</text:span><text:span text:style-name="T3"> целью устранения </text:span><text:span text:style-name="T10">выявленн</text:span><text:span text:style-name="T12">ых</text:span><text:span text:style-name="T3"> </text:span><text:span text:style-name="T10">нарушени</text:span><text:span text:style-name="T12">й,</text:span><text:span text:style-name="T3"> выдать руководству учреждения Предписание </text:span><text:span text:style-name="T16">обязательное для исполнения. </text:span></text:p>
      <text:p text:style-name="P6"><text:span text:style-name="T22">Акт проверки и Предписание размещены на официальном сайте ЕИС в сети «Интернет» <text:s/></text:span><text:a xlink:type="simple" xlink:href="http://zakupki.gov.ru/wps/portal/base/topmain/home" text:style-name="Internet_20_link" text:visited-style-name="Visited_20_Internet_20_Link"><text:span text:style-name="Internet_20_link">zakupki.gov.ru</text:span></text:a><text:span text:style-name="Internet_20_link"><text:span text:style-name="T25">,</text:span></text:span><text:span text:style-name="T22"> </text:span><text:span text:style-name="T27">направлены руководителю субъекта прове</text:span><text:span text:style-name="T32">р</text:span><text:span text:style-name="T27">ки.</text:span></text:p>
      <text:p text:style-name="P4">Информация о результатах проверки доведена до сведения главного распорядителя средств местного бюджета.</text:p>
      <text:p text:style-name="P3"/>
      <text:p text:style-name="P5"/>
      <text:p text:style-name="P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cycles>28</meta:editing-cycles>
    <meta:editing-duration>PT2H41M26S</meta:editing-duration>
    <dc:date>2023-08-16T08:50:42.431000000</dc:date>
    <meta:print-date>2023-08-15T17:00:05.969000000</meta:print-date>
    <meta:document-statistic meta:table-count="0" meta:image-count="0" meta:object-count="0" meta:page-count="1" meta:paragraph-count="9" meta:word-count="192" meta:character-count="1680" meta:non-whitespace-character-count="1466"/>
    <meta:template xlink:type="simple" xlink:actuate="onRequest" xlink:title="" xlink:href="Normal"/>
  </office:meta>
</office:document-meta>
</file>