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 fo:language="ru" fo:country="RU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2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justify" fo:text-indent="0.375i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style:font-style-complex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Абзацсписка" style:list-style-name="LFO2" style:family="paragraph">
      <style:paragraph-properties style:text-autospace="none" fo:text-align="justify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style:text-autospace="none" fo:text-align="justify" fo:text-indent="0.25in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style:text-autospace="none" fo:text-align="justify" fo:text-indent="0.25in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style:text-autospace="none" fo:text-align="justify" fo:text-indent="0.25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 fo:language="ru" fo:country="RU"/>
    </style:style>
    <style:style style:name="P62" style:parent-style-name="Обычный" style:family="paragraph">
      <style:paragraph-properties style:text-autospace="none" fo:text-align="justify" fo:text-indent="0.375i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 fo:text-indent="0.375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 fo:text-indent="0.3937in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style:text-autospace="none" fo:text-align="justify" fo:text-indent="0.375in"/>
      <style:text-properties style:font-name-asian="Liberation Serif" style:font-weight-complex="bold" fo:color="#000000" fo:font-size="8pt" style:font-size-asian="8pt" style:font-size-complex="8pt" fo:language="ru" fo:country="RU"/>
    </style:style>
    <style:style style:name="P92" style:parent-style-name="Обычный" style:family="paragraph">
      <style:paragraph-properties style:text-autospace="none" fo:text-align="justify" fo:text-indent="0.375in"/>
    </style:style>
    <style:style style:name="T93" style:parent-style-name="Основнойшрифтабзаца" style:family="text">
      <style:text-properties style:font-name-asian="Liberation Serif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Liberation Serif" fo:color="#000000" fo:font-size="14pt" style:font-size-asian="14pt" style:font-size-complex="14pt" fo:language="ru" fo:country="RU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style:text-autospace="none" fo:text-align="justify" fo:text-indent="0.375in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Гиперссылка" style:family="text">
      <style:text-properties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Гиперссылка" style:family="text">
      <style:text-properties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Гиперссылк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style:text-autospace="none" fo:text-align="justify" fo:text-indent="0.375in"/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 fo:language="ru" fo:country="RU"/>
    </style:style>
    <style:style style:name="P109" style:parent-style-name="Обычный" style:family="paragraph">
      <style:paragraph-properties style:text-autospace="none" fo:text-align="justify" fo:text-indent="0.375in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13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14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116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8" style:parent-style-name="Обычный" style:family="paragraph">
      <style:paragraph-properties style:text-autospace="none" fo:text-align="justify" fo:text-indent="0.375in"/>
    </style:style>
    <style:style style:name="T119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style:text-autospace="none" fo:text-align="justify" fo:text-indent="0.375in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5"/></text:span><text:span text:style-name="T3">Информация</text:span><text:span text:style-name="T4"><text:s/>о результатах контроля в сфере закупок</text:span></text:p>
      <text:p text:style-name="P5"><text:span text:style-name="T6">по плановой проверке, проведенной<text:s/></text:span><text:span text:style-name="T7">в соответствии с приказом</text:span></text:p>
      <text:p text:style-name="P8">Финансового управления администрации Пышминского<text:s/>городского округа</text:p>
      <text:p text:style-name="P9"><text:span text:style-name="T10">от 01.07.2024<text:s/></text:span><text:span text:style-name="T11">№ 35.</text:span></text:p>
      <text:p text:style-name="P12"/>
      <text:p text:style-name="P13"><text:span text:style-name="T14">Инспекцией Финансового управления администрации Пышминского городского округа в результате проведения плановой проверки<text:s/></text:span><text:span text:style-name="T15">м</text:span><text:span text:style-name="T16">униципального бюджетного общеобразовательного учреждения Пышминского городского округа «Боровлян</text:span><text:span text:style-name="T17">ская средняя общеобразовательная школа»</text:span><text:span text:style-name="T18">,<text:s/></text:span><text:span text:style-name="T19">проведенной в соответствии с приказом Финансового управления администрации Пышминского городского округа № 35 от 01.07.2024 «О проведении плановой проверки»,<text:s/></text:span><text:span text:style-name="T20">установлено, что за проверяемый период субъектом проверки</text:span><text:span text:style-name="T21"><text:s/>допущены<text:s/></text:span><text:span text:style-name="T22">нарушения</text:span><text:span text:style-name="T23"><text:s/></text:span><text:span text:style-name="T24">части 1 статьи 23, части 2 статьи 34,<text:s/></text:span><text:span text:style-name="T25">части 2 статьи 38, пункта 5 части 1 статьи 93</text:span><text:span text:style-name="T26">,<text:s/></text:span><text:span text:style-name="T27">части 3 статьи 103<text:s/></text:span><text:span text:style-name="T28">Закона о контрактной системе</text:span><text:span text:style-name="T29">:<text:s/></text:span></text:p>
      <text:list text:style-name="LFO2" text:continue-numbering="true">
        <text:list-item>
          <text:p text:style-name="P30">в нарушение части 2 статьи 38 Закона о контрактной системе, в учреждении с 28.08.2024 не назначен контрактный управляющий;<text:s/></text:p>
        </text:list-item>
      </text:list>
      <text:p text:style-name="P31"><text:span text:style-name="T32">2</text:span><text:span text:style-name="T33">)</text:span><text:span text:style-name="T34"><text:s/></text:span><text:span text:style-name="T35">некорректное планирование закупок товаров, работ, услуг привело к нарушению<text:s/></text:span><text:span text:style-name="T36">пункта 5 части 1 статьи 93 Закона № 44-Ф -</text:span><text:span text:style-name="T37"><text:s/>осуществление закупок товаров, работ и услуг с превышением<text:s/></text:span><text:span text:style-name="T38">установленного уровня годового объема закупок,<text:s/></text:span><text:span text:style-name="T39">содержит признаки административного правонару</text:span><text:span text:style-name="T40">шения, предусмотренного частью 1 статьи 7.29<text:s/></text:span><text:span text:style-name="T41">КоАП РФ;</text:span></text:p>
      <text:p text:style-name="P42"><text:span text:style-name="T43">3) в<text:s/></text:span><text:span text:style-name="T44">нарушение части 1 статьи 23, части 2 статьи 34<text:s/></text:span><text:span text:style-name="T45">Федерального закона № 44-ФЗ в ряде договоров не указаны ИКЗ и (или) не содержится условие, что цена контракта является твердой и определяется на весь срок его исполнения</text:span><text:span text:style-name="T46">;</text:span></text:p>
      <text:p text:style-name="P47"><text:span text:style-name="T48">4)<text:s/></text:span><text:span text:style-name="T49">нарушение</text:span><text:a xlink:href="consultantplus://offline/ref=0AF7D3B24CFC1A43CA70EA95206E6805071BAF4D1FEDC5C551A7D9F7CEC8696EA140783C27DDF579E5A42FAB4CA82B08DD57CBEACF750381XDbAG" office:target-frame-name="_top" xlink:show="replace"><text:span text:style-name="T50"><text:s/></text:span></text:a><text:a xlink:href="consultantplus://offline/ref=0AF7D3B24CFC1A43CA70EA95206E6805071BAF4D1FEDC5C551A7D9F7CEC8696EA140783C27DDF578EDA42FAB4CA82B08DD57CBEACF750381XDbAG" office:target-frame-name="_top" xlink:show="replace"><text:span text:style-name="T51">части 3 статьи 103</text:span></text:a><text:span text:style-name="T52"><text:s/>Федерального закона<text:s/></text:span><text:span text:style-name="T53">N</text:span><text:span text:style-name="T54"><text:s/>44-ФЗ при работе с реестром контрактов ЕИС,<text:s/></text:span><text:span text:style-name="T55">содержит признаки административного правонарушения, предусмотренного частью<text:s/></text:span><text:span text:style-name="T56">2</text:span><text:span text:style-name="T57"><text:s/>статьи<text:s/></text:span><text:span text:style-name="T58">7.31<text:s/></text:span><text:span text:style-name="T59">КоАП РФ</text:span><text:span text:style-name="T60">.</text:span></text:p>
      <text:p text:style-name="P61"/>
      <text:p text:style-name="P62"><text:span text:style-name="T63">Кроме этого, выявлены</text:span><text:span text:style-name="T64"><text:s/></text:span><text:span text:style-name="T65">недочеты, несоответствия при проверке локальных актов учреждения</text:span><text:span text:style-name="T66">,<text:s/></text:span><text:span text:style-name="T67">а именно:</text:span></text:p>
      <text:p text:style-name="P68"><text:span text:style-name="T69">-<text:s/></text:span><text:span text:style-name="T70">несоответствия положениям части 2 статьи 24, части 1 статьи 39 Федерального закона № 44-ФЗ - приказов от 30.12.2019 №259, от 30.09.2024 № 208/2; - Положени</text:span><text:span text:style-name="T71">й</text:span><text:span text:style-name="T72"><text:s/>о закупках товаров, работ, услуг</text:span><text:span text:style-name="T73">…</text:span><text:span text:style-name="T74">, утвержденн</text:span><text:span text:style-name="T75">ых</text:span><text:span text:style-name="T76"><text:s/>приказ</text:span><text:span text:style-name="T77">ами</text:span><text:span text:style-name="T78"><text:s/>от 04.10.2022 № 203</text:span><text:span text:style-name="T79"><text:s/>и<text:s/></text:span><text:span text:style-name="T80">от 09.09.2024 № 13;</text:span></text:p>
      <text:p text:style-name="P81"><text:span text:style-name="T82">- не разграничено действие приказов № 63<text:s/></text:span><text:span text:style-name="T83">от 15.03.2018 и № 203<text:s/></text:span><text:span text:style-name="T84">от 04.10.2022</text:span><text:span text:style-name="T85">;</text:span></text:p>
      <text:p text:style-name="P86"><text:span text:style-name="T87">-<text:s/></text:span><text:span text:style-name="T88">Положение о приемке, экспертизе товаров (работ, услуг)</text:span><text:span text:style-name="T89"><text:s/>…</text:span><text:span text:style-name="T90">, утвержденное приказом директора учреждения от 04.10.2022 №203, содержит технические и смысловые ошибки в части содержания и нумерации разделов документа, ссылок по тексту документа.<text:s/></text:span></text:p>
      <text:p text:style-name="P91"/>
      <text:p text:style-name="P92"><text:span text:style-name="T93">Директору</text:span><text:span text:style-name="T94"><text:s/>учреждения указано<text:s/></text:span><text:span text:style-name="T95">на необходимость:</text:span></text:p>
      <text:p text:style-name="P96"><text:span text:style-name="T97">- обратить особое внимание на соблюдение требований законодательства о контрактной системе при<text:s/></text:span><text:span text:style-name="T98">формировании и исполнении планов-графиков закупок для нужд учреждения,</text:span></text:p>
      <text:soft-page-break/>
      <text:p text:style-name="P99"><text:span text:style-name="T100">- осуществлять закупки товаров, работ, услуг и размещение информации и документов в единой информационной системе на сайте<text:s/></text:span><text:a xlink:href="http://zakupki.gov.ru/wps/portal/base/topmain/home" office:target-frame-name="_top" xlink:show="replace"><text:span text:style-name="T101">zakupki</text:span><text:span text:style-name="T102">.</text:span><text:span text:style-name="T103">gov</text:span><text:span text:style-name="T104">.</text:span><text:span text:style-name="T105">ru</text:span></text:a><text:span text:style-name="T106"><text:s/>строго в соответствии с требованиями законодательства,</text:span></text:p>
      <text:p text:style-name="P107">- проанализировать выявленные проверкой недочеты и нарушения, принять меры по их возможному устранению и недопущению в дальнейшей деятельности.</text:p>
      <text:p text:style-name="P108"/>
      <text:p text:style-name="P109"><text:a xlink:href="http://zakupki.gov.ru/wps/portal/base/topmain/home" office:target-frame-name="_top" xlink:show="replace"><text:span text:style-name="T110">Акт проверки и Предписание направлены субъекту проверки и размещены на официальном сайте ЕИС в сети «Интернет» <text:s/></text:span></text:a><text:a xlink:href="http://zakupki.gov.ru/wps/portal/base/topmain/home" office:target-frame-name="_top" xlink:show="replace"><text:span text:style-name="T111">zakupki</text:span><text:span text:style-name="T112">.</text:span><text:span text:style-name="T113">go</text:span><text:span text:style-name="T114">v</text:span><text:span text:style-name="T115">.</text:span><text:span text:style-name="T116">ru</text:span></text:a><text:a xlink:href="http://zakupki.gov.ru/wps/portal/base/topmain/home" office:target-frame-name="_top" xlink:show="replace"><text:span text:style-name="T117">.</text:span></text:a></text:p>
      <text:p text:style-name="P118"><text:span text:style-name="T119">По нарушениям, содержащим признаки административных правонарушений влекущих административную ответственность, материалы проверки направлены в Министерство финансов Свердловской облас</text:span><text:span text:style-name="T120">ти для решения вопроса о возбуждении административного производства.</text:span></text:p>
      <text:p text:style-name="P121"><text:a xlink:href="http://zakupki.gov.ru/wps/portal/base/topmain/home" office:target-frame-name="_top" xlink:show="replace"><text:span text:style-name="T122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extbodyuser" style:display-name="Text body (user)" style:family="paragraph">
      <style:paragraph-properties fo:margin-bottom="0.0972in" fo:line-height="115%"/>
      <style:text-properties style:font-name-asian="Liberation Serif" fo:hyphenate="true"/>
    </style:style>
    <style:style style:name="Standarduser" style:display-name="Standard (user)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Обычнаятаблица2" style:display-name="Обычная таблица2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ansUpr</dc:creator>
    <meta:creation-date>2024-04-22T05:34:00Z</meta:creation-date>
    <dc:date>2024-11-01T05:08:00Z</dc:date>
    <meta:print-date>2024-11-01T05:07:00Z</meta:print-date>
    <meta:template xlink:href="Normal" xlink:type="simple"/>
    <meta:editing-cycles>42</meta:editing-cycles>
    <meta:editing-duration>PT17220S</meta:editing-duration>
    <meta:document-statistic meta:page-count="2" meta:paragraph-count="8" meta:word-count="612" meta:character-count="4093" meta:row-count="29" meta:non-whitespace-character-count="3489"/>
  </office:meta>
</office:document-meta>
</file>