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officeooo:rsid="001c4934" officeooo:paragraph-rsid="001c4934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fo:language="ru" fo:country="RU" officeooo:rsid="0024d88a" officeooo:paragraph-rsid="001c4934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7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font-size="14pt" officeooo:paragraph-rsid="001c4934" style:font-size-asian="14pt" style:font-size-complex="14pt"/>
    </style:style>
    <style:style style:name="P8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erif" fo:font-size="14pt" fo:font-weight="normal" officeooo:paragraph-rsid="001c4934" style:font-size-asian="14pt" style:font-weight-asian="normal" style:font-name-complex="Times New Roman" style:font-size-complex="14pt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  <style:text-properties officeooo:paragraph-rsid="001dc695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1dc695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1f47d4" fo:hyphenate="false" loext:hyphenation-no-caps="false"/>
    </style:style>
    <style:style style:name="T1" style:family="text">
      <style:text-properties style:font-size-complex="14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style:font-name="Liberation Serif" fo:font-size="14pt" fo:language="ru" fo:country="RU" fo:font-weight="normal" style:font-size-asian="14pt" style:font-weight-asian="normal" style:font-name-complex="Times New Roman" style:font-size-complex="14pt"/>
    </style:style>
    <style:style style:name="T4" style:family="text">
      <style:text-properties fo:color="#000000" style:font-name="Liberation Serif" fo:font-size="14pt" fo:language="ru" fo:country="RU" style:text-underline-style="none" style:font-size-asian="14pt" style:font-size-complex="14pt"/>
    </style:style>
    <style:style style:name="T5" style:family="text">
      <style:text-properties fo:color="#000000" style:font-name="Liberation Serif" fo:font-size="14pt" fo:language="ru" fo:country="RU" style:text-underline-style="none" officeooo:rsid="000c13fe" style:font-size-asian="14pt" style:font-size-complex="14pt"/>
    </style:style>
    <style:style style:name="T6" style:family="text">
      <style:text-properties fo:color="#000000" style:font-name="Liberation Serif" fo:font-size="14pt" fo:language="ru" fo:country="RU" style:text-underline-style="none" style:font-size-asian="14pt" style:font-size-complex="14pt" style:font-weight-complex="bold"/>
    </style:style>
    <style:style style:name="T7" style:family="text">
      <style:text-properties fo:color="#000000" style:font-name="Liberation Serif" fo:font-size="14pt" fo:language="ru" fo:country="RU" style:text-underline-style="none" officeooo:rsid="000c13fe" style:font-size-asian="14pt" style:font-size-complex="14pt" style:font-weight-complex="bold"/>
    </style:style>
    <style:style style:name="T8" style:family="text">
      <style:text-properties fo:color="#000000" style:font-name="Liberation Serif" fo:font-size="14pt" fo:language="ru" fo:country="RU" style:text-underline-style="none" officeooo:rsid="001dc695" style:font-size-asian="14pt" style:font-size-complex="14pt" style:font-weight-complex="bold"/>
    </style:style>
    <style:style style:name="T9" style:family="text">
      <style:text-properties fo:color="#000000" style:font-name="Liberation Serif" fo:font-size="14pt" fo:language="ru" fo:country="RU" style:text-underline-style="none" officeooo:rsid="000d46a9" style:font-size-asian="14pt" style:font-size-complex="14pt"/>
    </style:style>
    <style:style style:name="T10" style:family="text">
      <style:text-properties fo:color="#000000" style:font-name="Liberation Serif" fo:font-size="14pt" fo:language="ru" fo:country="RU" style:text-underline-style="none" officeooo:rsid="001ee108" style:font-size-asian="14pt" style:font-size-complex="14pt"/>
    </style:style>
    <style:style style:name="T11" style:family="text">
      <style:text-properties fo:color="#000000" style:font-name="Liberation Serif" fo:font-size="14pt" fo:language="ru" fo:country="RU" style:text-underline-style="none" officeooo:rsid="001dc695" style:font-size-asian="14pt" style:font-size-complex="14pt"/>
    </style:style>
    <style:style style:name="T12" style:family="text">
      <style:text-properties fo:color="#000000" style:font-name="Liberation Serif" fo:font-size="14pt" fo:language="ru" fo:country="RU" style:text-underline-style="none" style:font-size-asian="14pt" style:font-name-complex="Liberation Serif" style:font-size-complex="14pt"/>
    </style:style>
    <style:style style:name="T13" style:family="text">
      <style:text-properties fo:color="#000000" style:font-name="Liberation Serif" fo:font-size="14pt" fo:language="ru" fo:country="RU" style:text-underline-style="none" officeooo:rsid="000d46a9" style:font-size-asian="14pt" style:font-name-complex="Liberation Serif" style:font-size-complex="14pt"/>
    </style:style>
    <style:style style:name="T14" style:family="text">
      <style:text-properties fo:color="#000000" style:font-name="Liberation Serif" fo:font-size="14pt" fo:language="ru" fo:country="RU" style:text-underline-style="none" officeooo:rsid="001dc695" style:font-size-asian="14pt" style:font-name-complex="Liberation Serif" style:font-size-complex="14pt"/>
    </style:style>
    <style:style style:name="T15" style:family="text">
      <style:text-properties fo:color="#000000" style:font-name="Liberation Serif" fo:font-size="14pt" fo:language="ru" fo:country="RU" style:text-underline-style="none" officeooo:rsid="001263ec" style:font-size-asian="14pt" style:font-name-complex="Liberation Serif" style:font-size-complex="14pt"/>
    </style:style>
    <style:style style:name="T16" style:family="text">
      <style:text-properties fo:color="#000000" style:font-name="Liberation Serif" fo:font-size="14pt" fo:language="ru" fo:country="RU" style:text-underline-style="none" officeooo:rsid="00219c4e" style:font-size-asian="14pt" style:font-name-complex="Liberation Serif" style:font-size-complex="14pt"/>
    </style:style>
    <style:style style:name="T17" style:family="text">
      <style:text-properties fo:color="#000000" style:font-name="Liberation Serif" fo:font-size="14pt" fo:language="ru" fo:country="RU" style:text-underline-style="none" officeooo:rsid="001263ec" style:font-size-asian="14pt" style:language-asian="ru" style:country-asian="RU" style:font-name-complex="Liberation Serif" style:font-size-complex="14pt" style:language-complex="ar" style:country-complex="SA"/>
    </style:style>
    <style:style style:name="T18" style:family="text">
      <style:text-properties fo:color="#000000" style:font-name="Liberation Serif" fo:font-size="14pt" fo:language="ru" fo:country="RU" style:text-underline-style="none" officeooo:rsid="001dc695" style:font-size-asian="14pt" style:language-asian="ru" style:country-asian="RU" style:font-name-complex="Liberation Serif" style:font-size-complex="14pt" style:language-complex="ar" style:country-complex="SA"/>
    </style:style>
    <style:style style:name="T19" style:family="text">
      <style:text-properties fo:color="#000000" style:font-name="Liberation Serif" fo:font-size="14pt" fo:language="ru" fo:country="RU" style:text-underline-style="none" fo:background-color="#ffffff" loext:char-shading-value="0" style:font-size-asian="14pt" style:font-size-complex="14pt"/>
    </style:style>
    <style:style style:name="T20" style:family="text">
      <style:text-properties fo:color="#000000" style:font-name="Liberation Serif" fo:font-size="14pt" fo:language="ru" fo:country="RU" style:text-underline-style="none" officeooo:rsid="000c13fe" fo:background-color="#ffffff" loext:char-shading-value="0" style:font-size-asian="14pt" style:font-size-complex="14pt"/>
    </style:style>
    <style:style style:name="T21" style:family="text">
      <style:text-properties fo:color="#000000" style:font-name="Liberation Serif" fo:font-size="14pt" fo:language="ru" fo:country="RU" fo:font-style="italic" style:text-underline-style="none" style:font-size-asian="14pt" style:font-style-asian="italic" style:font-size-complex="14pt"/>
    </style:style>
    <style:style style:name="T22" style:family="text">
      <style:text-properties fo:color="#000000" style:font-name="Liberation Serif" fo:font-size="14pt" style:text-underline-style="none" style:font-size-asian="14pt" style:font-size-complex="14pt"/>
    </style:style>
    <style:style style:name="T23" style:family="text">
      <style:text-properties fo:color="#000000" style:font-name="Liberation Serif" fo:font-size="14pt" style:text-underline-style="none" style:font-size-asian="14pt" style:font-name-complex="Liberation Serif" style:font-size-complex="14pt"/>
    </style:style>
    <style:style style:name="T24" style:family="text">
      <style:text-properties fo:color="#000000" style:font-name="Liberation Serif" fo:font-size="14pt" style:text-underline-style="none" style:font-size-asian="14pt" style:font-name-complex="Liberation Serif" style:font-size-complex="14pt" style:font-style-complex="italic"/>
    </style:style>
    <style:style style:name="T25" style:family="text">
      <style:text-properties fo:color="#000000" style:font-name="Liberation Serif" fo:font-size="14pt" style:text-underline-style="none" style:font-size-asian="14pt" style:font-name-complex="Liberation Serif" style:font-size-complex="14pt" style:font-weight-complex="bold"/>
    </style:style>
    <style:style style:name="T26" style:family="text">
      <style:text-properties fo:color="#000000" style:font-name="Liberation Serif" fo:font-size="14pt" style:text-underline-style="none" officeooo:rsid="000d46a9" style:font-size-asian="14pt" style:font-name-complex="Liberation Serif" style:font-size-complex="14pt"/>
    </style:style>
    <style:style style:name="T27" style:family="text">
      <style:text-properties fo:color="#000000" style:font-name="Liberation Serif" fo:font-size="14pt" fo:font-style="italic" style:text-underline-style="none" style:font-size-asian="14pt" style:font-style-asian="italic" style:font-name-complex="Liberation Serif" style:font-size-complex="14pt"/>
    </style:style>
    <style:style style:name="T28" style:family="text">
      <style:text-properties fo:color="#000000" style:font-name="Liberation Serif" fo:font-weight="normal" style:font-weight-asian="normal" style:font-name-complex="Times New Roman"/>
    </style:style>
    <style:style style:name="T29" style:family="text">
      <style:text-properties fo:color="#000000" style:font-name="Liberation Serif" fo:font-weight="normal" officeooo:rsid="001c4934" style:font-weight-asian="normal" style:font-name-complex="Times New Roman"/>
    </style:style>
    <style:style style:name="T30" style:family="text">
      <style:text-properties fo:color="#000000" style:font-name="Liberation Serif" fo:font-weight="normal" officeooo:rsid="001dc20e" style:font-weight-asian="normal" style:font-name-complex="Times New Roman"/>
    </style:style>
    <style:style style:name="T31" style:family="text">
      <style:text-properties fo:color="#000000" style:font-name="Liberation Serif" style:font-name-complex="Liberation Serif"/>
    </style:style>
    <style:style style:name="T32" style:family="text">
      <style:text-properties fo:color="#000000" style:font-name="Times New Roman"/>
    </style:style>
    <style:style style:name="T33" style:family="text">
      <style:text-properties style:font-name="Liberation Serif" fo:font-size="14pt" fo:font-weight="normal" style:font-size-asian="14pt" style:font-weight-asian="normal" style:font-name-complex="Times New Roman" style:font-size-complex="14pt"/>
    </style:style>
    <style:style style:name="T34" style:family="text">
      <style:text-properties style:font-name="Liberation Serif" fo:font-size="14pt" fo:language="ru" fo:country="RU" officeooo:rsid="001263ec" style:font-size-asian="14pt" style:language-asian="ru" style:country-asian="RU" style:font-name-complex="Liberation Serif" style:font-size-complex="14pt" style:language-complex="ar" style:country-complex="SA"/>
    </style:style>
    <style:style style:name="T35" style:family="text">
      <style:text-properties style:font-name="Liberation Serif" fo:font-size="14pt" fo:language="ru" fo:country="RU" officeooo:rsid="001c4934" style:font-size-asian="14pt" style:font-size-complex="14pt"/>
    </style:style>
    <style:style style:name="T36" style:family="text">
      <style:text-properties style:font-name="Liberation Serif" fo:font-weight="normal" style:font-weight-asian="normal" style:font-name-complex="Times New Roman"/>
    </style:style>
    <style:style style:name="T37" style:family="text">
      <style:text-properties style:font-name="Liberation Serif" fo:font-weight="normal" officeooo:rsid="001dc20e" style:font-weight-asian="normal" style:font-name-complex="Times New Roman"/>
    </style:style>
    <style:style style:name="T38" style:family="text">
      <style:text-properties style:font-name="Liberation Serif" style:font-name-complex="Liberation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Основной_20_шрифт_20_абзаца"><text:span text:style-name="T1"><text:s text:c="25"/></text:span></text:span></text:p>
      <text:p text:style-name="P1"><text:span text:style-name="Основной_20_шрифт_20_абзаца"><text:span text:style-name="T3">Информация</text:span></text:span><text:span text:style-name="T33"> о результатах контроля в сфере закупок</text:span></text:p>
      <text:h text:style-name="P6" text:outline-level="1"><text:span text:style-name="T36">по плановой проверке, проведенной </text:span><text:span text:style-name="T28">в соответствии с приказом</text:span></text:h>
      <text:h text:style-name="P8" text:outline-level="1">Финансового управления администрации Пышминского городского округа </text:h>
      <text:h text:style-name="P7" text:outline-level="1"><text:span text:style-name="T29">о</text:span><text:span text:style-name="T28">т </text:span><text:span text:style-name="T30">07</text:span><text:span text:style-name="T28">.</text:span><text:span text:style-name="T30">1</text:span><text:span text:style-name="T28">0.2022 </text:span><text:span text:style-name="T36">№ </text:span><text:span text:style-name="T37">45</text:span><text:span text:style-name="T36">.</text:span></text:h>
      <text:p text:style-name="P2"/>
      <text:p text:style-name="P12"><text:a xlink:type="simple" xlink:href="http://zakupki.gov.ru/wps/portal/base/topmain/home" text:style-name="Internet_20_link" text:visited-style-name="Visited_20_Internet_20_Link"><text:tab/><text:tab/></text:a><text:span text:style-name="T4"> <text:s text:c="4"/></text:span><text:span text:style-name="T11">И</text:span><text:a xlink:type="simple" xlink:href="http://zakupki.gov.ru/wps/portal/base/topmain/home" text:style-name="Internet_20_link" text:visited-style-name="Visited_20_Internet_20_Link"><text:span text:style-name="Основной_20_шрифт_20_абзаца"><text:span text:style-name="T4">нспекцией </text:span></text:span></text:a><text:a xlink:type="simple" xlink:href="http://zakupki.gov.ru/wps/portal/base/topmain/home" text:style-name="Internet_20_link" text:visited-style-name="Visited_20_Internet_20_Link"><text:span text:style-name="T4">Финансового управления администрации Пышминского городского округа проведена плановая проверка </text:span></text:a><text:a xlink:type="simple" xlink:href="http://zakupki.gov.ru/wps/portal/base/topmain/home" text:style-name="Internet_20_link" text:visited-style-name="Visited_20_Internet_20_Link"><text:span text:style-name="T19">муниципального бюджетного дошкольного образовательного учреждения Пышминского городского округа «</text:span></text:a><text:a xlink:type="simple" xlink:href="http://zakupki.gov.ru/wps/portal/base/topmain/home" text:style-name="Internet_20_link" text:visited-style-name="Visited_20_Internet_20_Link"><text:span text:style-name="T20">Родинский детский сад</text:span></text:a><text:a xlink:type="simple" xlink:href="http://zakupki.gov.ru/wps/portal/base/topmain/home" text:style-name="Internet_20_link" text:visited-style-name="Visited_20_Internet_20_Link"><text:span text:style-name="T19">» </text:span></text:a><text:a xlink:type="simple" xlink:href="http://zakupki.gov.ru/wps/portal/base/topmain/home" text:style-name="Internet_20_link" text:visited-style-name="Visited_20_Internet_20_Link"><text:span text:style-name="T4">в соответствии с п.1 ч.1, п.3 ч.3 ст.99 Федерального закона от 05.04.2013г № 44-ФЗ «О контрактной системе в сфере закупок товаров, работ, услуг для обеспечения государственных и муниципальных нужд», постановлением администрации Пышминского городского округа от 13.12.2013 № 875 «Об органе, уполномоченном на осуществление контроля в сфере закупок», постановлением администрации Пышминского городского округа от </text:span></text:a><text:a xlink:type="simple" xlink:href="http://zakupki.gov.ru/wps/portal/base/topmain/home" text:style-name="Internet_20_link" text:visited-style-name="Visited_20_Internet_20_Link"><text:span text:style-name="T5">19</text:span></text:a><text:a xlink:type="simple" xlink:href="http://zakupki.gov.ru/wps/portal/base/topmain/home" text:style-name="Internet_20_link" text:visited-style-name="Visited_20_Internet_20_Link"><text:span text:style-name="T4">.</text:span></text:a><text:a xlink:type="simple" xlink:href="http://zakupki.gov.ru/wps/portal/base/topmain/home" text:style-name="Internet_20_link" text:visited-style-name="Visited_20_Internet_20_Link"><text:span text:style-name="T5">07</text:span></text:a><text:a xlink:type="simple" xlink:href="http://zakupki.gov.ru/wps/portal/base/topmain/home" text:style-name="Internet_20_link" text:visited-style-name="Visited_20_Internet_20_Link"><text:span text:style-name="T4">.20</text:span></text:a><text:a xlink:type="simple" xlink:href="http://zakupki.gov.ru/wps/portal/base/topmain/home" text:style-name="Internet_20_link" text:visited-style-name="Visited_20_Internet_20_Link"><text:span text:style-name="T5">22</text:span></text:a><text:a xlink:type="simple" xlink:href="http://zakupki.gov.ru/wps/portal/base/topmain/home" text:style-name="Internet_20_link" text:visited-style-name="Visited_20_Internet_20_Link"><text:span text:style-name="T4"> № </text:span></text:a><text:a xlink:type="simple" xlink:href="http://zakupki.gov.ru/wps/portal/base/topmain/home" text:style-name="Internet_20_link" text:visited-style-name="Visited_20_Internet_20_Link"><text:span text:style-name="T5">519</text:span></text:a><text:a xlink:type="simple" xlink:href="http://zakupki.gov.ru/wps/portal/base/topmain/home" text:style-name="Internet_20_link" text:visited-style-name="Visited_20_Internet_20_Link"><text:span text:style-name="T4"> «Об утверждении Положения об органе, уполномоченном на осуществление контроля в сфере закупок для обеспечения муниципальных нужд», на основании приказа Финансового управления администрации Пышминского городского округа от </text:span></text:a><text:a xlink:type="simple" xlink:href="http://zakupki.gov.ru/wps/portal/base/topmain/home" text:style-name="Internet_20_link" text:visited-style-name="Visited_20_Internet_20_Link"><text:span text:style-name="T5">14 марта</text:span></text:a><text:a xlink:type="simple" xlink:href="http://zakupki.gov.ru/wps/portal/base/topmain/home" text:style-name="Internet_20_link" text:visited-style-name="Visited_20_Internet_20_Link"><text:span text:style-name="T4"> 20</text:span></text:a><text:a xlink:type="simple" xlink:href="http://zakupki.gov.ru/wps/portal/base/topmain/home" text:style-name="Internet_20_link" text:visited-style-name="Visited_20_Internet_20_Link"><text:span text:style-name="T5">22</text:span></text:a><text:a xlink:type="simple" xlink:href="http://zakupki.gov.ru/wps/portal/base/topmain/home" text:style-name="Internet_20_link" text:visited-style-name="Visited_20_Internet_20_Link"><text:span text:style-name="T4"> года № 1</text:span></text:a><text:a xlink:type="simple" xlink:href="http://zakupki.gov.ru/wps/portal/base/topmain/home" text:style-name="Internet_20_link" text:visited-style-name="Visited_20_Internet_20_Link"><text:span text:style-name="T5">1</text:span></text:a><text:a xlink:type="simple" xlink:href="http://zakupki.gov.ru/wps/portal/base/topmain/home" text:style-name="Internet_20_link" text:visited-style-name="Visited_20_Internet_20_Link"><text:span text:style-name="T4"> «Об утверждении Плана проведения проверок в сфере закупок товаров, работ, услуг для обеспечения муниципальных нужд на 20</text:span></text:a><text:a xlink:type="simple" xlink:href="http://zakupki.gov.ru/wps/portal/base/topmain/home" text:style-name="Internet_20_link" text:visited-style-name="Visited_20_Internet_20_Link"><text:span text:style-name="T5">22</text:span></text:a><text:a xlink:type="simple" xlink:href="http://zakupki.gov.ru/wps/portal/base/topmain/home" text:style-name="Internet_20_link" text:visited-style-name="Visited_20_Internet_20_Link"><text:span text:style-name="T4"> год», приказа Финансового управления администрации Пышминского городского округа</text:span></text:a><text:a xlink:type="simple" xlink:href="http://zakupki.gov.ru/wps/portal/base/topmain/home" text:style-name="Internet_20_link" text:visited-style-name="Visited_20_Internet_20_Link"><text:span text:style-name="T21"> </text:span></text:a><text:a xlink:type="simple" xlink:href="http://zakupki.gov.ru/wps/portal/base/topmain/home" text:style-name="Internet_20_link" text:visited-style-name="Visited_20_Internet_20_Link"><text:span text:style-name="T4">0</text:span></text:a><text:a xlink:type="simple" xlink:href="http://zakupki.gov.ru/wps/portal/base/topmain/home" text:style-name="Internet_20_link" text:visited-style-name="Visited_20_Internet_20_Link"><text:span text:style-name="T5">7</text:span></text:a><text:a xlink:type="simple" xlink:href="http://zakupki.gov.ru/wps/portal/base/topmain/home" text:style-name="Internet_20_link" text:visited-style-name="Visited_20_Internet_20_Link"><text:span text:style-name="T4"> </text:span></text:a><text:a xlink:type="simple" xlink:href="http://zakupki.gov.ru/wps/portal/base/topmain/home" text:style-name="Internet_20_link" text:visited-style-name="Visited_20_Internet_20_Link"><text:span text:style-name="T5">октября</text:span></text:a><text:a xlink:type="simple" xlink:href="http://zakupki.gov.ru/wps/portal/base/topmain/home" text:style-name="Internet_20_link" text:visited-style-name="Visited_20_Internet_20_Link"><text:span text:style-name="T4"> 20</text:span></text:a><text:a xlink:type="simple" xlink:href="http://zakupki.gov.ru/wps/portal/base/topmain/home" text:style-name="Internet_20_link" text:visited-style-name="Visited_20_Internet_20_Link"><text:span text:style-name="T5">22</text:span></text:a><text:a xlink:type="simple" xlink:href="http://zakupki.gov.ru/wps/portal/base/topmain/home" text:style-name="Internet_20_link" text:visited-style-name="Visited_20_Internet_20_Link"><text:span text:style-name="T4"> № </text:span></text:a><text:a xlink:type="simple" xlink:href="http://zakupki.gov.ru/wps/portal/base/topmain/home" text:style-name="Internet_20_link" text:visited-style-name="Visited_20_Internet_20_Link"><text:span text:style-name="T5">45</text:span></text:a><text:a xlink:type="simple" xlink:href="http://zakupki.gov.ru/wps/portal/base/topmain/home" text:style-name="Internet_20_link" text:visited-style-name="Visited_20_Internet_20_Link"><text:span text:style-name="T4"> «О проведении плановой проверки». </text:span></text:a></text:p>
      <text:p text:style-name="P12"><text:span text:style-name="T4"><text:s text:c="6"/></text:span><text:a xlink:type="simple" xlink:href="http://zakupki.gov.ru/wps/portal/base/topmain/home" text:style-name="Internet_20_link" text:visited-style-name="Visited_20_Internet_20_Link"><text:span text:style-name="T22">В результате проверки </text:span></text:a><text:a xlink:type="simple" xlink:href="http://zakupki.gov.ru/wps/portal/base/topmain/home" text:style-name="Internet_20_link" text:visited-style-name="Visited_20_Internet_20_Link"><text:span text:style-name="T4">выявлен</text:span></text:a><text:a xlink:type="simple" xlink:href="http://zakupki.gov.ru/wps/portal/base/topmain/home" text:style-name="Internet_20_link" text:visited-style-name="Visited_20_Internet_20_Link"><text:span text:style-name="T5">ы</text:span></text:a><text:a xlink:type="simple" xlink:href="http://zakupki.gov.ru/wps/portal/base/topmain/home" text:style-name="Internet_20_link" text:visited-style-name="Visited_20_Internet_20_Link"><text:span text:style-name="T22"> </text:span></text:a><text:a xlink:type="simple" xlink:href="http://zakupki.gov.ru/wps/portal/base/topmain/home" text:style-name="Internet_20_link" text:visited-style-name="Visited_20_Internet_20_Link"><text:span text:style-name="T6">нарушени</text:span></text:a><text:a xlink:type="simple" xlink:href="http://zakupki.gov.ru/wps/portal/base/topmain/home" text:style-name="Internet_20_link" text:visited-style-name="Visited_20_Internet_20_Link"><text:span text:style-name="T7">я </text:span></text:a><text:a xlink:type="simple" xlink:href="http://zakupki.gov.ru/wps/portal/base/topmain/home" text:style-name="Internet_20_link" text:visited-style-name="Visited_20_Internet_20_Link"><text:span text:style-name="T8">пункта 5 части 1 статьи 93,</text:span></text:a><text:a xlink:type="simple" xlink:href="http://zakupki.gov.ru/wps/portal/base/topmain/home" text:style-name="Internet_20_link" text:visited-style-name="Visited_20_Internet_20_Link"><text:span text:style-name="T7"> </text:span></text:a><text:span text:style-name="T7"><text:s/></text:span><text:a xlink:type="simple" xlink:href="http://zakupki.gov.ru/wps/portal/base/topmain/home" text:style-name="Internet_20_link" text:visited-style-name="Visited_20_Internet_20_Link"><text:s/></text:a><text:span text:style-name="T23"><text:s/></text:span><text:a xlink:type="simple" xlink:href="http://zakupki.gov.ru/wps/portal/base/topmain/home" text:style-name="Internet_20_link" text:visited-style-name="Visited_20_Internet_20_Link"><text:s/></text:a><text:a xlink:type="simple" xlink:href="http://zakupki.gov.ru/wps/portal/base/topmain/home" text:style-name="Internet_20_link" text:visited-style-name="Visited_20_Internet_20_Link"><text:span text:style-name="T24">части 2 статьи 34, </text:span></text:a><text:a xlink:type="simple" xlink:href="http://zakupki.gov.ru/wps/portal/base/topmain/home" text:style-name="Internet_20_link" text:visited-style-name="Visited_20_Internet_20_Link"><text:span text:style-name="T22">пункта </text:span></text:a><text:a xlink:type="simple" xlink:href="http://zakupki.gov.ru/wps/portal/base/topmain/home" text:style-name="Internet_20_link" text:visited-style-name="Visited_20_Internet_20_Link"><text:span text:style-name="T25">1.2 части 1 статьи 95, </text:span></text:a><text:a xlink:type="simple" xlink:href="http://zakupki.gov.ru/wps/portal/base/topmain/home" text:style-name="Internet_20_link" text:visited-style-name="Visited_20_Internet_20_Link"><text:span text:style-name="T13">пунктов: 8</text:span></text:a><text:a xlink:type="simple" xlink:href="http://zakupki.gov.ru/wps/portal/base/topmain/home" text:style-name="Internet_20_link" text:visited-style-name="Visited_20_Internet_20_Link"><text:span text:style-name="T23">, 10, </text:span></text:a><text:a xlink:type="simple" xlink:href="http://zakupki.gov.ru/wps/portal/base/topmain/home" text:style-name="Internet_20_link" text:visited-style-name="Visited_20_Internet_20_Link"><text:span text:style-name="T26">13</text:span></text:a><text:a xlink:type="simple" xlink:href="http://zakupki.gov.ru/wps/portal/base/topmain/home" text:style-name="Internet_20_link" text:visited-style-name="Visited_20_Internet_20_Link"><text:span text:style-name="T13"> части 2</text:span></text:a><text:a xlink:type="simple" xlink:href="http://zakupki.gov.ru/wps/portal/base/topmain/home" text:style-name="Internet_20_link" text:visited-style-name="Visited_20_Internet_20_Link"><text:span text:style-name="T23">,</text:span></text:a><text:a xlink:type="simple" xlink:href="http://zakupki.gov.ru/wps/portal/base/topmain/home" text:style-name="Internet_20_link" text:visited-style-name="Visited_20_Internet_20_Link"><text:span text:style-name="T12"> </text:span></text:a><text:a xlink:type="simple" xlink:href="http://zakupki.gov.ru/wps/portal/base/topmain/home" text:style-name="Internet_20_link" text:visited-style-name="Visited_20_Internet_20_Link"><text:span text:style-name="T13">части 3 статьи 103</text:span></text:a><text:a xlink:type="simple" xlink:href="http://zakupki.gov.ru/wps/portal/base/topmain/home" text:style-name="Internet_20_link" text:visited-style-name="Visited_20_Internet_20_Link"><text:span text:style-name="T12"> Федерального закона N 44-ФЗ </text:span></text:a><text:a xlink:type="simple" xlink:href="http://zakupki.gov.ru/wps/portal/base/topmain/home" text:style-name="Internet_20_link" text:visited-style-name="Visited_20_Internet_20_Link"><text:span text:style-name="T14">имеющие</text:span></text:a><text:a xlink:type="simple" xlink:href="http://zakupki.gov.ru/wps/portal/base/topmain/home" text:style-name="Internet_20_link" text:visited-style-name="Visited_20_Internet_20_Link"><text:span text:style-name="T4"> признаки административн</text:span></text:a><text:a xlink:type="simple" xlink:href="http://zakupki.gov.ru/wps/portal/base/topmain/home" text:style-name="Internet_20_link" text:visited-style-name="Visited_20_Internet_20_Link"><text:span text:style-name="T11">ых</text:span></text:a><text:a xlink:type="simple" xlink:href="http://zakupki.gov.ru/wps/portal/base/topmain/home" text:style-name="Internet_20_link" text:visited-style-name="Visited_20_Internet_20_Link"><text:span text:style-name="T4"> правонарушени</text:span></text:a><text:a xlink:type="simple" xlink:href="http://zakupki.gov.ru/wps/portal/base/topmain/home" text:style-name="Internet_20_link" text:visited-style-name="Visited_20_Internet_20_Link"><text:span text:style-name="T11">й</text:span></text:a><text:a xlink:type="simple" xlink:href="http://zakupki.gov.ru/wps/portal/base/topmain/home" text:style-name="Internet_20_link" text:visited-style-name="Visited_20_Internet_20_Link"><text:span text:style-name="T27">.</text:span></text:a></text:p>
      <text:p text:style-name="P11"><text:a xlink:type="simple" xlink:href="http://zakupki.gov.ru/wps/portal/base/topmain/home" text:style-name="Internet_20_link" text:visited-style-name="Visited_20_Internet_20_Link"><text:span text:style-name="T4">Для решения вопроса о возбуждении административного производства по </text:span></text:a><text:a xlink:type="simple" xlink:href="http://zakupki.gov.ru/wps/portal/base/topmain/home" text:style-name="Internet_20_link" text:visited-style-name="Visited_20_Internet_20_Link"><text:span text:style-name="T9">выявленным нарушениям</text:span></text:a><text:a xlink:type="simple" xlink:href="http://zakupki.gov.ru/wps/portal/base/topmain/home" text:style-name="Internet_20_link" text:visited-style-name="Visited_20_Internet_20_Link"><text:span text:style-name="T4">, </text:span></text:a><text:a xlink:type="simple" xlink:href="http://zakupki.gov.ru/wps/portal/base/topmain/home" text:style-name="Internet_20_link" text:visited-style-name="Visited_20_Internet_20_Link"><text:span text:style-name="T10">материалы проверки направлены в Министерство финансов Свердловской области. </text:span></text:a></text:p>
      <text:p text:style-name="P10"><text:span text:style-name="T15">Акт проверки <text:s/></text:span><text:span text:style-name="T16">и Предписание </text:span><text:span text:style-name="T15">размещен</text:span><text:span text:style-name="T16">ы</text:span><text:span text:style-name="T15"> в сети «Интернет» на официальном сайте ЕИС </text:span><text:a xlink:type="simple" xlink:href="http://zakupki.gov.ru/wps/portal/base/topmain/home" text:style-name="Internet_20_link" text:visited-style-name="Visited_20_Internet_20_Link"><text:span text:style-name="Internet_20_link"><text:span text:style-name="T34">zakupki.gov.ru</text:span></text:span></text:a><text:span text:style-name="Internet_20_link"><text:span text:style-name="T17"> </text:span></text:span><text:span text:style-name="Internet_20_link"><text:span text:style-name="T18">и направлены руководителю субъекта проверки. </text:span></text:span></text:p>
      <text:p text:style-name="P10"><text:span text:style-name="T35">Информация о результатах проверки доведена до сведения главного распорядителя средств местного бюджета.</text:span></text:p>
      <text:p text:style-name="P3"/>
      <text:p text:style-name="P4"/>
      <text:p text:style-name="P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loext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fo:language="ru" fo:country="RU" style:font-name-asian="Liberation Serif" style:font-family-asian="'Liberation Serif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ConsPlusTitle" style:family="paragraph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10pt" fo:language="ru" fo:country="RU" fo:font-weight="bold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tru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15%" fo:text-align="start" style:justify-single-word="false" style:vertical-align="baseline"/>
      <style:text-properties style:font-name-asian="Liberation Serif1" style:font-family-asian="'Liberation Serif'" style:font-family-generic-asian="system" style:font-pitch-asian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editing-cycles>26</meta:editing-cycles>
    <meta:editing-duration>PT2H27M13S</meta:editing-duration>
    <dc:date>2022-12-09T09:50:31.632000000</dc:date>
    <meta:print-date>2022-08-18T08:43:28.761000000</meta:print-date>
    <meta:document-statistic meta:table-count="0" meta:image-count="0" meta:object-count="0" meta:page-count="1" meta:paragraph-count="10" meta:word-count="255" meta:character-count="2048" meta:non-whitespace-character-count="1755"/>
    <meta:template xlink:type="simple" xlink:actuate="onRequest" xlink:title="" xlink:href="Normal"/>
  </office:meta>
</office:document-meta>
</file>