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1" style:master-page-name="MPF0" style:family="paragraph">
      <style:paragraph-properties fo:break-before="page" fo:text-align="center" fo:margin-bottom="0in" fo:margin-left="4.1541in" fo:margin-right="0.093in" fo:text-indent="0.5708in">
        <style:tab-stops>
          <style:tab-stop style:type="left" style:position="0.8666in"/>
          <style:tab-stop style:type="left" style:position="0.964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" style:parent-style-name="Основнойтекст1" style:family="paragraph">
      <style:paragraph-properties fo:text-align="start" fo:margin-bottom="0in" fo:margin-left="4.725in" fo:margin-right="0.093in" fo:text-indent="0.099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" style:parent-style-name="Основнойтекст1" style:family="paragraph">
      <style:paragraph-properties fo:text-align="center" fo:margin-bottom="0in" fo:margin-left="4.725in" fo:margin-right="0.093in" fo:text-indent="-0.097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Подписьктаблице" style:family="paragraph">
      <style:paragraph-properties fo:margin-left="2.5201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1" style:parent-style-name="Обычный" style:family="paragraph">
      <style:text-properties fo:font-size="13.5pt" style:font-size-asian="13.5pt" style:font-size-complex="13.5pt" style:language-asian="en" style:country-asian="US"/>
    </style:style>
    <style:style style:name="P12" style:parent-style-name="Обычный" style:family="paragraph">
      <style:paragraph-properties fo:text-indent="0.0986in">
        <style:tab-stops>
          <style:tab-stop style:type="right" style:position="7.0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3" style:parent-style-name="Обычный" style:family="paragraph">
      <style:paragraph-properties fo:margin-left="0.0986in">
        <style:tab-stops>
          <style:tab-stop style:type="right" style:position="6.9888in"/>
        </style:tab-stops>
      </style:paragraph-properties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4" style:parent-style-name="Обычный" style:family="paragraph">
      <style:paragraph-properties fo:margin-left="0.0986in">
        <style:tab-stops>
          <style:tab-stop style:type="right" style:position="6.9888in"/>
        </style:tab-stops>
      </style:paragraph-properties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olumn16" style:family="table-column">
      <style:table-column-properties style:column-width="2.2166in" style:use-optimal-column-width="false"/>
    </style:style>
    <style:style style:name="TableColumn17" style:family="table-column">
      <style:table-column-properties style:column-width="4.7722in" style:use-optimal-column-width="false"/>
    </style:style>
    <style:style style:name="Table15" style:family="table">
      <style:table-properties style:width="6.9888in" fo:margin-left="0.0951in" table:align="left"/>
    </style:style>
    <style:style style:name="TableRow18" style:family="table-row">
      <style:table-row-properties style:min-row-height="0.4194in" style:use-optimal-row-height="false"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line-height="102%" fo:text-indent="-0.0069in"/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21" style:parent-style-name="Обычный" style:family="paragraph">
      <style:paragraph-properties style:punctuation-wrap="hanging" style:text-autospace="ideograph-alpha" fo:text-align="justify" style:vertical-align="auto" fo:text-indent="-0.0069in"/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22" style:parent-style-name="Обычный" style:family="paragraph">
      <style:paragraph-properties style:punctuation-wrap="hanging" style:text-autospace="ideograph-alpha" fo:text-align="justify" style:vertical-align="auto" fo:line-height="102%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25" style:parent-style-name="Обычный" style:family="paragraph">
      <style:paragraph-properties style:punctuation-wrap="hanging" style:text-autospace="ideograph-alpha" fo:text-align="justify" style:vertical-align="auto" fo:line-height="102%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28" style:parent-style-name="Обычный" style:family="paragraph">
      <style:paragraph-properties style:punctuation-wrap="hanging" style:text-autospace="ideograph-alpha" fo:text-align="justify" style:vertical-align="auto" fo:line-height="102%" fo:text-indent="-0.0069in"/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29" style:parent-style-name="Обычный" style:family="paragraph">
      <style:paragraph-properties style:punctuation-wrap="hanging" style:text-autospace="ideograph-alpha" fo:text-align="justify" style:vertical-align="auto" fo:line-height="102%"/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30" style:parent-style-name="Обычный" style:family="paragraph">
      <style:paragraph-properties style:punctuation-wrap="hanging" style:text-autospace="ideograph-alpha" fo:text-align="justify" style:vertical-align="auto" fo:line-height="102%"/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31" style:parent-style-name="Обычный" style:family="paragraph">
      <style:paragraph-properties style:punctuation-wrap="hanging" style:text-autospace="ideograph-alpha" fo:text-align="justify" style:vertical-align="auto" fo:line-height="102%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33" style:parent-style-name="Обычный" style:family="paragraph">
      <style:paragraph-properties style:punctuation-wrap="hanging" style:text-autospace="ideograph-alpha" fo:text-align="justify" style:vertical-align="auto" fo:line-height="102%"/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34" style:parent-style-name="Обычный" style:family="paragraph">
      <style:paragraph-properties style:punctuation-wrap="hanging" style:text-autospace="ideograph-alpha" fo:text-align="justify" style:vertical-align="auto" fo:line-height="102%" fo:text-indent="-0.0069in"/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35" style:parent-style-name="Обычный" style:family="paragraph">
      <style:paragraph-properties style:punctuation-wrap="hanging" style:text-autospace="ideograph-alpha" fo:text-align="justify" style:vertical-align="auto" fo:line-height="102%" fo:text-indent="-0.0069in"/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36" style:parent-style-name="Обычный" style:family="paragraph">
      <style:paragraph-properties style:punctuation-wrap="hanging" style:text-autospace="ideograph-alpha" fo:text-align="justify" style:vertical-align="auto" fo:line-height="102%" fo:text-indent="-0.0069in"/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37" style:parent-style-name="Обычный" style:family="paragraph">
      <style:paragraph-properties style:punctuation-wrap="hanging" style:text-autospace="ideograph-alpha" fo:text-align="justify" style:vertical-align="auto" fo:line-height="102%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41" style:parent-style-name="Обычный" style:family="paragraph">
      <style:paragraph-properties style:punctuation-wrap="hanging" style:text-autospace="ideograph-alpha" fo:text-align="justify" style:vertical-align="auto" fo:line-height="102%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43" style:parent-style-name="Обычный" style:family="paragraph">
      <style:paragraph-properties style:punctuation-wrap="hanging" style:text-autospace="ideograph-alpha" fo:text-align="justify" style:vertical-align="auto" fo:line-height="102%"/>
      <style:text-properties style:font-name="Liberation Serif" style:font-name-complex="Liberation Serif" fo:font-style="italic" style:font-style-asian="italic" fo:color="#000000" fo:font-size="13.5pt" style:font-size-asian="13.5pt" style:font-size-complex="13.5pt" style:language-asian="en" style:country-asian="US"/>
    </style:style>
    <style:style style:name="P44" style:parent-style-name="Обычный" style:family="paragraph">
      <style:paragraph-properties style:punctuation-wrap="hanging" style:text-autospace="ideograph-alpha" fo:text-align="justify" style:vertical-align="auto" fo:margin-bottom="0.1548in" fo:line-height="102%" fo:margin-right="0.0798in" fo:text-indent="-0.0069in"/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P45" style:parent-style-name="Textbody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/>
    </style:style>
    <style:style style:name="TableRow46" style:family="table-row">
      <style:table-row-properties style:min-row-height="0.4194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nsPlusNormal" style:family="paragraph">
      <style:paragraph-properties fo:line-height="95%"/>
      <style:text-properties fo:hyphenate="false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.5pt" style:font-size-asian="13.5pt" style:font-size-complex="13.5pt"/>
    </style:style>
    <style:style style:name="P50" style:parent-style-name="Обычный" style:family="paragraph">
      <style:paragraph-properties style:punctuation-wrap="hanging" style:text-autospace="ideograph-alpha" style:vertical-align="auto" fo:line-height="95%"/>
      <style:text-properties style:font-name="Liberation Serif" style:font-name-complex="Liberation Serif" fo:font-size="13.5pt" style:font-size-asian="13.5pt" style:font-size-complex="13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line-height="95%"/>
      <style:text-properties style:font-name="Liberation Serif" style:font-name-complex="Liberation Serif" fo:font-size="13.5pt" style:font-size-asian="13.5pt" style:font-size-complex="13.5pt"/>
    </style:style>
    <style:style style:name="P53" style:parent-style-name="Textbody" style:family="paragraph">
      <style:paragraph-properties fo:text-align="justify" fo:line-height="95%"/>
      <style:text-properties style:font-name="Liberation Serif" style:font-name-complex="Liberation Serif" fo:font-weight="normal" style:font-weight-asian="normal" style:font-weight-complex="bold" fo:font-size="13.5pt" style:font-size-asian="13.5pt" style:font-size-complex="13.5pt"/>
    </style:style>
    <style:style style:name="TableRow54" style:family="table-row">
      <style:table-row-properties style:min-row-height="0.2881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57" style:family="table-row">
      <style:table-row-properties style:min-row-height="0.4513in"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/>
    </style:style>
    <style:style style:name="P60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.5pt" style:font-size-asian="13.5pt" style:font-size-complex="13.5pt"/>
    </style:style>
  </office:automatic-styles>
  <office:body>
    <office:text text:use-soft-page-breaks="true">
      <text:p text:style-name="P1">Приложение к письму № 1</text:p>
      <text:p text:style-name="P3">от ___________№ _______</text:p>
      <text:p text:style-name="P4"/>
      <text:p text:style-name="P5"/>
      <text:h text:style-name="Заголовок1" text:outline-level="1"><text:span text:style-name="T6">Программа семинара «</text:span><text:span text:style-name="T7">Практические аспекты применения<text:s/></text:span><text:span text:style-name="T8"><text:line-break/></text:span><text:span text:style-name="T9">Положения о расследовании несчастных случаев, утвержденного приказом Минтруда<text:s/></text:span><text:span text:style-name="T10">России от 20.04.2022 № 223н»</text:span></text:h>
      <text:p text:style-name="P11"/>
      <text:p text:style-name="P12">17.03.2023<text:tab/>Екатеринбург,<text:s/></text:p>
      <text:p text:style-name="P13">10:00 – 15:00<text:tab/>ул. Ляпустина, д. 11, ауд. 8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Обязанность работодателя - расследовать и учитывать каждый несчастный случай<text:s/><text:line-break/>на производстве.</text:p>
            <text:p text:style-name="P21">Современные принципы обеспечения безопасности труда<text:s/>работников:<text:s/></text:p>
            <text:p text:style-name="P22"><text:span text:style-name="T23">-<text:s/></text:span><text:span text:style-name="T24">предупреждение и профилактика опасностей; <text:s text:c="2"/></text:span></text:p>
            <text:p text:style-name="P25"><text:span text:style-name="T26">- минимизация повреждения здоровья работников</text:span><text:span text:style-name="T27">.</text:span></text:p>
            <text:p text:style-name="P28">Требования к комиссии по расследованию несчастных случаев (далее - НС)<text:s/><text:line-break/>на основании приказа Минтруда России от 20.04.2022 № 223н:<text:s/></text:p>
            <text:p text:style-name="P29">- замена членов<text:s/>комиссии;</text:p>
            <text:p text:style-name="P30">- расследование НС с работниками по гражданско-правовым и т рудовым договорам;<text:s/></text:p>
            <text:p text:style-name="P31"><text:span text:style-name="T32">- дистанционные заседания комиссии;<text:s/></text:span></text:p>
            <text:p text:style-name="P33">- классификаторы для расследования НС.</text:p>
            <text:p text:style-name="P34">Использование данных видеонаблюдения при расследовании несчастного случая: работодателям разрешили дистанционно следить за производством работ, в том числе с помощью видеооборудования, с обязательным уведомлением об этом работников.</text:p>
            <text:p text:style-name="P35">Формы документов для расследования несчастных случаев<text:s/></text:p>
            <text:p text:style-name="P36">Процессы реагирования на ситуации:</text:p>
            <text:p text:style-name="P37"><text:span text:style-name="T38">-<text:s/></text:span><text:span text:style-name="T39">на аварийные ситуации</text:span><text:span text:style-name="T40">;<text:s/></text:span></text:p>
            <text:p text:style-name="P41"><text:span text:style-name="T42">- на несчастные случаи;<text:s/></text:span></text:p>
            <text:p text:style-name="P43">- на профзаболевания.</text:p>
            <text:p text:style-name="P44">Проверочный лист № 17 (список контрольных вопросов) для осуществления федерального государственного контроля (надзора) за соблюдением трудового законодательства и иных нормативных правовых актов, содержащих<text:s/>нормы трудового права, по организации расследования и учета несчастных случаев<text:s/><text:line-break/>на производстве.</text:p>
            <text:p text:style-name="P45">10:00 – 13:00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Владислав Олегович Корюкин</text:span></text:p>
            <text:p text:style-name="P50"/>
          </table:table-cell>
          <table:table-cell table:style-name="TableCell51">
            <text:p text:style-name="P52">Ведущий преподаватель ГАУ СО «ОЦРТР и СТО», практикующий эксперт в области расследования несчастных случаев</text:p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Перерыв: 13:00 – 13:30<text:s/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Ответы на вопросы</text:p>
            <text:p text:style-name="P60">13:30 – 15:00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left="0.2298in">
        <style:tab-stops/>
      </style:paragraph-properties>
      <style:text-properties style:font-weight-complex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Обычный">
      <style:paragraph-properties style:punctuation-wrap="hanging" style:text-autospace="ideograph-alpha" style:vertical-align="auto" fo:margin-left="0.2479in">
        <style:tab-stops/>
      </style:paragraph-properties>
      <style:text-properties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style:punctuation-wrap="hanging" style:text-autospace="ideograph-alpha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style:punctuation-wrap="hanging" style:text-autospace="ideograph-alpha" style:vertical-align="auto"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style:font-name="Tahoma" style:font-name-asian="Tahoma" style:font-name-complex="Tahoma" fo:color="#CC480A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style:text-autospace="none" style:vertical-align="auto"/>
      <style:text-properties style:font-name-asian="Calibri" fo:font-size="14pt" style:font-size-asian="14pt" style:font-size-complex="14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Основнойтекст1" style:display-name="Основной текст1" style:family="paragraph" style:parent-style-name="Обычный">
      <style:paragraph-properties fo:widows="0" fo:orphans="0" style:punctuation-wrap="hanging" style:text-autospace="ideograph-alpha" fo:text-align="end" fo:margin-bottom="0.4166in"/>
      <style:text-properties fo:color="#000000" fo:font-size="11pt" style:font-size-asian="11pt" style:font-size-complex="11pt" style:language-complex="ru" style:country-complex="RU" fo:hyphenate="false"/>
    </style:style>
    <style:style style:name="Подписьктаблице" style:display-name="Подпись к таблице" style:family="paragraph" style:parent-style-name="Обычный">
      <style:paragraph-properties fo:widows="0" fo:orphans="0" style:punctuation-wrap="hanging" style:text-autospace="ideograph-alpha"/>
      <style:text-properties fo:font-weight="bold" style:font-weight-asian="bold" style:font-weight-complex="bold" fo:color="#000000" fo:font-size="11pt" style:font-size-asian="11pt" style:font-size-complex="11pt" style:language-complex="ru" style:country-complex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7479in" fo:margin-bottom="0.354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вестка дня</dc:title>
    <meta:initial-creator>Alexandre Katalov</meta:initial-creator>
    <dc:creator>АленаП</dc:creator>
    <meta:creation-date>2023-02-06T08:26:00Z</meta:creation-date>
    <dc:date>2023-02-06T08:26:00Z</dc:date>
    <meta:print-date>2022-04-26T06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8" meta:row-count="12" meta:non-whitespace-character-count="1499"/>
  </office:meta>
</office:document-meta>
</file>