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4451in" style:use-optimal-column-width="false"/>
    </style:style>
    <style:style style:name="TableColumn3" style:family="table-column">
      <style:table-column-properties style:column-width="3.4444in" style:use-optimal-column-width="false"/>
    </style:style>
    <style:style style:name="Table1" style:family="table" style:master-page-name="MPF0">
      <style:table-properties style:width="6.8895in" style:rel-width="100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Обычный" style:family="paragraph">
      <style:paragraph-properties fo:break-before="page" style:text-autospace="none" style:vertical-align="auto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Обычный" style:family="paragraph">
      <style:paragraph-properties style:text-autospace="none" fo:text-align="end" style:vertical-align="auto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border="0.0104in solid #000000" fo:padding="0in" style:shadow="none" style:text-autospace="none" fo:text-align="justify" style:vertical-align="auto" fo:margin-top="0.0694in" fo:margin-bottom="0.0694in"/>
      <style:text-properties style:font-name="Arial" style:font-name-complex="Arial" fo:font-size="1pt" style:font-size-asian="1pt" style:font-size-complex="1pt"/>
    </style:style>
    <style:style style:name="P12" style:parent-style-name="Обычный" style:family="paragraph">
      <style:paragraph-properties style:text-autospace="none"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2pt"/>
    </style:style>
    <style:style style:name="P1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2pt"/>
    </style:style>
    <style:style style:name="P1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ConsPlusNormal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ConsPlusNormal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ConsPlusNormal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line-height="95%" fo:margin-left="3.740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line-height="95%" fo:margin-left="3.740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85" style:parent-style-name="ConsPlusNormal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5" style:parent-style-name="ConsPlusNormal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7" style:parent-style-name="ConsPlusNormal" style:family="paragraph">
      <style:paragraph-properties fo:text-align="justify" fo:text-indent="0.4923in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" style:parent-style-name="ConsPlusNormal" style:family="paragraph">
      <style:paragraph-properties fo:text-align="justify" fo:text-indent="0.4923in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6" style:parent-style-name="ConsPlusNormal" style:family="paragraph">
      <style:paragraph-properties fo:text-align="justify" fo:text-indent="0.4923in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3" style:parent-style-name="ConsPlusNormal" style:family="paragraph">
      <style:paragraph-properties fo:text-align="justify" fo:text-indent="0.4923in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9" style:parent-style-name="ConsPlusNormal" style:family="paragraph">
      <style:paragraph-properties fo:text-align="justify" fo:text-indent="0.4923in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fo:break-before="page" fo:line-height="95%" fo:margin-left="3.740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fo:line-height="95%" fo:margin-left="3.740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179" style:parent-style-name="ConsPlusNormal" style:family="paragraph">
      <style:paragraph-properties fo:margin-left="3.7409in">
        <style:tab-stops/>
      </style:paragraph-properties>
    </style:style>
    <style:style style:name="T1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3" style:parent-style-name="ConsPlusNormal" style:family="paragraph">
      <style:paragraph-properties fo:margin-left="3.7409in">
        <style:tab-stops/>
      </style:paragraph-properties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8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8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9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9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8" style:parent-style-name="ConsPlusNormal" style:family="paragraph">
      <style:paragraph-properties fo:text-align="justify" fo:text-indent="0.4923in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9" style:parent-style-name="ConsPlusNormal" style:family="paragraph">
      <style:paragraph-properties fo:text-align="justify" fo:text-indent="0.4923in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0" style:parent-style-name="ConsPlusNormal" style:family="paragraph">
      <style:paragraph-properties fo:text-align="justify" fo:text-indent="0.4923in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8" style:parent-style-name="ConsPlusNormal" style:family="paragraph">
      <style:paragraph-properties fo:text-align="justify" fo:text-indent="0.4923in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5" style:parent-style-name="ConsPlusNormal" style:family="paragraph">
      <style:paragraph-properties fo:text-align="justify" fo:text-indent="0.4923in"/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9" style:parent-style-name="ConsPlusNormal" style:family="paragraph">
      <style:paragraph-properties fo:text-align="justify" fo:text-indent="0.4923in"/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5" style:parent-style-name="Обычный" style:family="paragraph">
      <style:paragraph-properties fo:break-before="page" fo:line-height="95%" fo:margin-left="3.740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296" style:parent-style-name="Обычный" style:family="paragraph">
      <style:paragraph-properties fo:line-height="95%" fo:margin-left="3.740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297" style:parent-style-name="ConsPlusNormal" style:family="paragraph">
      <style:paragraph-properties fo:margin-left="3.7409in">
        <style:tab-stops/>
      </style:paragraph-properties>
    </style:style>
    <style:style style:name="T2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1" style:parent-style-name="ConsPlusNormal" style:family="paragraph">
      <style:paragraph-properties fo:margin-left="3.7409in">
        <style:tab-stops/>
      </style:paragraph-properties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3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1" style:parent-style-name="ConsPlusNormal" style:family="paragraph">
      <style:paragraph-properties fo:text-align="justify" fo:text-indent="0.4923in"/>
    </style:style>
    <style:style style:name="T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6" style:parent-style-name="ConsPlusNormal" style:family="paragraph">
      <style:paragraph-properties fo:text-align="justify" fo:text-indent="0.4923in"/>
    </style:style>
    <style:style style:name="T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0" style:parent-style-name="ConsPlusNormal" style:family="paragraph">
      <style:paragraph-properties fo:text-align="justify" fo:text-indent="0.4923in"/>
    </style:style>
    <style:style style:name="T3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1" style:parent-style-name="ConsPlusNormal" style:family="paragraph">
      <style:paragraph-properties fo:text-align="justify" fo:text-indent="0.4923in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1" style:parent-style-name="ConsPlusNormal" style:family="paragraph">
      <style:paragraph-properties fo:text-align="justify" fo:text-indent="0.4923in"/>
    </style:style>
    <style:style style:name="T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8" style:parent-style-name="ConsPlusNormal" style:family="paragraph">
      <style:paragraph-properties fo:text-align="justify" fo:text-indent="0.4923in"/>
    </style:style>
    <style:style style:name="T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2" style:parent-style-name="ConsPlusNormal" style:family="paragraph">
      <style:paragraph-properties fo:text-align="justify" fo:text-indent="0.4923in"/>
    </style:style>
    <style:style style:name="T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9" style:parent-style-name="ConsPlusNormal" style:family="paragraph">
      <style:paragraph-properties fo:text-align="justify" fo:text-indent="0.4923in"/>
    </style:style>
    <style:style style:name="T4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1" style:parent-style-name="ConsPlusNormal" style:family="paragraph">
      <style:paragraph-properties fo:text-align="justify" fo:text-indent="0.4923in"/>
    </style:style>
    <style:style style:name="T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9" style:parent-style-name="ConsPlusNormal" style:family="paragraph">
      <style:paragraph-properties fo:text-align="justify" fo:text-indent="0.4923in"/>
    </style:style>
    <style:style style:name="T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7" style:parent-style-name="ConsPlusNormal" style:family="paragraph">
      <style:paragraph-properties fo:text-align="justify" fo:text-indent="0.4923in"/>
    </style:style>
    <style:style style:name="T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2" style:parent-style-name="ConsPlusNormal" style:family="paragraph">
      <style:paragraph-properties fo:text-align="justify" fo:text-indent="0.4923in"/>
    </style:style>
    <style:style style:name="T4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2" style:parent-style-name="ConsPlusNormal" style:family="paragraph">
      <style:paragraph-properties fo:text-align="justify" fo:text-indent="0.4923in"/>
    </style:style>
    <style:style style:name="T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2" style:parent-style-name="Обычный" style:family="paragraph">
      <style:paragraph-properties fo:break-before="page" fo:line-height="95%" fo:margin-left="3.740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493" style:parent-style-name="Обычный" style:family="paragraph">
      <style:paragraph-properties fo:line-height="95%" fo:margin-left="3.740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494" style:parent-style-name="ConsPlusNormal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5" style:parent-style-name="ConsPlusNormal" style:family="paragraph">
      <style:paragraph-properties fo:margin-left="3.7409in">
        <style:tab-stops/>
      </style:paragraph-properties>
    </style:style>
    <style:style style:name="T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9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9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0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0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3" style:parent-style-name="ConsPlusNormal" style:family="paragraph">
      <style:paragraph-properties fo:text-align="justify" fo:text-indent="0.4923in"/>
    </style:style>
    <style:style style:name="T5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3" style:parent-style-name="ConsPlusNormal" style:family="paragraph">
      <style:paragraph-properties fo:text-align="justify" fo:text-indent="0.4923in"/>
    </style:style>
    <style:style style:name="T5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5" style:parent-style-name="Основнойшрифтабзаца" style:family="text">
      <style:text-properties style:font-name="Liberation Serif" fo:font-size="14pt" style:font-size-asian="14pt"/>
    </style:style>
    <style:style style:name="T5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1" style:parent-style-name="ConsPlusNormal" style:family="paragraph">
      <style:paragraph-properties fo:text-align="justify" fo:text-indent="0.4923in"/>
    </style:style>
    <style:style style:name="T5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3" style:parent-style-name="ConsPlusNormal" style:family="paragraph">
      <style:paragraph-properties fo:text-align="justify" fo:text-indent="0.4923in"/>
    </style:style>
    <style:style style:name="T5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19 января 2021 года</text:p>
          </table:table-cell>
          <table:table-cell table:style-name="TableCell9">
            <text:p text:style-name="P10">N 10-УГ</text:p>
          </table:table-cell>
        </table:table-row>
      </table:table>
      <text:p text:style-name="P11"/>
      <text:p text:style-name="P12"/>
      <text:p text:style-name="P13">УКАЗ</text:p>
      <text:p text:style-name="P14"/>
      <text:p text:style-name="P15">ГУБЕРНАТОРА СВЕРДЛОВСКОЙ ОБЛАСТИ</text:p>
      <text:p text:style-name="P16"/>
      <text:p text:style-name="P17"/>
      <text:p text:style-name="P18">О некоторых вопросах организации проверки достоверности<text:s/><text:line-break/>и полноты сведений о доходах, об имуществе и<text:s/>обязательствах имущественного характера, соблюдения ограничений<text:s/><text:line-break/>и требований к служебному поведению<text:s/></text:p>
      <text:p text:style-name="P19"/>
      <text:p text:style-name="P20"/>
      <text:p text:style-name="P21"><text:span text:style-name="T22">В соответствии с частью 7</text:span><text:span text:style-name="T23">1</text:span><text:span text:style-name="T24"><text:s/>статьи 8 Федерального закона от 25 декабря<text:s/></text:span><text:span text:style-name="T25"><text:line-break/></text:span><text:span text:style-name="T26">2008 года № 273-ФЗ «О противодействии коррупции», подпунктом 3 части первой пункт</text:span><text:span text:style-name="T27">а 1 статьи 111 Областного закона от 10 марта 1999 года № 4-ОЗ «О правовых актах в Свердловской области» и частью первой пункта 3 статьи 12-1 Закона Свердловской области от 20 февраля 2009 года № 2-ОЗ «О противодействии коррупции в Свердловской области», на</text:span><text:span text:style-name="T28"><text:s/>основании пункта 6 Указа Президента Российской Федерации от 21 сентября 2009 года № 1065 «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</text:span><text:span text:style-name="T29">дарственными служащими, и соблюдения федеральными государственными служащими требований к служебному поведению» и пункта 3 Указа Президента Российской Федерации от 21 сентября 2009 года № 1066 «О проверке достоверности и полноты сведений, представляемых гр</text:span><text:span text:style-name="T30">ажданами, претендующими на замещение государственных должностей Российской Федерации, и лицами, замещающими государственные должности Российской Федерации, и соблюдения ограничений лицами, замещающими государственные должности Российской Федерации»<text:s/></text:span></text:p>
      <text:p text:style-name="P31">ПОСТАНОВЛЯЮ:</text:p>
      <text:p text:style-name="P32">1. Утвердить:</text:p>
      <text:p text:style-name="P33">1) Положение о проверке достоверности и полноты сведений<text:s/><text:line-break/>о доходах, об имуществе и обязательствах имущественного характера, представляемых гражданами, претендующими на замещение должностей руководителей государственных учреждений<text:s/>Свердловской области,<text:s/><text:line-break/>и руководителями государственных учреждений Свердловской области (прилагается);</text:p>
      <text:p text:style-name="P34">2) Положение о проверке достоверности и полноты сведений, представляемых гражданами, претендующими на замещение должностей муниципальной службы в Свердловской области, и муниципальными служащими в Свердловской области, и соблюдения муниципальными служащими<text:s/><text:line-break/>в Свердловской области требований к служебному поведению (прилагается);</text:p>
      <text:soft-page-break/>
      <text:p text:style-name="P35">3) Положение о проверке достоверности и полноты сведений, представляемых гражданами, претендующими на замещение должностей государственной гражданской службы Свердловской области, и государственными гражданскими служащими Свердловской области, и соблюдения государственными гражданскими служащими Свердловской области требований<text:s/><text:line-break/>к служебному поведению (прилагается);</text:p>
      <text:p text:style-name="P36">4) Положение о проверке достоверности и полноты сведений, представляемых гражданами, претендующими на замещение государственных должностей Свердловской области, и лицами, замещающими государственные должности Свердловской области, и соблюдения ограничений лицами, замещающими государственные должности Свердловской области (прилагается).</text:p>
      <text:p text:style-name="P37">2. Признать утратившими силу:</text:p>
      <text:p text:style-name="P38">1) Указ Губернатора Свердловской области от 30.10.2009 № 967-УГ<text:s/><text:line-break/>«Об утверждении Положения о проверке достоверности и полноты сведений, представляемых гражданами, претендующими на замещение государственных должностей Свердловской области, и лицами, замещающими государственные должности Свердловской области, и соблюдения ограничений лицами, замещающими государственные должности Свердловской области» («Областная газета», 2009, 11 ноября, № 338) с изменениями, внесенными указами Губернатора Свердловской области от 11.10.2010 № 898-УГ, от 14.05.2012 № 322-УГ,<text:s/><text:line-break/>от 01.02.2013 № 35-УГ, от 05.08.2013 № 420-УГ, от 04.02.2014<text:s/>№ 58-УГ,<text:s/><text:line-break/>от 01.09.2014 № 430-УГ, от 14.04.2017 № 231-УГ и от 20.11.2017 № 593-УГ;</text:p>
      <text:p text:style-name="P39">2) Указ Губернатора Свердловской области от 10.12.2012 № 920-УГ<text:s/><text:line-break/>«Об утверждении Положения о проверке достоверности и полноты сведений, представляемых гражданами, претендующими на замещение должностей муниципальной службы в Свердловской области, и муниципальными служащими в Свердловской области, и соблюдения муниципальными служащими<text:s/><text:line-break/>в Свердловской области требований к служебному поведению» («Областная газета», 2012, 20 декабря, № 568–571) с изменениями, внесенными указами Губернатора Свердловской области от 29.12.2012 № 1021-УГ, от 25.09.2013<text:s/><text:line-break/>№ 480-УГ, от 27.11.2014 № 587-УГ, от 14.02.2017 № 85-УГ и от 02.09.2019<text:s/><text:line-break/>№ 430-УГ;</text:p>
      <text:p text:style-name="P40">3) Указ Губернатора Свердловской области от 25.02.2013 № 92-УГ<text:s/><text:line-break/>«Об утверждении Положения о проверке достоверности и полноты сведений<text:s/><text:line-break/>о доходах, об имуществе и обязательствах имущественного характера, представляемых гражданами, претендующими на замещение должностей руководителей государственных учреждений Свердловской области,<text:s/><text:line-break/>и руководителями государственных учреждений Свердловской области» («Областная газета», 2013, 27 марта, № 144–145) с изменениями, внесенными Указом Губернатора Свердловской области от 23.05.2013 № 248-УГ;</text:p>
      <text:p text:style-name="P41">4) Указ Губернатора Свердловской области от 14.11.2019 № 588-УГ<text:s/><text:line-break/>«Об утверждении Положения о проверке достоверности и полноты сведений,<text:s/><text:soft-page-break/>представляемых гражданами, претендующими на замещение должностей государственной гражданской службы Свердловской области, и государственными гражданскими служащими Свердловской области, и соблюдения государственными гражданскими служащими Свердловской области требований<text:s/><text:line-break/>к служебному поведению» («Официальный интернет-портал правовой информации Свердловской области» (www.pravo.gov66.ru), 2019, 18 ноября,<text:s/><text:line-break/>№ 23316).</text:p>
      <text:p text:style-name="P42"><text:span text:style-name="T43">3.</text:span><text:span text:style-name="T44"> </text:span><text:span text:style-name="T45">Контроль за исполнением настоящего указа оставляю за собой.</text:span></text:p>
      <text:p text:style-name="P46">4. Настоящий указ опубликовать на «Официальном интернет-портале правовой информации Свердловской области» (www.pravo.gov66.ru).</text:p>
      <text:p text:style-name="P47"/>
      <text:p text:style-name="P48"/>
      <text:p text:style-name="P49">Губернатор</text:p>
      <text:p text:style-name="P50">Свердловской области<text:s/><text:s text:c="76"/>Е.В. Куйвашев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УТВЕРЖДЕНО</text:p>
      <text:p text:style-name="P84">Указом Губернатора<text:s/><text:line-break/>Свердловской области<text:s/><text:line-break/>от 19.01.2021 № 10-УГ</text:p>
      <text:p text:style-name="P85">«О некоторых вопросах организации проверки достоверности и<text:s/>полноты сведений о доходах, об имуществе<text:s/><text:line-break/>и обязательствах имущественного характера, соблюдения ограничений и требований к служебному поведению»</text:p>
      <text:p text:style-name="P86"/>
      <text:p text:style-name="P87"/>
      <text:p text:style-name="P88">ПОЛОЖЕНИЕ</text:p>
      <text:p text:style-name="P89">о проверке достоверности и полноты сведений о доходах, об имуществе<text:s/><text:line-break/>и обязательствах имущественного характера, представляемых гражданами, претендующими на замещение должностей руководителей государственных учреждений Свердловской области, и руководителями государственных учреждений Свердловской области</text:p>
      <text:p text:style-name="P90"/>
      <text:p text:style-name="P91"/>
      <text:p text:style-name="P92">1. Настоящим положением устанавливается порядок<text:s/>осуществления проверки достоверности и полноты представляемых гражданами, претендующими на замещение должностей руководителей государственных учреждений Свердловской области (далее – граждане), и руководителями государственных учреждений Свердловской области сведений о своих доходах, об имуществе<text:s/><text:line-break/>и обязательствах имущественного характера, а также сведений о доходах,<text:s/><text:line-break/>об имуществе и обязательствах имущественного характера супруги (супруга)<text:s/><text:line-break/>и несовершеннолетних детей (далее – сведения о доходах, об имуществе<text:s/><text:line-break/>и обязательствах имущественного характера).</text:p>
      <text:p text:style-name="P93">2. Проверка достоверности и полноты сведений о доходах, об имуществе<text:s/><text:line-break/>и обязательствах имущественного характера (далее – проверка) осуществляется<text:s/><text:line-break/>по решению государственного органа Свердловской области, осуществляющего<text:s/><text:line-break/>от имени Свердловской области функции и полномочия учредителя в отношении государственного учреждения Свердловской области (далее – государственный орган Свердловской области), либо должностного лица, которому такие полномочия предоставлены руководителем государственного органа Свердловской области.</text:p>
      <text:soft-page-break/>
      <text:p text:style-name="P94">Решение принимается отдельно в отношении каждого гражданина или руководителя государственного учреждения Свердловской области и оформляется в письменной форме.</text:p>
      <text:p text:style-name="P95"><text:span text:style-name="T96">Проведение проверки поручается подразде</text:span><text:span text:style-name="T97">лению кадровой службы<text:s/></text:span><text:span text:style-name="T98"><text:line-break/></text:span><text:span text:style-name="T99">по профилактике коррупционных и иных правонарушений государственного органа Свердловской области (далее – кадровая служба) или должностному лицу кадровой службы</text:span><text:s/><text:span text:style-name="T100">государственного органа Свердловской области, ответственному за работу п</text:span><text:span text:style-name="T101">о профилактике коррупционных и иных правонарушений (далее – должностное лицо кадровой службы), за исключением случаев, когда функции<text:s/></text:span><text:span text:style-name="T102"><text:line-break/></text:span><text:span text:style-name="T103">и полномочия учредителя государственного учреждения Свердловской области осуществляет Губернатор Свердловской области. В э</text:span><text:span text:style-name="T104">тих случаях проведение проверки в отношении гражданина поручается Департаменту государственной службы, кадров и наград Губернатора Свердловской области и Правительства Свердловской области (далее – Департамент государственной службы),<text:s/></text:span><text:span text:style-name="T105"><text:line-break/></text:span><text:span text:style-name="T106">в отношении руководи</text:span><text:span text:style-name="T107">теля государственного учреждения Свердловской области – Департаменту противодействия коррупции и контроля Свердловской области (далее – Департамент</text:span><text:s/><text:span text:style-name="T108">противодействия коррупции).</text:span></text:p>
      <text:p text:style-name="P109">3. Основанием для осуществления проверки является достаточная информация, представленная в письменном виде:</text:p>
      <text:p text:style-name="P110">1) правоохранительными органами, иными государственными органами, органами местного самоуправления и их должностными лицами;</text:p>
      <text:p text:style-name="P111">2) работниками кадровой службы и должностными лицами кадровой службы;</text:p>
      <text:p text:style-name="P112">3) постоянно действующими<text:s/>руководящими органами политических партий и зарегистрированных в соответствии с законодательством Российской Федерации иных общероссийских общественных объединений, не являющихся политическими партиями;</text:p>
      <text:p text:style-name="P113">4) общероссийскими или региональными средствами массовой информации;</text:p>
      <text:p text:style-name="P114">5) Общественной палатой Российской Федерации и Общественной палатой Свердловской области.</text:p>
      <text:p text:style-name="P115">4. Информация анонимного характера не может служить основанием для проверки.</text:p>
      <text:p text:style-name="P116">5. Проверка осуществляется в срок, не превышающий 60 календарных дней со<text:s/>дня принятия решения о ее проведении. Срок проверки может быть продлен<text:s/><text:line-break/>до 90 календарных дней лицом, принявшим решение о ее проведении.</text:p>
      <text:p text:style-name="P117"><text:span text:style-name="T118">6. Кадровая служба, должностное лицо кадровой службы, Департамент государственной службы или Департамент</text:span><text:s/><text:span text:style-name="T119">противодействия коррупции осуществляют проверку самостоятельно.</text:span></text:p>
      <text:p text:style-name="P120"><text:span text:style-name="T121">7. При осуществлении проверки кадровая служба, должностное лицо кадровой службы, Департамент государственной службы или Департамент</text:span><text:s/><text:span text:style-name="T122">противодействия коррупции вправе:</text:span></text:p>
      <text:soft-page-break/>
      <text:p text:style-name="P123">1) проводить беседу с гражданином или руководителем государственного учреждения Свердловской области;</text:p>
      <text:p text:style-name="P124">2) изучать представленные гражданином или руководителем государственного учреждения Свердловской области сведения о доходах,<text:s/><text:line-break/>об имуществе и обязательствах имущественного характера<text:s/>и дополнительные материалы;</text:p>
      <text:p text:style-name="P125">3) получать от гражданина или руководителя государственного учреждения Свердловской области пояснения по представленным им сведениям о доходах,<text:s/><text:line-break/>об имуществе и обязательствах имущественного характера и дополнительным материалам;</text:p>
      <text:p text:style-name="P126"><text:span text:style-name="T127">4) подготавливать запросы для направления в кредитные организации, налоговые органы Российской Федерации и органы, осуществляющие государственную регистрацию прав на недвижимое имущество и сделок с ним (далее – государственные органы)</text:span><text:s/><text:span text:style-name="T128">об имеющихся у них<text:s/></text:span><text:span text:style-name="T129">сведениях о доходах,<text:s/></text:span><text:span text:style-name="T130"><text:line-break/></text:span><text:span text:style-name="T131">об имуществе и обязательствах имущественного характера гражданина<text:s/></text:span><text:span text:style-name="T132"><text:line-break/></text:span><text:span text:style-name="T133">и руководителя государственного учреждения Свердловской области, супруги (супруга) и несовершеннолетних детей.</text:span></text:p>
      <text:p text:style-name="P134">8. В запросе, предусмотренном в подпункте 4 пункта 7 настоящего положения, указываются:</text:p>
      <text:p text:style-name="P135">1) фамилия, имя, отчество руководителя государственного органа или кредитной организации, в которые направляется запрос;</text:p>
      <text:p text:style-name="P136">2) нормативный правовой акт, на основании которого направляется запрос;</text:p>
      <text:p text:style-name="P137">3) фамилия, имя, отчество, дата<text:s/>и место рождения, место регистрации, жительства и (или) пребывания, должность и место работы (службы), вид<text:s/><text:line-break/>и реквизиты документа, удостоверяющего личность, гражданина или руководителя государственного учреждения Свердловской области, его супруги (супруга)<text:s/><text:line-break/>и несовершеннолетних детей, в отношении которых осуществляется проверка;</text:p>
      <text:p text:style-name="P138">4) содержание и объем сведений, подлежащих проверке;</text:p>
      <text:p text:style-name="P139">5) срок представления запрашиваемых сведений;</text:p>
      <text:p text:style-name="P140">6) фамилия, инициалы и номер телефона лица, подготовившего запрос;</text:p>
      <text:p text:style-name="P141">7) идентификационный номер налогоплательщика (в случае направления запроса в налоговые органы Российской Федерации);</text:p>
      <text:p text:style-name="P142">8) другие необходимые сведения.</text:p>
      <text:p text:style-name="P143">Запросы, предусмотренные в подпункте 4 пункта 7 настоящего положения, направляются Губернатором Свердловской области или<text:s/>Заместителем Губернатора Свердловской области – Руководителем Аппарата Губернатора Свердловской области и Правительства Свердловской области.</text:p>
      <text:p text:style-name="P144">В случае необходимости направления запросов, предусмотренных<text:s/><text:line-break/>в подпункте 4 пункта 7 настоящего положения, государственный орган Свердловской области, Департамент государственной службы или Департамент противодействия коррупции обращаются с ходатайством о направлении соответствующего запроса на имя Губернатора Свердловской области или Заместителя Губернатора Свердловской области – Руководителя Аппарата<text:s/><text:soft-page-break/>Губернатора Свердловской области и Правительства Свердловской области.<text:s/><text:line-break/>К ходатайству прилагается проект запроса.</text:p>
      <text:p text:style-name="P145">9. Кадровая служба, должностное лицо кадровой службы или Департамент противодействия коррупции обеспечивают:</text:p>
      <text:p text:style-name="P146">1) уведомление в письменной форме руководителя государственного учреждения Свердловской области о начале в отношении него проверки в течение двух рабочих дней со дня принятия соответствующего решения;</text:p>
      <text:p text:style-name="P147">2) информирование руководителя государственного учреждения Свердловской области о том, какие сведения, представляемые им в соответствии<text:s/><text:line-break/>с настоящим положением, подлежат проверке, в течение семи рабочих дней<text:s/><text:line-break/>со дня получения обращения руководителя государственного учреждения Свердловской области, а при наличии уважительной причины – в срок, согласованный с руководителем государственного учреждения Свердловской области;</text:p>
      <text:p text:style-name="P148">3) ознакомление руководителя государственного учреждения Свердловской области по окончании проверки с ее результатами.</text:p>
      <text:p text:style-name="P149">10. Руководитель государственного учреждения Свердловской области вправе:</text:p>
      <text:p text:style-name="P150">1) давать пояснения в письменной форме в ходе проверки, а также<text:s/><text:line-break/>по результатам проверки;</text:p>
      <text:p text:style-name="P151">2) представлять дополнительные материалы и давать по ним пояснения<text:s/><text:line-break/>в письменной форме.</text:p>
      <text:p text:style-name="P152">11. Пояснения, указанные<text:s/>в пункте 10 настоящего положения, приобщаются к материалам проверки.</text:p>
      <text:p text:style-name="P153"><text:span text:style-name="T154">12. Руководитель кадровой службы, Заместитель Руководителя Аппарата Губернатора Свердловской области и Правительства Свердловской области – Директор Департамента государственной службы, к</text:span><text:span text:style-name="T155">адров и наград Губернатора Свердловской области и Правительства Свердловской области или Директор Департамента противодействия коррупции и контроля Свердловской области представляют лицу, принявшему решение о проведении проверки, доклад<text:s/></text:span><text:span text:style-name="T156"><text:line-break/></text:span><text:span text:style-name="T157">о ее результатах с</text:span><text:span text:style-name="T158"><text:s/>соблюдением законодательства Российской Федерации<text:s/></text:span><text:span text:style-name="T159"><text:line-break/></text:span><text:span text:style-name="T160">о государственной тайне.</text:span></text:p>
      <text:p text:style-name="P161">13. По результатам проверки уполномоченным должностным лицом<text:s/><text:line-break/>в соответствии с законодательством Российской Федерации и законодательством Свердловской области принимается одно из<text:s/>следующих решений:</text:p>
      <text:p text:style-name="P162">1) в отношении гражданина:</text:p>
      <text:p text:style-name="P163">о назначении на должность руководителя государственного учреждения Свердловской области;</text:p>
      <text:p text:style-name="P164">об отказе в назначении на должность руководителя государственного учреждения Свердловской области;</text:p>
      <text:p text:style-name="P165">2) в отношении<text:s/>руководителя государственных учреждений<text:s/><text:line-break/>Свердловской области:</text:p>
      <text:p text:style-name="P166">о применении мер дисциплинарной ответственности;</text:p>
      <text:soft-page-break/>
      <text:p text:style-name="P167">об отсутствии оснований для применения мер дисциплинарной ответственности.</text:p>
      <text:p text:style-name="P168">14. При установлении в ходе проверки обстоятельств, свидетельствующих<text:s/><text:line-break/>о наличии признаков преступления или административного правонарушения, материалы об этом представляются в государственные органы в соответствии<text:s/><text:line-break/>с их компетенцией.</text:p>
      <text:p text:style-name="P169"><text:span text:style-name="T170">15. Материалы проверки в течение трех лет со дня ее окончания хранятся<text:s/></text:span><text:span text:style-name="T171"><text:line-break/></text:span><text:span text:style-name="T172">в государственном<text:s/></text:span><text:span text:style-name="T173">органе Свердловской области, Департаменте государственной службы или в Департаменте</text:span><text:s/><text:span text:style-name="T174">противодействия коррупции, после чего передаются<text:s/></text:span><text:span text:style-name="T175"><text:line-break/></text:span><text:span text:style-name="T176">в архив.</text:span></text:p>
      <text:soft-page-break/>
      <text:p text:style-name="P177">УТВЕРЖДЕНО</text:p>
      <text:p text:style-name="P178">Указом Губернатора<text:s/><text:line-break/>Свердловской области<text:s/><text:line-break/>от 19.01.2021 № 10-УГ</text:p>
      <text:p text:style-name="P179"><text:span text:style-name="T180">«</text:span><text:span text:style-name="T181">О некоторых вопросах организации пров</text:span><text:span text:style-name="T182">ерки достоверности и полноты сведений о доходах, об имуществе<text:s/></text:span></text:p>
      <text:p text:style-name="P183"><text:span text:style-name="T184">и обязательствах имущественного характера, соблюдения ограничений и требований к служебному поведению»</text:span></text:p>
      <text:p text:style-name="P185"/>
      <text:p text:style-name="P186"/>
      <text:p text:style-name="P187">ПОЛОЖЕНИЕ</text:p>
      <text:p text:style-name="P188">о проверке достоверности и полноты сведений, представляемых</text:p>
      <text:p text:style-name="P189">гражданами, претендующими на замещение должностей муниципальной службы в Свердловской области, и муниципальными служащими<text:s/><text:line-break/>в Свердловской области, и соблюдения муниципальными служащими<text:s/><text:line-break/>в Свердловской области требований к служебному поведению</text:p>
      <text:p text:style-name="P190"/>
      <text:p text:style-name="P191"/>
      <text:p text:style-name="P192">1. Настоящим положением определяется порядок осуществления проверки:</text:p>
      <text:p text:style-name="P193">1) достоверности и полноты сведений о доходах, об имуществе<text:s/><text:line-break/>и обязательствах имущественного характера, а также о доходах, об имуществе<text:s/><text:line-break/>и обязательствах имущественного характера своих супруги (супруга)<text:s/><text:line-break/>и несовершеннолетних детей (далее – сведения о доходах, об имуществе<text:s/><text:line-break/>и обязательствах имущественного характера), представленных:</text:p>
      <text:p text:style-name="P194">гражданами, претендующими на замещение должностей муниципальной службы в органах местного самоуправления муниципальных образований, расположенных на территории Свердловской области, и аппаратах избирательных комиссий муниципальных образований, расположенных на территории Свердловской области (далее – граждане, претендующие на замещение должностей муниципальной службы), на отчетную дату;<text:s/></text:p>
      <text:p text:style-name="P195">муниципальными служащими, замещающими должности муниципальной службы в органах местного самоуправления муниципальных образований, расположенных на территории Свердловской области, и аппаратах избирательных комиссий муниципальных образований, расположенных на<text:s/>территории Свердловской области (далее – муниципальные служащие), за отчетный период<text:s/><text:line-break/>и за два года, предшествующие отчетному периоду;</text:p>
      <text:p text:style-name="P196">2) достоверности и полноты сведений (в части, касающейся профилактики коррупционных правонарушений), представленных гражданами при поступлении<text:s/><text:line-break/>на муниципальную службу на территории Свердловской области<text:s/><text:line-break/>(далее – муниципальная служба) в соответствии с Федеральным законом<text:s/><text:line-break/><text:soft-page-break/>от 2 марта 2007 года № 25-ФЗ «О муниципальной службе в Российской Федерации»;</text:p>
      <text:p text:style-name="P197">3) соблюдения муниципальными служащими в течение трех лет, предшествующих поступлению информации, явившейся основанием для осуществления проверки, предусмотренной в настоящем подпункте, ограничений и запретов, требований о предотвращении или урегулировании конфликта интересов, исполнения ими обязанностей, установленных Федеральным законом от 2 марта 2007 года № 25-ФЗ «О муниципальной службе в Российской Федерации», Федеральным законом от 25 декабря 2008 года № 273-ФЗ<text:s/><text:line-break/>«О противодействии коррупции» и другими федеральными законами (далее – требования к служебному поведению).</text:p>
      <text:p text:style-name="P198"><text:span text:style-name="T199">2. Проверка, предусмотренная в подпункте 1 пункта 1 настоящего положения, осуществляется</text:span><text:s/><text:span text:style-name="T200">по решению представителя нанимателя (работодателя) в отношении граждан, претендующих на замещение должностей муниципальной сл</text:span><text:span text:style-name="T201">ужбы, включенных в перечни, установленные нормативными правовыми актами Российской Федерации, и муниципальных служащих, замещающих указанные должности, кроме граждан, претендующих на замещение должностей глав местных администраций по контракту в муниципаль</text:span><text:span text:style-name="T202">ных образованиях, расположенных<text:s/></text:span><text:span text:style-name="T203"><text:line-break/></text:span><text:span text:style-name="T204">на территории Свердловской области, и лиц, замещающих должности глав местных администраций по контракту в муниципальных образованиях, расположенных<text:s/></text:span><text:span text:style-name="T205"><text:line-break/></text:span><text:span text:style-name="T206">на территории Свердловской области.</text:span></text:p>
      <text:p text:style-name="P207">Решение принимается отдельно в<text:s/>отношении каждого гражданина, претендующего на замещение должности муниципальной службы, или муниципального служащего и оформляется в письменной форме.</text:p>
      <text:p text:style-name="P208">3. Проверки, предусмотренные в подпунктах 2 и 3 пункта 1 настоящего положения, осуществляются соответственно в отношении граждан, претендующих на замещение любой должности муниципальной службы, и муниципальных служащих, замещающих любую должность муниципальной службы.</text:p>
      <text:p text:style-name="P209"><text:span text:style-name="T210">4. По решению представителя нанимателя (работодателя) проверку осуществляет подразделение к</text:span><text:span text:style-name="T211">адровой службы по профилактике коррупционных<text:s/></text:span><text:span text:style-name="T212"><text:line-break/></text:span><text:span text:style-name="T213">и иных правонарушений (далее – кадровая служба) или должностное лицо кадровой службы, ответственное за работу по профилактике коррупционных<text:s/></text:span><text:span text:style-name="T214"><text:line-break/></text:span><text:span text:style-name="T215">и иных правонарушений (далее – должностное лицо кадровой службы).</text:span></text:p>
      <text:p text:style-name="P216">5. Основанием для осуществления проверки является достаточная информация, представленная в письменном виде:</text:p>
      <text:p text:style-name="P217">1) правоохранительными органами, иными государственными<text:s/><text:line-break/>органами, органами местного самоуправления и их должностными лицами;</text:p>
      <text:p text:style-name="P218">2) работниками кадровой службы и должностными лицами кадровой службы;</text:p>
      <text:p text:style-name="P219">3) постоянно действующими руководящими органами политических партий и зарегистрированных в соответствии с законодательством Российской<text:s/><text:soft-page-break/>Федерации иных общероссийских общественных объединений, не являющихся политическими партиями;</text:p>
      <text:p text:style-name="P220"/>
      <text:p text:style-name="P221">4) общероссийскими или региональными средствами массовой информации;</text:p>
      <text:p text:style-name="P222">5) Общественной палатой Российской Федерации и Общественной палатой Свердловской области.</text:p>
      <text:p text:style-name="P223">6. Информация анонимного характера не может служить основанием для проверки.</text:p>
      <text:p text:style-name="P224">7. Проверка осуществляется в срок, не превышающий 60 дней со дня принятия решения о ее проведении. Срок проверки может быть продлен до 90 дней лицом, принявшим решение о ее проведении.</text:p>
      <text:p text:style-name="P225">8. Кадровая служба или должностное лицо кадровой службы осуществляет проверку самостоятельно или путем направления запроса в федеральные органы исполнительной власти, уполномоченные на осуществление оперативно-розыскной деятельности, в соответствии с частью третьей статьи 7 Федерального закона от 12 августа 1995 года № 144-ФЗ<text:s/>«Об оперативно-розыскной деятельности» (далее – Федеральный закон от 12 августа 1995 года № 144-ФЗ).</text:p>
      <text:p text:style-name="P226">9. При проведении проверки самостоятельно кадровая служба или должностное лицо кадровой службы вправе:</text:p>
      <text:p text:style-name="P227">1) проводить беседу с гражданином, претендующим на<text:s/>замещение должности муниципальной службы, или муниципальным служащим;</text:p>
      <text:p text:style-name="P228">2) изучать представленные гражданином, претендующим на замещение должности муниципальной службы, или муниципальным служащим сведения<text:s/><text:line-break/>о доходах, об имуществе и обязательствах имущественного характера<text:s/><text:line-break/>и дополнительные материалы;</text:p>
      <text:p text:style-name="P229">3) получать от гражданина, претендующего на замещение должности муниципальной службы, или муниципального служащего пояснения<text:s/><text:line-break/>по представленным им сведениям о доходах, об имуществе и обязательствах имущественного<text:s/>характера и дополнительным материалам;</text:p>
      <text:p text:style-name="P230"><text:span text:style-name="T231">4) подготавливать для направления запросы в органы прокуратуры Российской Федерации, иные государственные органы (далее – государственные органы), органы местного самоуправления и организации об имеющихся у них сведен</text:span><text:span text:style-name="T232">иях о доходах, об имуществе и обязательствах имущественного характера гражданина, претендующего на замещение должности муниципальной службы, или муниципального служащего, супруги (супруга) и несовершеннолетних детей; о достоверности и полноте сведений, пре</text:span><text:span text:style-name="T233">дставленных гражданином, претендующим на замещение должности муниципальной службы, в соответствии с законодательством о муниципальной службе; о соблюдении муниципальным служащим требований к служебному поведению;</text:span></text:p>
      <text:p text:style-name="P234">5) наводить справки у физических лиц и получать от них информацию<text:s/><text:line-break/>с их согласия;</text:p>
      <text:p text:style-name="P235">6) осуществлять анализ сведений, представленных гражданином, претендующим на замещение должности муниципальной службы, или<text:s/><text:soft-page-break/>муниципальным служащим в соответствии с законодательством Российской Федерации и законодательством Свердловской области о противодействии коррупции.</text:p>
      <text:p text:style-name="P236">10. В запросе, предусмотренном в подпункте 4 пункта 9 настоящего положения, указываются:</text:p>
      <text:p text:style-name="P237">1) фамилия, имя, отчество руководителя государственного органа, органа местного самоуправления или организации,<text:s/>в которые направляется запрос;</text:p>
      <text:p text:style-name="P238">2) нормативный правовой акт, на основании которого направляется запрос;</text:p>
      <text:p text:style-name="P239">3) фамилия, имя, отчество, дата и место рождения, место регистрации, жительства и (или) пребывания, должность и место работы (службы), вид<text:s/><text:line-break/>и реквизиты документа, удостоверяющего личность, гражданина, претендующего на замещение должности муниципальной службы, или муниципального служащего, его супруги (супруга) и несовершеннолетних детей, в отношении которых осуществляется проверка;</text:p>
      <text:p text:style-name="P240">4) содержание и объем сведений, подлежащих проверке;</text:p>
      <text:p text:style-name="P241">5) срок представления запрашиваемых сведений;</text:p>
      <text:p text:style-name="P242">6) фамилия, инициалы и номер телефона муниципального служащего, подготовившего запрос;</text:p>
      <text:p text:style-name="P243">7) идентификационный номер налогоплательщика (в случае направления запроса в налоговые органы<text:s/>Российской Федерации);</text:p>
      <text:p text:style-name="P244">8) другие необходимые сведения.</text:p>
      <text:p text:style-name="P245">Запросы направляются представителем нанимателя (работодателем), кроме запросов, предусмотренных в пункте 11 настоящего положения.</text:p>
      <text:p text:style-name="P246">11. Запросы о проведении оперативно-розыскных мероприятий<text:s/><text:line-break/>в<text:s/>соответствии с частью третьей статьи 7 Федерального закона от 12 августа<text:s/><text:line-break/>1995 года № 144-ФЗ направляются Губернатором Свердловской области.</text:p>
      <text:p text:style-name="P247">Запросы в кредитные организации, налоговые органы Российской Федерации и органы, осуществляющие государственную регистрацию прав на недвижимое имущество и сделок с ним, направляются Губернатором Свердловской области или Заместителем Губернатора Свердловской области – Руководителем Аппарата Губернатора Свердловской области и Правительства Свердловской области.</text:p>
      <text:p text:style-name="P248"><text:span text:style-name="T249">В случае<text:s/></text:span><text:span text:style-name="T250">необходимости направления запросов, указанных в части первой<text:s/></text:span><text:span text:style-name="T251"><text:line-break/></text:span><text:span text:style-name="T252">настоящего пункта, глава муниципального образования, расположенного<text:s/></text:span><text:span text:style-name="T253"><text:line-break/></text:span><text:span text:style-name="T254">на территории Свердловской области, либо глава местной администрации обращается с ходатайством о направлении соответствующих<text:s/></text:span><text:span text:style-name="T255">запросов на имя Губернатора Свердловской области, а в случае необходимости направления запросов, указанных в части второй настоящего пункта, – на имя Губернатора Свердловской области или Заместителя Губернатора Свердловской области – Руководителя Аппарата<text:s/></text:span><text:span text:style-name="T256">Губернатора Свердловской области и Правительства Свердловской области. К ходатайству прилагается проект запроса.</text:span></text:p>
      <text:p text:style-name="P257">В проекте запроса о проведении оперативно-розыскных мероприятий, помимо сведений, перечисленных в части первой пункта 10 настоящего положения,<text:s/>указываются государственные органы, органы местного<text:s/><text:soft-page-break/>самоуправления и организации, в которые направлялись (направлены) запросы<text:s/><text:line-break/>(с изложением краткого содержания запроса), и дается ссылка на соответствующие положения Федерального закона от 12 августа 1995 года № 144-ФЗ.</text:p>
      <text:p text:style-name="P258">12. Руководитель кадровой службы или должностное лицо кадровой службы обеспечивают:</text:p>
      <text:p text:style-name="P259">1) уведомление в письменной форме гражданина, претендующего<text:s/><text:line-break/>на замещение должности муниципальной службы, или муниципального служащего о начале в отношении него проверки и разъяснение ему содержания подпункта 2 настоящего пункта в течение двух рабочих дней со дня получения соответствующего решения;</text:p>
      <text:p text:style-name="P260">2) проведение в случае обращения гражданина, претендующего<text:s/><text:line-break/>на замещение должности муниципальной службы, или муниципального служащего беседы с ним, в ходе которой он должен быть проинформирован о том, какие сведения, представляемые им в соответствии с настоящим положением,<text:s/><text:line-break/>и соблюдение каких требований к служебному поведению подлежат проверке,<text:s/><text:line-break/>в течение семи рабочих<text:s/>дней со дня обращения гражданина, претендующего<text:s/><text:line-break/>на замещение должности муниципальной службы, или муниципального служащего, а при наличии уважительной причины – в срок, согласованный<text:s/><text:line-break/>с гражданином, претендующим на замещение должности муниципальной службы, или муниципальным служащим;</text:p>
      <text:p text:style-name="P261">3) ознакомление по окончании проверки с ее результатами гражданина, претендующего на замещение должности муниципальной службы, или муниципального служащего с соблюдением законодательства Российской Федерации о государственной<text:s/>тайне.</text:p>
      <text:p text:style-name="P262">13. Гражданин, претендующий на замещение должности муниципальной службы, или муниципальный служащий вправе:</text:p>
      <text:p text:style-name="P263">1) давать пояснения в письменной форме: в ходе проверки; по вопросам, указанным в подпункте 2 пункта 12 настоящего положения; по результатам<text:s/>проверки;</text:p>
      <text:p text:style-name="P264">2) представлять дополнительные материалы и давать по ним пояснения<text:s/><text:line-break/>в письменной форме;</text:p>
      <text:p text:style-name="P265"><text:span text:style-name="T266">3) обращаться в кадровую службу или к должностному лицу кадровой службы с подлежащим удовлетворению ходатайством о проведении с ним беседы по вопросам, указан</text:span><text:span text:style-name="T267">ным в подпункте 2 пункта 12 настоящего положения.</text:span></text:p>
      <text:p text:style-name="P268">14. Пояснения, указанные в пункте 13 настоящего положения, приобщаются к материалам проверки.</text:p>
      <text:p text:style-name="P269">15. На период проведения проверки муниципальный служащий может быть отстранен от замещаемой должности (от исполнения должностных обязанностей) на срок, не превышающий 60 дней со дня принятия решения о ее проведении. Указанный срок может быть продлен до 90 дней лицом, принявшим решение<text:s/><text:line-break/>о проведении проверки.</text:p>
      <text:soft-page-break/>
      <text:p text:style-name="P270">На период отстранения муниципального служащего от замещаемой должности (от исполнения должностных обязанностей) денежное содержание<text:s/><text:line-break/>по замещаемой им должности сохраняется.</text:p>
      <text:p text:style-name="P271">16. Руководитель кадровой службы представляет представителю нанимателя (работодателю) доклад о результатах проверки.</text:p>
      <text:p text:style-name="P272">В докладе о результатах<text:s/>проверки должно содержаться одно из следующих предложений:</text:p>
      <text:p text:style-name="P273">1) в отношении гражданина, претендующего на замещение должности муниципальной службы:</text:p>
      <text:p text:style-name="P274">о назначении на должность муниципальной службы;</text:p>
      <text:p text:style-name="P275">об отказе в назначении на должность муниципальной службы;</text:p>
      <text:p text:style-name="P276">2) в<text:s/>отношении муниципального служащего:</text:p>
      <text:p text:style-name="P277">о применении мер юридической ответственности;</text:p>
      <text:p text:style-name="P278">об отсутствии оснований для применения мер юридической ответственности;</text:p>
      <text:p text:style-name="P279"><text:span text:style-name="T280">об указании на недопустимость нарушения требований к служебному поведению и (или) требований об<text:s/></text:span><text:span text:style-name="T281">урегулировании конфликта интересов;</text:span></text:p>
      <text:p text:style-name="P282">о представлении материалов проверки в комиссию по соблюдению требований к служебному поведению муниципальных служащих<text:s/><text:line-break/>и урегулированию конфликта интересов.</text:p>
      <text:p text:style-name="P283">17. Сведения о результатах проверки с письменного согласия представителя нанимателя (работодателя) с одновременным уведомлением об этом гражданина, претендующего на замещение должности муниципальной службы, или муниципального служащего, в отношении которых проводилась проверка, руководителем кадровой службы направляются правоохранительным и налоговым органам, постоянно действующим руководящим органам политических партий<text:s/><text:line-break/>и зарегистрированных в соответствии с законодательством Российской Федерации иных общественных объединений, не являющихся политическими партиями, Общественной палате Российской Федерации и Общественной палате Свердловской области, предоставившим информацию, явившуюся основанием для проведения проверки, с соблюдением законодательства Российской Федерации<text:s/><text:line-break/>о персональных данных и государственной тайне.</text:p>
      <text:p text:style-name="P284">18. При установлении в ходе проверки обстоятельств, свидетельствующих<text:s/><text:line-break/>о наличии признаков преступления или административного правонарушения, материалы об этом представляются в государственные органы в соответствии<text:s/><text:line-break/>с их компетенцией.</text:p>
      <text:p text:style-name="P285">19. Представитель нанимателя (работодатель), рассмотрев доклад<text:s/><text:line-break/>и соответствующее предложение, указанное в части второй пункта 16 настоящего положения, принимает одно из следующих решений:</text:p>
      <text:p text:style-name="P286">1) в отношении гражданина, претендующего на замещение должности муниципальной службы:</text:p>
      <text:p text:style-name="P287">назначить на должность муниципальной службы;</text:p>
      <text:soft-page-break/>
      <text:p text:style-name="P288">отказать в назначении на должность муниципальной службы;</text:p>
      <text:p text:style-name="P289">2) в отношении муниципального служащего:</text:p>
      <text:p text:style-name="P290">указать на недопустимость нарушения требований к служебному поведению и (или) требований об урегулировании конфликта интересов;</text:p>
      <text:p text:style-name="P291">применить меры юридической ответственности;</text:p>
      <text:p text:style-name="P292">об отсутствии оснований для применения мер юридической ответственности;</text:p>
      <text:p text:style-name="P293">представить материалы проверки в комиссию по соблюдению требований<text:s/><text:line-break/>к служебному поведению муниципальных служащих и урегулированию конфликта интересов.</text:p>
      <text:p text:style-name="P294">20. Материалы проверки хранятся в кадровой службе в течение трех лет<text:s/><text:line-break/>со дня ее окончания, после чего передаются в архив.</text:p>
      <text:soft-page-break/>
      <text:p text:style-name="P295">УТВЕРЖДЕНО</text:p>
      <text:p text:style-name="P296">Указом Губернатора<text:s/><text:line-break/>Свердловской области<text:s/><text:line-break/>от 19.01.2021 № 10-УГ<text:s/></text:p>
      <text:p text:style-name="P297"><text:span text:style-name="T298">«</text:span><text:span text:style-name="T299">О некоторых вопросах организации</text:span><text:span text:style-name="T300"><text:s/>проверки достоверности и полноты сведений о доходах, об имуществе<text:s/></text:span></text:p>
      <text:p text:style-name="P301"><text:span text:style-name="T302">и обязательствах имущественного характера, соблюдения ограничений и требований к служебному поведению»</text:span></text:p>
      <text:p text:style-name="P303"/>
      <text:p text:style-name="P304"/>
      <text:p text:style-name="P305">ПОЛОЖЕНИЕ</text:p>
      <text:p text:style-name="P306">о проверке достоверности и полноты сведений, представляемых гражданами, претендующими на замещение должностей государственной гражданской службы Свердловской области, и государственными гражданскими служащими Свердловской области, и соблюдения государственными гражданскими служащими Свердловской области требований<text:s/></text:p>
      <text:p text:style-name="P307">к служебному<text:s/>поведению</text:p>
      <text:p text:style-name="P308"/>
      <text:p text:style-name="P309"/>
      <text:p text:style-name="P310">1. Настоящим положением определяется порядок осуществления проверки:</text:p>
      <text:p text:style-name="P311"><text:span text:style-name="T312">1) достоверности и полноты сведений о доходах, об имуществе<text:s/></text:span><text:span text:style-name="T313"><text:line-break/></text:span><text:span text:style-name="T314">и обязательствах имущественного характера,</text:span><text:s/><text:span text:style-name="T315">а также о доходах, об имуществе<text:s/></text:span><text:span text:style-name="T316"><text:line-break/></text:span><text:span text:style-name="T317">и обязательствах имущественного харак</text:span><text:span text:style-name="T318">тера своих супруги (супруга)<text:s/></text:span><text:span text:style-name="T319"><text:line-break/></text:span><text:span text:style-name="T320">и несовершеннолетних детей (далее – сведения о доходах, об имуществе<text:s/></text:span><text:span text:style-name="T321"><text:line-break/></text:span><text:span text:style-name="T322">и обязательствах имущественного характера), представленных гражданами, претендующими на замещение должностей государственной гражданской службы Свердловской</text:span><text:span text:style-name="T323"><text:s/>области, на отчетную дату, и государственными гражданскими служащими Свердловской области за отчетный период и за два года, предшествующие отчетному периоду;</text:span></text:p>
      <text:p text:style-name="P324">2) достоверности и полноты сведений (в части, касающейся профилактики коррупционных правонарушений), представленных гражданами при поступлении на государственную гражданскую службу Свердловской области в соответствии<text:s/><text:line-break/>с законодательством о государственной гражданской службе;</text:p>
      <text:p text:style-name="P325">3) соблюдения государственными гражданскими служащими Свердловской области в<text:s/>течение трех лет, предшествующих поступлению информации, явившейся основанием для осуществления проверки, предусмотренной<text:s/><text:line-break/>в настоящем подпункте, ограничений и запретов, требований о предотвращении или урегулировании конфликта интересов, исполнения ими обязанностей, установленных Федеральным законом от 27 июля 2004 года № 79-ФЗ<text:s/><text:line-break/>«О государственной гражданской службе Российской Федерации», Федеральным законом от 25 декабря 2008 года № 273-ФЗ «О противодействии коррупции»<text:s/><text:line-break/><text:soft-page-break/>и другими федеральными законами (далее – требования к служебному поведению).</text:p>
      <text:p text:style-name="P326"><text:span text:style-name="T327">2. Проверка достоверности и полноты сведений о доходах, об имуществе<text:s/></text:span><text:span text:style-name="T328"><text:line-break/></text:span><text:span text:style-name="T329">и обязательствах имущественного характера, представляемых государственным гражданским служащим Свердловской области, замещающим должность государ</text:span><text:span text:style-name="T330">ственной гражданской службы Свердловской области, не включенную<text:s/></text:span><text:span text:style-name="T331"><text:line-break/></text:span><text:span text:style-name="T332">в перечень</text:span><text:s/><text:span text:style-name="T333">должностей государственной гражданской службы Свердловской области, при замещении которых государственные гражданские служащие Свердловской области обязаны представлять сведения о<text:s/></text:span><text:span text:style-name="T334">доходах, об имуществе<text:s/></text:span><text:span text:style-name="T335"><text:line-break/></text:span><text:span text:style-name="T336">и обязательствах имущественного характера, утвержденный указом Губернатора Свердловской области, и претендующим на замещение должности государственной гражданской службы Свердловской области, включенной<text:s/></text:span><text:span text:style-name="T337"><text:line-break/></text:span><text:span text:style-name="T338">в указанный перечень, осущест</text:span><text:span text:style-name="T339">вляется в порядке, установленном настоящим положением для проверки сведений, представляемых гражданами в соответствии<text:s/></text:span><text:span text:style-name="T340"><text:line-break/></text:span><text:span text:style-name="T341">с нормативным правовым актом Губернатора Свердловской области.</text:span></text:p>
      <text:p text:style-name="P342">3. Проверки, предусмотренные в пункте 1 настоящего положения, осуществляются по решению Губернатора Свердловской области либо Заместителя Губернатора Свердловской области – Руководителя Аппарата Губернатора Свердловской области и Правительства Свердловской области, руководителя иного государственного органа Свердловской области<text:s/>либо должностного лица, которому такие полномочия предоставлены Губернатором Свердловской области, Заместителем Губернатора Свердловской области – Руководителем Аппарата Губернатора Свердловской области и Правительства Свердловской области, руководителем иного государственного органа Свердловской области.</text:p>
      <text:p text:style-name="P343">Решение принимается отдельно в отношении каждого гражданина, претендующего на замещение должности государственной гражданской службы Свердловской области, или государственного гражданского служащего Свердловской области и оформляется в письменной форме.</text:p>
      <text:p text:style-name="P344">4. Департамент государственной службы, кадров и наград Губернатора Свердловской области и Правительства Свердловской области (далее – Департамент государственной службы) по решению Заместителя Губернатора Свердловской области – Руководителя Аппарата Губернатора Свердловской области и Правительства Свердловской области либо должностного лица, которому такие полномочия предоставлены Заместителем Губернатора Свердловской области – Руководителем Аппарата Губернатора Свердловской области и Правительства Свердловской области, осуществляет проверку:</text:p>
      <text:p text:style-name="P345">1) достоверности и полноты сведений о доходах, об имуществе<text:s/><text:line-break/>и обязательствах имущественного характера и сведений, представляемых при поступлении на государственную гражданскую службу в соответствии<text:s/><text:line-break/>с законодательством о государственной гражданской службе, которые представляются гражданами, претендующими на замещение должностей государственной гражданской службы Свердловской области:</text:p>
      <text:soft-page-break/>
      <text:p text:style-name="P346">руководителей и заместителей руководителей областных исполнительных органов государственной власти Свердловской области и руководителей территориальных исполнительных органов государственной власти Свердловской области;</text:p>
      <text:p text:style-name="P347">в Аппарате Губернатора Свердловской области и Правительства Свердловской области;</text:p>
      <text:p text:style-name="P348">2) достоверности и полноты сведений о доходах, об имуществе<text:s/><text:line-break/>и обязательствах имущественного характера, которые представляются государственными гражданскими служащими Свердловской области, замещающими должности в Аппарате Губернатора Свердловской области<text:s/><text:line-break/>и Правительства Свердловской области;</text:p>
      <text:p text:style-name="P349">3) соблюдения государственными гражданскими служащими Свердловской области, замещающими должности в Аппарате Губернатора Свердловской области и Правительства Свердловской области, требований к служебному поведению.</text:p>
      <text:p text:style-name="P350"><text:span text:style-name="T351">Департамент противодействия коррупции и контроля Свердловской области (далее – Департамент</text:span><text:s/><text:span text:style-name="T352">противодействия коррупции) по решению Губернатора Свердловской области осуществляет проверку:</text:span></text:p>
      <text:p text:style-name="P353">1) достоверности и полноты сведений о доходах, об имуществе<text:s/><text:line-break/>и обязательствах имущественного характера, которые представляются государственными гражданскими служащими Свердловской области, замещающими должности руководителей и заместителей руководителей областных исполнительных органов государственной власти Свердловской<text:s/>области и руководителей территориальных исполнительных органов государственной власти Свердловской области;</text:p>
      <text:p text:style-name="P354">2) соблюдения государственными гражданскими служащими Свердловской области, замещающими должности руководителей и заместителей руководителей областных исполнительных органов государственной власти Свердловской области и руководителей территориальных исполнительных органов государственной власти Свердловской области, требований к служебному поведению.</text:p>
      <text:p text:style-name="P355">Подразделения государственных органов Свердловской<text:s/>области по вопросам государственной гражданской службы и кадров по решению руководителей государственных органов Свердловской области либо должностного лица, которому такие полномочия предоставлены руководителем государственного органа Свердловской области, осуществляют проверку:</text:p>
      <text:p text:style-name="P356">1) достоверности и полноты сведений о доходах, об имуществе<text:s/><text:line-break/>и обязательствах имущественного характера и сведений, представляемых при поступлении на государственную гражданскую службу в соответствии<text:s/><text:line-break/>с законодательством о государственной гражданской службе, которые представляются гражданами, претендующими на замещение должностей государственной гражданской службы Свердловской области в соответствующем государственном органе Свердловской области;</text:p>
      <text:soft-page-break/>
      <text:p text:style-name="P357">2) достоверности и полноты сведений<text:s/>о доходах, об имуществе<text:s/><text:line-break/>и обязательствах имущественного характера, которые представляются государственными гражданскими служащими Свердловской области, замещающими должности в соответствующем государственном органе Свердловской области;</text:p>
      <text:p text:style-name="P358">3) соблюдения государственными гражданскими служащими Свердловской области, замещающими должности в соответствующем государственном органе Свердловской области, требований к служебному поведению.</text:p>
      <text:p text:style-name="P359">5. Основанием для осуществления проверок, предусмотренных в пункте 1 настоящего положения, является достаточная информация, представленная<text:s/><text:line-break/>в письменном виде:</text:p>
      <text:p text:style-name="P360">1) правоохранительными органами, иными государственными органами, органами местного самоуправления и их должностными лицами;</text:p>
      <text:p text:style-name="P361"><text:span text:style-name="T362">2) работниками подразделений государственных орган</text:span><text:span text:style-name="T363">ов Свердловской области по вопросам государственной гражданской службы и кадров, ответственными за работу по профилактике коррупционных и иных правонарушений, Департамента</text:span><text:s/><text:span text:style-name="T364">противодействия коррупции в отношении лиц, указанных в части второй пункта 4 настоящ</text:span><text:span text:style-name="T365">его положения;</text:span></text:p>
      <text:p text:style-name="P366">3) постоянно действующими руководящими органами политических партий и зарегистрированных в соответствии с законодательством Российской Федерации иных общероссийских общественных объединений, не являющихся политическими партиями;</text:p>
      <text:p text:style-name="P367">4) общероссийскими или региональными средствами массовой информации;</text:p>
      <text:p text:style-name="P368">5) Общественной палатой Российской Федерации и Общественной палатой Свердловской области.</text:p>
      <text:p text:style-name="P369">6. Информация анонимного характера не может служить основанием для осуществления проверки.</text:p>
      <text:p text:style-name="P370">7. Проверка осуществляется в срок, не превышающий 60 календарных дней со дня принятия решения о ее проведении. Срок проверки может быть продлен<text:s/><text:line-break/>до 90 календарных дней лицом, принявшим решение о ее проведении.</text:p>
      <text:p text:style-name="P371"><text:span text:style-name="T372">8. Департамент государственной службы, Департамент</text:span><text:s/><text:span text:style-name="T373">противодейств</text:span><text:span text:style-name="T374">ия коррупции и подразделения государственных органов Свердловской области<text:s/></text:span><text:span text:style-name="T375"><text:line-break/></text:span><text:span text:style-name="T376">по вопросам государственной гражданской службы и кадров проводят проверку самостоятельно либо путем направления запроса в федеральные органы исполнительной власти, уполномоченные на</text:span><text:span text:style-name="T377"><text:s/>осуществление оперативно-розыскной деятельности, в соответствии с частью третьей статьи 7 Федерального закона от 12 августа 1995 года № 144-ФЗ «Об оперативно-розыскной деятельности» (далее – Федеральный закон от 12 августа 1995 года № 144-ФЗ).</text:span></text:p>
      <text:p text:style-name="P378"><text:span text:style-name="T379">9. Заместит</text:span><text:span text:style-name="T380">ель Руководителя Аппарата Губернатора Свердловской области<text:s/></text:span><text:span text:style-name="T381"><text:line-break/></text:span><text:span text:style-name="T382">и Правительства Свердловской области – Директор Департамента государственной службы, кадров и наград Губернатора Свердловской области и Правительства Свердловской области или по его поручению госу</text:span><text:span text:style-name="T383">дарственный гражданский служащий Департамента государственной службы при проведении<text:s/></text:span><text:soft-page-break/><text:span text:style-name="T384">проверки, предусмотренной в части первой пункта 4 настоящего положения, самостоятельно, а руководители подразделений государственных органов Свердловской области<text:s/></text:span><text:span text:style-name="T385"><text:line-break/></text:span><text:span text:style-name="T386">по вопрос</text:span><text:span text:style-name="T387">ам государственной гражданской службы и кадров или по их поручению государственные гражданские служащие подразделений государственных органов Свердловской области по вопросам государственной гражданской службы и кадров при проведении проверки, предусмотрен</text:span><text:span text:style-name="T388">ной в части третьей пункта 4 настоящего положения, самостоятельно вправе:</text:span></text:p>
      <text:p text:style-name="P389">1) проводить беседу с гражданином, претендующим на замещение должности государственной гражданской службы Свердловской области, или государственным гражданским служащим Свердловской<text:s/>области;</text:p>
      <text:p text:style-name="P390">2) изучать представленные гражданином, претендующим на замещение должности государственной гражданской службы Свердловской области, или государственным гражданским служащим Свердловской области сведения<text:s/><text:line-break/>о доходах, об имуществе и обязательствах<text:s/>имущественного характера<text:s/><text:line-break/>и дополнительные материалы;</text:p>
      <text:p text:style-name="P391">3) получать от гражданина, претендующего на замещение должности государственной гражданской службы Свердловской области, или государственного гражданского служащего Свердловской области пояснения<text:s/><text:line-break/>по представленным им сведениям о доходах, об имуществе и обязательствах имущественного характера и дополнительным материалам;</text:p>
      <text:p text:style-name="P392"><text:span text:style-name="T393">4) подготавливать для направления запросы в органы прокуратуры Российской Федерации, иные государственные органы (далее – государственн</text:span><text:span text:style-name="T394">ые органы), органы местного самоуправления и организации об имеющихся у них сведениях о доходах, об имуществе и обязательствах имущественного характера гражданина, претендующего на замещение должности государственной гражданской службы Свердловской области</text:span><text:span text:style-name="T395">, или государственного гражданского служащего Свердловской области, супруги (супруга) и несовершеннолетних детей; о достоверности и полноте сведений, представленных гражданином, претендующим на замещение должности государственной гражданской службы Свердло</text:span><text:span text:style-name="T396">вской области, в соответствии с законодательством о государственной гражданской службе; о соблюдении государственным гражданским служащим Свердловской области требований к служебному поведению;</text:span></text:p>
      <text:p text:style-name="P397">5) наводить справки у физических лиц и получать от них информацию<text:s/><text:line-break/>с их согласия;</text:p>
      <text:p text:style-name="P398">6) осуществлять анализ сведений, представленных гражданином, претендующим на замещение должности государственной гражданской службы Свердловской области, или государственным гражданским служащим Свердловской области в соответствии с законодательством Российской Федерации и законодательством Свердловской области о противодействии коррупции.</text:p>
      <text:p text:style-name="P399"><text:span text:style-name="T400">При проведении проверки, предусмотренной в части второй пункта 4 настоящего положения, самостоятельно Директор Департамента</text:span><text:s/><text:span text:style-name="T401">противодействия коррупции<text:s/></text:span><text:span text:style-name="T402">и контроля Свердловской области или по его поручению<text:s/></text:span><text:soft-page-break/><text:span text:style-name="T403">государственный гражданский служащий Департамента противодействия коррупции вправе:</text:span></text:p>
      <text:p text:style-name="P404">1) проводить беседу с государственным гражданским служащим Свердловской области;</text:p>
      <text:p text:style-name="P405">2) изучать представленные государственным гражданским служащим Свердловской области сведения о доходах, об имуществе и обязательствах имущественного характера и дополнительные материалы;</text:p>
      <text:p text:style-name="P406">3) получать от государственного гражданского служащего Свердловской области пояснения по представленным им<text:s/>сведениям о доходах, об имуществе<text:s/><text:line-break/>и обязательствах имущественного характера и материалам;</text:p>
      <text:p text:style-name="P407">4) подготавливать для направления в установленном порядке запросы<text:s/><text:line-break/>в государственные органы, органы местного самоуправления и организации<text:s/><text:line-break/>об имеющихся у них сведениях о доходах, об имуществе и обязательствах имущественного характера государственного гражданского служащего Свердловской области, супруги (супруга) и несовершеннолетних детей;<text:s/><text:line-break/>о соблюдении государственным гражданским служащим Свердловской области требований к служебному поведению;</text:p>
      <text:p text:style-name="P408">5) наводить справки у физических лиц и получать от них информацию<text:s/><text:line-break/>с их согласия;</text:p>
      <text:p text:style-name="P409">6) осуществлять анализ сведений, представленных государственным гражданским служащим Свердловской области в соответствии<text:s/><text:line-break/>с законодательством<text:s/>Российской Федерации и законодательством Свердловской области о противодействии коррупции.</text:p>
      <text:p text:style-name="P410">10. В запросах, указанных в подпункте 4 части первой и подпункте 4<text:s/><text:line-break/>части второй пункта 9 настоящего положения, указываются:</text:p>
      <text:p text:style-name="P411">1) фамилия, имя, отчество руководителя государственного органа, органа местного самоуправления или организации, в которые направляется запрос;</text:p>
      <text:p text:style-name="P412">2) нормативный правовой акт, на основании которого направляется запрос;</text:p>
      <text:p text:style-name="P413">3) фамилия, имя, отчество, дата и место рождения, место регистрации, жительства и<text:s/>(или) пребывания, должность и место работы (службы), вид<text:s/><text:line-break/>и реквизиты документа, удостоверяющего личность, гражданина, претендующего на замещение должности государственной гражданской службы Свердловской области, или государственного гражданского служащего Свердловской области, его супруги (супруга) и несовершеннолетних детей, в отношении которых осуществляется проверка;</text:p>
      <text:p text:style-name="P414">4) содержание и объем сведений, подлежащих проверке;</text:p>
      <text:p text:style-name="P415">5) срок представления запрашиваемых сведений;</text:p>
      <text:p text:style-name="P416">6) фамилия, инициалы и номер телефона<text:s/>государственного гражданского служащего Свердловской области, подготовившего запрос;</text:p>
      <text:p text:style-name="P417">7) идентификационный номер налогоплательщика (в случае направления запроса в налоговые органы Российской Федерации);</text:p>
      <text:p text:style-name="P418">8) другие необходимые сведения.</text:p>
      <text:p text:style-name="P419">Запросы, кроме запросов в кредитные организации, налоговые органы Российской Федерации и органы, осуществляющие государственную<text:s/><text:soft-page-break/>регистрацию прав на недвижимое имущество и сделок с ним, направляются Заместителем Руководителя Аппарата Губернатора Свердловской области и Правительства Свердловской области – Директором Департамента государственной службы, кадров и наград Губернатора Свердловской области и Правительства Свердловской области, Директором Департамента противодействия коррупции<text:s/><text:line-break/>и контроля Свердловской области и руководителями государственных органов Свердловской области.</text:p>
      <text:p text:style-name="P420">11. Запросы в кредитные организации, налоговые органы Российской Федерации и органы, осуществляющие государственную регистрацию прав<text:s/><text:line-break/>на недвижимое имущество и сделок с ним, направляются Губернатором Свердловской области или Заместителем Губернатора Свердловской области – Руководителем Аппарата Губернатора Свердловской области и Правительства Свердловской области.</text:p>
      <text:p text:style-name="P421"><text:span text:style-name="T422">В случае необходимости направления запросов, указанных в части первой настоящего пункта, Заме</text:span><text:span text:style-name="T423">ститель Руководителя Аппарата Губернатора Свердловской области и Правительства Свердловской области – Директор Департамента государственной службы, кадров и наград Губернатора Свердловской области и Правительства Свердловской области, Директор Департамента</text:span><text:span text:style-name="T424"><text:s/>противодействия коррупции и контроля Свердловской области или руководитель соответствующего государственного органа Свердловской области обращаются с ходатайством о направлении такого запроса на имя Губернатора Свердловской области или Заместителя Губерна</text:span><text:span text:style-name="T425">тора Свердловской области – Руководителя Аппарата Губернатора Свердловской области и Правительства Свердловской области. К ходатайству прилагается проект запроса, указанного<text:s/></text:span><text:span text:style-name="T426"><text:line-break/></text:span><text:span text:style-name="T427">в части первой настоящего пункта.</text:span></text:p>
      <text:p text:style-name="P428">12. Проверка путем направления запроса в федеральные органы исполнительной власти, уполномоченные на осуществление оперативно-розыскной деятельности, в соответствии с частью третьей статьи 7 Федерального закона от 12 августа 1995 года № 144-ФЗ, осуществляется в отношении сведений, предоставляемых гражданами и государственными гражданскими служащими Свердловской области (далее – запрос о проведении оперативно-розыскных мероприятий).</text:p>
      <text:p text:style-name="P429"><text:span text:style-name="T430">В случае необходимости направления запроса о проведении оперативно-розыскных мероприятий Заместитель Руководителя Аппарата<text:s/></text:span><text:span text:style-name="T431">Губернатора Свердловской области и Правительства Свердловской области – Директор Департамента государственной службы, кадров и наград Губернатора Свердловской области и Правительства Свердловской области, Директор Департамента противодействия коррупции и к</text:span><text:span text:style-name="T432">онтроля Свердловской области или руководитель соответствующего государственного органа Свердловской области обращаются с ходатайством о направлении такого запроса на имя Губернатора Свердловской области. К ходатайству прилагается проект запроса, указанного</text:span><text:span text:style-name="T433"><text:s/></text:span><text:span text:style-name="T434"><text:line-break/></text:span><text:span text:style-name="T435">в части первой настоящего пункта.</text:span></text:p>
      <text:soft-page-break/>
      <text:p text:style-name="P436">В запросе о проведении оперативно-розыскных мероприятий, помимо сведений, указанных в части первой пункта 10 настоящего положения, указываются сведения, послужившие основанием для проверки, государственные органы и организации, в которые направлялись (направлены) запросы, и вопросы, которые в них ставились, дается ссылка на соответствующие положения Федерального закона от 12 августа 1995 года № 144-ФЗ.</text:p>
      <text:p text:style-name="P437"><text:span text:style-name="T438">13. Заместитель Руководителя Аппарата Губернатора Свердловской области</text:span><text:span text:style-name="T439"><text:s/>и Правительства Свердловской области – Директор Департамента государственной службы, кадров и наград Губернатора Свердловской области и Правительства Свердловской области или по его поручению государственный гражданский служащий Департамента государственн</text:span><text:span text:style-name="T440">ой службы при проведении проверки, указанной в части первой пункта 4 настоящего положения, Директор Департамента</text:span><text:s/><text:span text:style-name="T441">противодействия коррупции и контроля Свердловской области или по его поручению государственный гражданский служащий Департамента противодействи</text:span><text:span text:style-name="T442">я коррупции при проведении проверки, указанной в части второй пункта 4 настоящего положения, руководители подразделений государственных органов Свердловской области по вопросам государственной гражданской службы и кадров или по их поручению государственные</text:span><text:span text:style-name="T443"><text:s/>гражданские служащие подразделений государственных органов Свердловской области по вопросам государственной гражданской службы и кадров при проведении проверки, указанной в части третьей пункта 4 настоящего положения, обеспечивают<text:s/></text:span><text:span text:style-name="T444"><text:line-break/></text:span><text:span text:style-name="T445">в пределах компетенции:</text:span></text:p>
      <text:p text:style-name="P446">1) уведомление в письменной форме гражданина, претендующего<text:s/><text:line-break/>на замещение должности государственной гражданской службы Свердловской области, или государственного гражданского служащего Свердловской области<text:s/><text:line-break/>о начале в отношении него проверки и разъяснение<text:s/>ему содержания подпункта 2 настоящего пункта в течение двух рабочих дней со дня получения соответствующего решения;</text:p>
      <text:p text:style-name="P447">2) проведение в случае обращения гражданина, претендующего<text:s/><text:line-break/>на замещение должности государственной гражданской службы Свердловской области,<text:s/>или государственного гражданского служащего Свердловской области беседы с ним, в ходе которой он должен быть проинформирован о том, какие сведения, представляемые им в соответствии с настоящим положением,<text:s/><text:line-break/>и соблюдение каких требований к служебному поведению подлежат проверке,<text:s/><text:line-break/>в течение семи рабочих дней со дня обращения гражданина, претендующего<text:s/><text:line-break/>на замещение должности государственной гражданской службы Свердловской области, или государственного гражданского служащего Свердловской области,<text:s/><text:line-break/>а при наличии<text:s/>уважительной причины – в срок, согласованный с гражданином, претендующим на замещение должности государственной гражданской службы Свердловской области, или государственным гражданским служащим Свердловской области;</text:p>
      <text:p text:style-name="P448">3) ознакомление по окончании проверки с<text:s/>ее результатами гражданина, претендующего на замещение должности государственной гражданской службы Свердловской области, или государственного гражданского служащего<text:s/><text:soft-page-break/>Свердловской области с соблюдением законодательства Российской Федерации<text:s/><text:line-break/>о государственной тайне.</text:p>
      <text:p text:style-name="P449">14. Гражданин, претендующий на замещение должности государственной гражданской службы Свердловской области, или государственный гражданский служащий Свердловской области вправе:</text:p>
      <text:p text:style-name="P450">1) давать пояснения в письменной форме: в ходе проверки; по вопросам, указанным в подпункте 2 пункта 13 настоящего положения; по результатам проверки;</text:p>
      <text:p text:style-name="P451">2) представлять дополнительные материалы и давать по ним пояснения<text:s/><text:line-break/>в письменной форме;</text:p>
      <text:p text:style-name="P452"><text:span text:style-name="T453">3) обращаться в соответствующее подразделение государственного органа Свердловской об</text:span><text:span text:style-name="T454">ласти по вопросам государственной гражданской службы<text:s/></text:span><text:span text:style-name="T455"><text:line-break/></text:span><text:span text:style-name="T456">и кадров, Департамент государственной службы либо в Департамент</text:span><text:s/><text:span text:style-name="T457">противодействия коррупции, осуществляющие проверку, с подлежащим удовлетворению ходатайством о проведении с ним беседы по вопросам, указан</text:span><text:span text:style-name="T458">ным в подпункте 2 пункта 13 настоящего положения.</text:span></text:p>
      <text:p text:style-name="P459">15. Пояснения, указанные в пункте 14 настоящего положения, приобщаются к материалам проверки.</text:p>
      <text:p text:style-name="P460">16. На период проведения проверки государственный гражданский служащий Свердловской области может быть отстранен<text:s/>от замещаемой должности на срок, не превышающий 60 календарных дней со дня принятия решения<text:s/><text:line-break/>о ее проведении. Указанный срок может быть продлен до 90 календарных дней лицом, принявшим решение о проведении проверки.</text:p>
      <text:p text:style-name="P461">На период отстранения государственного гражданского служащего Свердловской области от замещаемой должности денежное содержание<text:s/><text:line-break/>по замещаемой им должности сохраняется.</text:p>
      <text:p text:style-name="P462"><text:span text:style-name="T463">17. Заместитель Руководителя Аппарата Губернатора Свердловской области и Правительства Свердловской области – Директор Департаме</text:span><text:span text:style-name="T464">нта государственной службы, кадров и наград Губернатора Свердловской области и Правительства Свердловской области, Директор Департамента</text:span><text:s/><text:span text:style-name="T465">противодействия коррупции<text:s/></text:span><text:span text:style-name="T466"><text:line-break/></text:span><text:span text:style-name="T467">и контроля Свердловской области, руководитель подразделения государственного органа Свердлов</text:span><text:span text:style-name="T468">ской области по вопросам государственной службы и кадров представляют лицу, принявшему решение о проведении проверки, доклад<text:s/></text:span><text:span text:style-name="T469"><text:line-break/></text:span><text:span text:style-name="T470">о ее результатах.</text:span></text:p>
      <text:p text:style-name="P471">По результатам проверки должностному лицу, уполномоченному назначать гражданина на должность государственной гражданской службы Свердловской области либо осуществляющему полномочия представителя нанимателя государственного гражданского служащего Свердловской области, представляется доклад, в котором должно содержаться одно из следующих предложений:</text:p>
      <text:p text:style-name="P472">1) в отношении гражданина, претендующего на замещение должности государственной гражданской службы Свердловской области:</text:p>
      <text:soft-page-break/>
      <text:p text:style-name="P473">о назначении на должность государственной гражданской службы Свердловской области;</text:p>
      <text:p text:style-name="P474">об отказе в назначении на должность государственной гражданской службы Свердловской области;</text:p>
      <text:p text:style-name="P475">2) в отношении государственного гражданского служащего Свердловской области:</text:p>
      <text:p text:style-name="P476">об отсутствии оснований для применения мер юридической ответственности;</text:p>
      <text:p text:style-name="P477">об указании на недопустимость нарушения требований к служебному поведению и (или) требований об урегулировании конфликта интересов;</text:p>
      <text:p text:style-name="P478">о применении мер юридической ответственности;</text:p>
      <text:p text:style-name="P479">о представлении материалов проверки в соответствующую комиссию<text:s/><text:line-break/>по соблюдению требований к служебному поведению государственных гражданских служащих Свердловской<text:s/>области и урегулированию конфликта интересов.</text:p>
      <text:p text:style-name="P480">18. Сведения о результатах проверки с письменного согласия лица, принявшего решение о ее проведении, представляются Департаментом государственной службы, Департаментом противодействия коррупции или подразделением государственного органа Свердловской области по вопросам государственной гражданской службы и кадров с одновременным уведомлением об этом гражданина, претендующего на замещение должности государственной гражданской службы Свердловской области, или государственного гражданского служащего Свердловской области, в отношении которого проводилась проверка, правоохранительным и налоговым органам, постоянно действующим руководящим органам политических партий и зарегистрированных в соответствии с законодательством Российской Федерации иных общероссийских общественных объединений, не являющихся политическими партиями, Общественной палате Российской Федерации и Общественной палате Свердловской области, предоставившим информацию, явившуюся основанием для проведения<text:s/>проверки, с соблюдением законодательства Российской Федерации о персональных данных<text:s/><text:line-break/>и государственной тайне.</text:p>
      <text:p text:style-name="P481">19. При установлении в ходе проверки обстоятельств, свидетельствующих<text:s/><text:line-break/>о наличии признаков преступления или административного правонарушения, материалы об этом представляются в государственные органы в соответствии<text:s/><text:line-break/>с их компетенцией.</text:p>
      <text:p text:style-name="P482">20. Должностное лицо, уполномоченное назначать гражданина на должность государственной гражданской службы Свердловской области либо осуществляющее полномочия<text:s/>представителя нанимателя государственного гражданского служащего Свердловской области, рассмотрев доклад<text:s/><text:line-break/>и соответствующее предложение, указанное в части второй пункта 17 настоящего положения, принимает одно из следующих решений:</text:p>
      <text:p text:style-name="P483">1) в отношении гражданина, претендующего на замещение должности государственной гражданской службы Свердловской области:</text:p>
      <text:soft-page-break/>
      <text:p text:style-name="P484">назначить на должность государственной гражданской службы Свердловской области;</text:p>
      <text:p text:style-name="P485">отказать в назначении на должность государственной гражданской службы Свердловской области;</text:p>
      <text:p text:style-name="P486">2) в отношении государственного гражданского служащего Свердловской области:</text:p>
      <text:p text:style-name="P487">указать на недопустимость нарушения требований к служебному поведению<text:s/><text:line-break/>и (или) требований об урегулировании конфликта интересов;</text:p>
      <text:p text:style-name="P488">применить меры юридической<text:s/>ответственности;</text:p>
      <text:p text:style-name="P489">об отсутствии оснований для применения мер юридической ответственности;</text:p>
      <text:p text:style-name="P490">представить материалы проверки в соответствующую комиссию<text:s/><text:line-break/>по соблюдению требований к служебному поведению государственных гражданских служащих Свердловской области и<text:s/>урегулированию конфликта интересов.</text:p>
      <text:p text:style-name="P491">21. Материалы проверки хранятся в Департаменте государственной службы, Департаменте противодействия коррупции или подразделении государственного органа Свердловской области по вопросам государственной службы и кадров, осуществившем ее проведение, в течение трех лет со дня окончания проверки, после чего передаются в архив.</text:p>
      <text:soft-page-break/>
      <text:p text:style-name="P492">УТВЕРЖДЕНО</text:p>
      <text:p text:style-name="P493">Указом Губернатора<text:s/><text:line-break/>Свердловской области<text:s/><text:line-break/>от 19.01.2021 № 10-УГ<text:s/></text:p>
      <text:p text:style-name="P494">«О некоторых вопросах организации проверки достоверности и полноты сведений<text:s/>о доходах, об имуществе<text:s/></text:p>
      <text:p text:style-name="P495"><text:span text:style-name="T496">и обязательствах имущественного характера, соблюдения ограничений и требований к служебному поведению»</text:span></text:p>
      <text:p text:style-name="P497"/>
      <text:p text:style-name="P498"/>
      <text:p text:style-name="P499">ПОЛОЖЕНИЕ</text:p>
      <text:p text:style-name="P500">о проверке достоверности и полноты сведений, представляемых<text:s/><text:line-break/>гражданами, претендующими на замещение государственных<text:s/>должностей<text:s/><text:line-break/>Свердловской области, и лицами, замещающими государственные должности Свердловской области, и соблюдения ограничений лицами, замещающими государственные должности Свердловской области</text:p>
      <text:p text:style-name="P501"/>
      <text:p text:style-name="P502"/>
      <text:p text:style-name="P503">1. Настоящим положением определяется порядок осуществления<text:s/>проверки:</text:p>
      <text:p text:style-name="P504">1) достоверности и полноты сведений о доходах, об имуществе<text:s/><text:line-break/>и обязательствах имущественного характера, а также о доходах, об имуществе<text:s/><text:line-break/>и обязательствах имущественного характера своих супруги (супруга)<text:s/><text:line-break/>и несовершеннолетних детей (далее – сведения о доходах, об имуществе<text:s/><text:line-break/>и обязательствах имущественного характера), представленных гражданами, претендующими на замещение государственных должностей Свердловской области, влекущее обязанность представления сведений о доходах, об имуществе и обязательствах имущественного характера, за исключением представленных гражданами, претендующими на замещение государственных должностей Свердловской области в Законодательном Собрании Свердловской области,<text:s/><text:line-break/>и Уставном Суде Свердловской области, а также мировых судей Свердловской области (далее – граждане), на отчетную дату, и лицами, замещающими государственные должности Свердловской области, за исключением представленных лицами, замещающими государственные должности Свердловской области в Законодательном Собрании Свердловской области<text:s/><text:line-break/>и Уставном Суде Свердловской области, а также мировых судей Свердловской области (далее – лица, замещающие государственные должности Свердловской области), за отчетный период и за два года, предшествующие отчетному периоду;</text:p>
      <text:p text:style-name="P505">2) достоверности и полноты сведений (в части, касающейся профилактики коррупционных правонарушений), представленных гражданами при назначении<text:s/><text:line-break/>на государственную должность Свердловской области, в соответствии<text:s/><text:line-break/><text:soft-page-break/>с законодательством Российской Федерации и законодательством<text:s/><text:line-break/>Свердловской области;</text:p>
      <text:p text:style-name="P506">3) соблюдения лицами, замещающими государственные должности Свердловской области, в течение трех лет, предшествующих поступлению информации, явившейся основанием для осуществления проверки, предусмотренной в настоящем подпункте,<text:s/>ограничений и запретов, требований<text:s/><text:line-break/>о предотвращении или урегулировании конфликта интересов, исполнения ими обязанностей, установленных Федеральным законом от 25 декабря 2008 года<text:s/><text:line-break/>№ 273-ФЗ «О противодействии коррупции» и другими федеральными законами (далее – установленные ограничения).</text:p>
      <text:p text:style-name="P507">2. Проверки, предусмотренные в пункте 1 настоящего положения, осуществляются по решению Губернатора Свердловской области, принимаемому отдельно в отношении каждого гражданина или лица, замещающего государственную должность<text:s/>Свердловской области, и оформляемому<text:s/><text:line-break/>в письменной форме.</text:p>
      <text:p text:style-name="P508">3. Департамент государственной службы, кадров и наград Губернатора Свердловской области и Правительства Свердловской области (далее – Департамент государственной службы) осуществляет проверку достоверности<text:s/><text:line-break/>и полноты сведений о доходах, об имуществе и обязательствах имущественного характера и сведений при назначении на государственную должность Свердловской области в соответствии с законодательством Российской Федерации и законодательством Свердловской области, которые представляются гражданами, претендующими на замещение государственных должностей Свердловской области, назначение на которые производится Губернатором Свердловской области.</text:p>
      <text:p text:style-name="P509">4. Департамент противодействия коррупции и контроля Свердловской области (далее – Департамент противодействия коррупции) осуществляет проверку:</text:p>
      <text:p text:style-name="P510">1) достоверности и полноты сведений о доходах, об имуществе<text:s/><text:line-break/>и обязательствах имущественного характера, представленных лицами, замещающими государственные должности Свердловской области<text:s/><text:line-break/>в Правительстве Свердловской области, и лицами, замещающими государственные должности Свердловской области председателя Счетной палаты Свердловской области, председателя Избирательной комиссии Свердловской области, Уполномоченного по правам человека в Свердловской области, Уполномоченного по правам ребенка в Свердловской области и Уполномоченного по защите прав предпринимателей в Свердловской области;</text:p>
      <text:p text:style-name="P511">2) соблюдения лицами, замещающими государственные должности Свердловской области, указанные в подпункте 1 настоящего пункта,<text:s/><text:line-break/>в течение трех лет, предшествующих поступлению информации, явившейся основанием для осуществления проверки, предусмотренной в подпункте 3<text:s/><text:line-break/>пункта 1 настоящего положения, установленных ограничений.</text:p>
      <text:soft-page-break/>
      <text:p text:style-name="P512">5. Подразделение Счетной палаты Свердловской области, ответственное<text:s/><text:line-break/>за работу по профилактике коррупционных и иных правонарушений (далее – подразделение Счетной палаты Свердловской области), осуществляет проверку:</text:p>
      <text:p text:style-name="P513"><text:span text:style-name="T514">1) достоверности и полноты сведений о доходах, об имуществе<text:s/></text:span><text:span text:style-name="T515"><text:line-break/></text:span><text:span text:style-name="T516">и обязат</text:span><text:span text:style-name="T517">ельствах имущественного характера, представленных лицами, замещающими государственные должности Свердловской области</text:span><text:s/><text:span text:style-name="T518">заместителя председателя Счетной палаты Свердловской области и аудитора Счетной палаты Свердловской области;</text:span></text:p>
      <text:p text:style-name="P519">2) достоверности и полноты<text:s/>сведений (в части, касающейся профилактики коррупционных правонарушений), представленных гражданами при назначении<text:s/><text:line-break/>на государственные должности заместителя председателя Счетной палаты Свердловской области и аудитора Счетной палаты Свердловской области;</text:p>
      <text:p text:style-name="P520">3) соблюдения лицами, замещающими государственные должности Свердловской области заместителя председателя Счетной палаты Свердловской области и аудитора Счетной палаты Свердловской области, в течение трех лет, предшествующих поступлению информации, явившейся<text:s/>основанием для осуществления проверки, предусмотренной в подпункте 3 пункта 1 настоящего положения, установленных ограничений.</text:p>
      <text:p text:style-name="P521">6. Подразделение Избирательной комиссии Свердловской области, ответственное за работу по профилактике коррупционных и иных<text:s/>правонарушений (далее – подразделение Избирательной комиссии Свердловской области), осуществляет проверку:</text:p>
      <text:p text:style-name="P522">1) достоверности и полноты сведений о доходах, об имуществе<text:s/><text:line-break/>и обязательствах имущественного характера, представленных лицами, замещающими государственные должности Свердловской области заместителя председателя Избирательной комиссии Свердловской области, секретаря Избирательной комиссии Свердловской области, члена Избирательной комиссии Свердловской области с правом решающего голоса, работающего в указанной комиссии на постоянной (штатной) основе, председателя территориальной избирательной комиссии, действующей на постоянной основе и являющейся юридическим лицом, работающего в указанной избирательной комиссии<text:s/><text:line-break/>на постоянной (штатной) основе, секретаря<text:s/>территориальной избирательной комиссии, действующей на постоянной основе и являющейся юридическим лицом, работающего в указанной избирательной комиссии на постоянной (штатной) основе, за отчетный период и за два года, предшествующие отчетному периоду;</text:p>
      <text:p text:style-name="P523">2) достоверности и полноты сведений (в части, касающейся профилактики коррупционных правонарушений), представленных гражданами при назначении<text:s/><text:line-break/>на государственные должности, указанные в подпункте 1 настоящего пункта;</text:p>
      <text:p text:style-name="P524">3) соблюдения лицами, замещающими государственные должности Свердловской области, указанные в подпункте 1 настоящего пункта, в течение трех лет, предшествующих поступлению информации, явившейся основанием для осуществления проверки, предусмотренной в подпункте 3 пункта 1 настоящего положения, установленных ограничений.</text:p>
      <text:soft-page-break/>
      <text:p text:style-name="P525">7. Основанием для осуществления проверок, предусмотренных в пункте 1 настоящего положения, является достаточная информация, представленная<text:s/><text:line-break/>в письменном виде в установленном порядке:</text:p>
      <text:p text:style-name="P526">1) правоохранительными органами, иными государственными органами, органами местного самоуправления и их должностными лицами;</text:p>
      <text:p text:style-name="P527">2) работниками подразделений государственных органов Свердловской области по вопросам государственной гражданской службы и кадров, ответственными за работу по профилактике коррупционных и иных правонарушений, или Департамента противодействия коррупции;</text:p>
      <text:p text:style-name="P528">3) постоянно действующими руководящими органами политических партий и зарегистрированных в соответствии с законодательством Российской Федерации иных общероссийских общественных объединений, не являющихся политическими партиями;</text:p>
      <text:p text:style-name="P529">4) общероссийскими или региональными средствами массовой информации;</text:p>
      <text:p text:style-name="P530">5) Общественной палатой Российской Федерации и Общественной палатой Свердловской области.</text:p>
      <text:p text:style-name="P531">8. Информация анонимного характера не может служить основанием для осуществления проверки.</text:p>
      <text:p text:style-name="P532">9. Проверка осуществляется в срок, не превышающий 60 дней со дня принятия решения о ее проведении. Срок проверки может быть продлен до 90 дней Губернатором Свердловской области.</text:p>
      <text:p text:style-name="P533"><text:span text:style-name="T534">10.</text:span><text:span text:style-name="T535"> </text:span><text:span text:style-name="T536">При осуществлении проверки Департамен</text:span><text:span text:style-name="T537">т государственной службы, Департамент противодействия коррупции, подразделение Счетной палаты Свердловской области и подразделение Избирательной комиссии Свердловской области вправе:</text:span></text:p>
      <text:p text:style-name="P538">1) проводить собеседование с гражданином или лицом, замещающим государственную должность Свердловской области, по согласованию с:</text:p>
      <text:p text:style-name="P539">Губернатором Свердловской области, в случае если проверку осуществляют Департамент государственной службы или Департамент противодействия коррупции;</text:p>
      <text:p text:style-name="P540">председателем Счетной палаты Свердловской области,<text:s/>в случае если проверку осуществляет подразделение Счетной палаты Свердловской области;</text:p>
      <text:p text:style-name="P541"><text:span text:style-name="T542">председателем Избирательной комиссии Свердловской области, в случае если проверку осуществляет подразделение Избирательной комиссии Свердловской области;</text:span></text:p>
      <text:p text:style-name="P543">2) изучать представленные гражданином или лицом, замещающим государственную должность Свердловской области, сведения о доходах,<text:s/><text:line-break/>об имуществе и обязательствах имущественного характера и дополнительные материалы, которые приобщаются к материалам проверки;</text:p>
      <text:p text:style-name="P544">3) получать от<text:s/>гражданина или лица, замещающего государственную должность Свердловской области, пояснения по представленным им сведениям<text:s/><text:line-break/>о доходах, об имуществе и обязательствах имущественного характера<text:s/><text:line-break/>и дополнительным материалам;</text:p>
      <text:soft-page-break/>
      <text:p text:style-name="P545">4) подготавливать для направления запросы в органы прокуратуры Российской Федерации, иные государственные органы (далее – государственные органы), органы местного самоуправления и организации об имеющихся у них сведениях о доходах, об имуществе и обязательствах имущественного характера гражданина или лица, замещающего государственную должность Свердловской области, его супруги (супруга) и несовершеннолетних детей; о достоверности<text:s/><text:line-break/>и полноте сведений, представленных гражданином при назначении<text:s/><text:line-break/>на государственную должность Свердловской области в<text:s/>соответствии<text:s/><text:line-break/>с законодательством Российской Федерации и законодательством Свердловской области; о соблюдении лицом, замещающим государственную должность Свердловской области, установленных ограничений;</text:p>
      <text:p text:style-name="P546">5) наводить справки у физических лиц и получать от них информацию<text:s/><text:line-break/>с их согласия;</text:p>
      <text:p text:style-name="P547">6) осуществлять анализ сведений, представленных гражданином или лицом, замещающим государственную должность Свердловской области.</text:p>
      <text:p text:style-name="P548">11. В запросе, предусмотренном в подпункте 4 пункта 10 настоящего положения, указываются:</text:p>
      <text:p text:style-name="P549">1) фамилия, имя, отчество руководителя государственного органа или организации, в которые направляется запрос;</text:p>
      <text:p text:style-name="P550">2) нормативный правовой акт, на основании которого направляется запрос;</text:p>
      <text:p text:style-name="P551">3) фамилия, имя, отчество, дата и место рождения, место регистрации, жительства<text:s/>и (или) пребывания, должность и место работы (службы), вид<text:s/><text:line-break/>и реквизиты документа, удостоверяющего личность, гражданина или лица, замещающего государственную должность Свердловской области, его супруги (супруга) и несовершеннолетних детей, в отношении которых осуществляется проверка;</text:p>
      <text:p text:style-name="P552">4) содержание и объем сведений, подлежащих проверке;</text:p>
      <text:p text:style-name="P553">5) срок представления запрашиваемых сведений;</text:p>
      <text:p text:style-name="P554">6) фамилия, инициалы и номер телефона лица, подготовившего запрос;</text:p>
      <text:p text:style-name="P555">7) идентификационный номер налогоплательщика (в случае<text:s/>направления запроса в налоговые органы Российской Федерации);</text:p>
      <text:p text:style-name="P556">8) другие необходимые сведения.</text:p>
      <text:p text:style-name="P557">Запросы, кроме запросов в кредитные организации, налоговые органы Российской Федерации и органы, осуществляющие государственную регистрацию прав на недвижимое имущество и сделок с ним, направляются:</text:p>
      <text:p text:style-name="P558">1) Заместителем Руководителя Аппарата Губернатора Свердловской области и Правительства Свердловской области – Директором Департамента государственной службы, кадров и наград Губернатора Свердловской области<text:s/><text:line-break/>и Правительства Свердловской области, в случае если проверку осуществляет Департамент государственной службы;</text:p>
      <text:p text:style-name="P559">2) Директором Департамента противодействия коррупции и контроля Свердловской области, в случае если проверку осуществляет Департамент противодействия коррупции;</text:p>
      <text:soft-page-break/>
      <text:p text:style-name="P560">3) председателем Счетной палаты Свердловской области, в случае если проверку осуществляет подразделение Счетной палаты Свердловской области;</text:p>
      <text:p text:style-name="P561">4) председателем Избирательной комиссии Свердловской области, в случае если проверку осуществляет подразделение<text:s/>Избирательной комиссии Свердловской области.</text:p>
      <text:p text:style-name="P562">12. Запросы в кредитные организации, налоговые органы Российской Федерации и органы, осуществляющие государственную регистрацию прав<text:s/><text:line-break/>на недвижимое имущество и сделок с ним, направляются Губернатором Свердловской области или Заместителем Губернатора Свердловской области – Руководителем Аппарата Губернатора Свердловской области и Правительства Свердловской области.</text:p>
      <text:p text:style-name="P563"><text:span text:style-name="T564">В случае необходимости направления запросов, указанных в части первой настоящего пункта, Заместител</text:span><text:span text:style-name="T565">ь Руководителя Аппарата Губернатора Свердловской области и Правительства Свердловской области – Директор Департамента государственной службы, кадров и наград Губернатора Свердловской области и Правительства Свердловской области, Директор Департамента проти</text:span><text:span text:style-name="T566">водействия коррупции и контроля Свердловской области,</text:span><text:s/><text:span text:style-name="T567">председатель Счетной палаты Свердловской области или председатель Избирательной комиссии Свердловской области обращается с ходатайством<text:s/></text:span><text:span text:style-name="T568"><text:line-break/></text:span><text:span text:style-name="T569">о направлении такого запроса на имя Губернатора Свердловской обла</text:span><text:span text:style-name="T570">сти или Заместителя Губернатора Свердловской области – Руководителя Аппарата Губернатора Свердловской области и Правительства Свердловской области.<text:s/></text:span><text:span text:style-name="T571"><text:line-break/></text:span><text:span text:style-name="T572">К ходатайству прилагается проект запроса, указанного в части первой<text:s/></text:span><text:span text:style-name="T573"><text:line-break/></text:span><text:span text:style-name="T574">настоящего пункта.</text:span></text:p>
      <text:p text:style-name="P575">13. Заместитель Руководителя Аппарата Губернатора Свердловской области и Правительства Свердловской области – Директор Департамента государственной службы, кадров и наград Губернатора Свердловской области и Правительства Свердловской области, Директор Департамента противодействия коррупции<text:s/><text:line-break/>и контроля Свердловской области, председатель Счетной палаты Свердловской области или председатель Избирательной комиссии Свердловской области обеспечивает:</text:p>
      <text:p text:style-name="P576">1) уведомление в письменной форме гражданина или лица, замещающего государственную<text:s/>должность Свердловской области, о начале в отношении него проверки в течение двух рабочих дней со дня получения соответствующего решения;</text:p>
      <text:p text:style-name="P577">2) проведение в случае обращения гражданина или лица, замещающего государственную должность Свердловской области, собеседования с ним, в ходе которого он должен быть проинформирован о том, какие сведения, представляемые им в соответствии с настоящим положением, и соблюдение каких установленных ограничений подлежат проверке, в течение семи рабочих дней со дня обращения гражданина или лица, замещающего государственную должность Свердловской области, а при наличии уважительной причины – в срок, согласованный<text:s/><text:line-break/><text:soft-page-break/>с гражданином или лицом, замещающим государственную должность Свердловской области;</text:p>
      <text:p text:style-name="P578">3) ознакомление по окончании проверки с ее результатами гражданина или лица, замещающего государственную должность Свердловской области,<text:s/><text:line-break/>с соблюдением законодательства Российской Федерации о государственной тайне.</text:p>
      <text:p text:style-name="P579">14. В срок уведомления лица, замещающего государственную должность Свердловской области, о начале проверки, указанный в подпункте 1 пункта 13 настоящего положения, не включаются время нахождения лица, замещающего государственную должность Свердловской области, в отпуске, командировке,<text:s/><text:line-break/>а также периоды его временной нетрудоспособности.</text:p>
      <text:p text:style-name="P580">15. Гражданин или лицо, замещающее государственную должность Свердловской области, вправе:</text:p>
      <text:p text:style-name="P581">1) давать пояснения в письменной форме: в ходе проверки; по вопросам, указанным в подпункте 2 пункта 13 настоящего положения; по результатам проверки;</text:p>
      <text:p text:style-name="P582">2) представлять дополнительные материалы и давать по ним пояснения<text:s/><text:line-break/>в письменной форме;</text:p>
      <text:p text:style-name="P583">3) обращаться в Департамент государственной службы, Департамент противодействия коррупции, подразделение Счетной палаты Свердловской области или подразделение Избирательной комиссии Свердловской области, осуществляющие проверку, с подлежащим удовлетворению ходатайством<text:s/><text:line-break/>о проведении с ним собеседования по вопросам, указанным в подпункте 2 пункта 13 настоящего положения.</text:p>
      <text:p text:style-name="P584">16. Пояснения, указанные в пункте 15 настоящего положения,<text:s/>приобщаются к материалам проверки.</text:p>
      <text:p text:style-name="P585">17. На период проведения проверки лицо, замещающее государственную должность Свердловской области, может быть отстранено от замещаемой должности на срок, не превышающий 60 дней со дня принятия решения<text:s/><text:line-break/>о ее проведении. Указанный срок может быть продлен до 90 дней лицом, принявшим решение о проведении проверки.</text:p>
      <text:p text:style-name="P586">На период отстранения лица, замещающего государственную должность Свердловской области, от замещаемой должности денежное содержание<text:s/><text:line-break/>по замещаемой им должности сохраняется.</text:p>
      <text:p text:style-name="P587">18. Доклад о результатах проверки направляется Губернатору Свердловской области, а также в государственный орган Свердловской области, уполномоченный<text:s/><text:line-break/>на принятие решения о назначении или освобождении от государственной должности Свердловской области лица, в отношении которого осуществляется проверка, в случае если назначение или освобождение от государственной должности Свердловской области осуществляет не Губернатор Свердловской области. При этом в докладе содержится одно из следующих предложений:</text:p>
      <text:p text:style-name="P588">1) в отношении гражданина:</text:p>
      <text:soft-page-break/>
      <text:p text:style-name="P589">о назначении (представлении к назначению) на государственную должность Свердловской области;</text:p>
      <text:p text:style-name="P590">об отказе в назначении (представлении к назначению) на государственную должность Свердловской области;</text:p>
      <text:p text:style-name="P591">2) в отношении лица,<text:s/>замещающего государственную должность Свердловской области:</text:p>
      <text:p text:style-name="P592">об отсутствии оснований для применения мер юридической ответственности;</text:p>
      <text:p text:style-name="P593">о применении мер юридической ответственности;</text:p>
      <text:p text:style-name="P594">о представлении материалов проверки в рабочую группу Комиссии<text:s/><text:line-break/>по координации<text:s/>работы по противодействию коррупции в Свердловской области по рассмотрению вопросов, касающихся соблюдения требований к должностному поведению лиц, замещающих государственные должности Свердловской области, и урегулирования конфликта интересов.</text:p>
      <text:p text:style-name="P595">19. Сведения о результатах проверки с письменного согласия Губернатора Свердловской области предоставляются Департаментом государственной службы, Департаментом противодействия коррупции, Счетной палатой Свердловской области или Избирательной комиссией Свердловской области с одновременным уведомлением об этом гражданина или лица, замещающего государственную должность Свердловской области, в отношении которых проводилась проверка, правоохранительным и налоговым органам, постоянно действующим руководящим органам политических партий и зарегистрированных в соответствии с законодательством Российской Федерации иных общероссийских общественных объединений, не являющихся политическими партиями, Общественной палате Российской Федерации или Общественной палате Свердловской области, предоставившим информацию, явившуюся основанием для проведения проверки, с соблюдением законодательства Российской Федерации о персональных данных<text:s/><text:line-break/>и государственной тайне.</text:p>
      <text:p text:style-name="P596">20. При установлении в ходе проверки обстоятельств, свидетельствующих<text:s/><text:line-break/>о наличии признаков преступления или административного правонарушения, материалы об этом представляются в государственные органы в соответствии<text:s/><text:line-break/>с их компетенцией.</text:p>
      <text:p text:style-name="P597">21. Губернатором Свердловской области либо государственным органом Свердловской области, уполномоченным на принятие решения о назначении или освобождении от государственной должности Свердловской области лица,<text:s/><text:line-break/>в отношении которого осуществляется проверка, в случае если назначение или освобождение от государственной должности Свердловской области осуществляет не Губернатор Свердловской области, по результатам рассмотрения доклада<text:s/><text:line-break/>и соответствующего предложения, указанного в пункте 18 настоящего положения, принимается одно из следующих решений:</text:p>
      <text:p text:style-name="P598">1) в отношении гражданина:</text:p>
      <text:soft-page-break/>
      <text:p text:style-name="P599">назначить (представить к назначению) на государственную должность Свердловской области;</text:p>
      <text:p text:style-name="P600">отказать в назначении (представлении к назначению) на государственную должность Свердловской области;</text:p>
      <text:p text:style-name="P601">2) в отношении лица, замещающего государственную должность Свердловской области:<text:s/></text:p>
      <text:p text:style-name="P602">применить меры юридической ответственности;</text:p>
      <text:p text:style-name="P603">об отсутствии оснований для применения мер юридической ответственности;</text:p>
      <text:p text:style-name="P604">представить материалы проверки в рабочую группу Комиссии<text:s/><text:line-break/>по координации работы по противодействию коррупции в Свердловской области по рассмотрению вопросов,<text:s/>касающихся соблюдения требований к должностному поведению лиц, замещающих государственные должности Свердловской области, и урегулирования конфликта интересов.</text:p>
      <text:p text:style-name="P605">22. Материалы проверки хранятся в Департаменте государственной службы, Департаменте противодействия коррупции, подразделении Счетной палаты Свердловской области или подразделении Избирательной комиссии Свердловской области, осуществившем ее проведение, в течение трех лет со дня окончания проверки, после чего передаются в архив.</text:p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Calibri Light" fo:font-size="11pt" style:font-size-asian="11pt" style:font-size-complex="11pt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0" style:display-name="заголовок 1" style:family="paragraph" style:parent-style-name="Обычный" style:next-style-name="Обычный">
      <style:paragraph-properties fo:keep-with-next="always" fo:widows="0" fo:orphans="0" fo:text-align="center" fo:line-height="75%"/>
      <style:text-properties style:font-name="Times New Roman" fo:font-weight="bold" style:font-weight-asian="bold" fo:font-size="14pt" style:font-size-asian="14pt" style:font-size-complex="10pt" style:language-asian="ru" style:country-asian="RU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complex="Arial" fo:font-size="8pt" style:font-size-asian="8pt" style:font-size-complex="8pt" style:language-asian="ru" style:country-asian="RU" fo:hyphenate="false"/>
    </style:style>
    <style:style style:name="Основнойтекст2_" style:display-name="Основной текст (2)_" style:family="text">
      <style:text-properties style:font-name="Book Antiqua" style:font-name-asian="Book Antiqua" style:font-name-complex="Book Antiqua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margin-top="0.4305in" fo:margin-bottom="0.2083in" fo:line-height="0.2048in" fo:background-color="#FFFFFF"/>
      <style:text-properties style:font-name="Book Antiqua" style:font-name-asian="Book Antiqua" style:font-name-complex="Book Antiqua" fo:hyphenate="false"/>
    </style:style>
    <style:style style:name="ConsPlusTitle" style:display-name="ConsPlusTitle" style:family="paragraph">
      <style:paragraph-properties style:text-autospace="none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Основнойтекст" style:display-name="Основной текст" style:family="paragraph" style:parent-style-name="Обычный">
      <style:text-properties style:font-name="Times New Roman" fo:font-size="14pt" style:font-size-asian="14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Основнойтекст21" style:display-name="Основной текст 21" style:family="paragraph" style:parent-style-name="Обычный">
      <style:paragraph-properties style:punctuation-wrap="simple" style:text-autospace="none" fo:text-align="justify" fo:text-indent="0.5in"/>
      <style:text-properties style:font-name="Times New Roman" fo:font-size="14pt" style:font-size-asian="14pt" style:font-size-complex="10pt" style:language-asian="ru" style:country-asian="RU" fo:hyphenate="false"/>
    </style:style>
    <style:style style:name="ЗнакЗнакЗнак" style:display-name="Знак Знак Знак" style:family="paragraph" style:parent-style-name="Обычный">
      <style:paragraph-properties fo:margin-bottom="0.1111in" fo:line-height="0.1666in"/>
      <style:text-properties style:font-name="Verdana" fo:language="en" fo:country="US" fo:hyphenate="false"/>
    </style:style>
    <style:style style:name="ConsPlusCell" style:display-name="ConsPlusCell" style:family="paragraph">
      <style:paragraph-properties style:text-autospace="none"/>
      <style:text-properties style:font-name="Times New Roman" style:font-name-asian="Calibri" fo:font-size="12pt" style:font-size-asian="12pt" style:font-size-complex="12pt" fo:hyphenate="false"/>
    </style:style>
    <style:style style:name="Textbody" style:display-name="Text body" style:family="paragraph" style:parent-style-name="Обычный">
      <style:paragraph-properties fo:margin-bottom="0.0833in"/>
      <style:text-properties style:font-name="Times New Roman" style:letter-kerning="true" fo:font-size="14pt" style:font-size-asian="14pt" style:font-size-complex="14pt" style:language-asian="ru" style:country-asian="RU"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 style:parent-style-name="Основнойшрифтабзаца">
      <style:text-properties fo:font-weight="bold" style:font-weight-asian="bold" style:font-weight-complex="bold"/>
    </style:style>
    <style:style style:name="Заголовок7Знак" style:display-name="Заголовок 7 Знак" style:family="text" style:parent-style-name="Основнойшрифтабзаца">
      <style:text-properties fo:font-size="12pt" style:font-size-asian="12pt" style:font-size-complex="12pt"/>
    </style:style>
    <style:style style:name="Заголовок8Знак" style:display-name="Заголовок 8 Знак" style:family="text" style:parent-style-name="Основнойшрифтабзаца">
      <style:text-properties fo:font-style="italic" style:font-style-asian="italic" style:font-style-complex="italic" fo:font-size="12pt" style:font-size-asian="12pt" style:font-size-complex="12pt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/>
    </style:style>
    <style:style style:name="Заголовок" style:display-name="Заголовок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tru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/>
      <style:text-properties style:font-name="Calibri Light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 Light" style:font-name-asian="Times New Roman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style:font-name="Calibri" fo:font-weight="bold" style:font-weight-asian="bold" fo:font-style="italic" style:font-style-asian="italic" style:font-style-complex="italic"/>
    </style:style>
    <style:style style:name="Безинтервала" style:display-name="Без интервала" style:family="paragraph" style:parent-style-name="Обычный">
      <style:text-properties style:font-size-complex="16pt" fo:hyphenate="true"/>
    </style:style>
    <style:style style:name="Цитата2" style:display-name="Цитата 2" style:family="paragraph" style:parent-style-name="Обычный" style:next-style-name="Обычный">
      <style:text-properties fo:font-style="italic" style:font-style-asian="italic" fo:hyphenate="tru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fo:font-size="12pt" style:font-size-asian="12pt" style:font-size-complex="12pt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tru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weight="bold" style:font-weight-asian="bold" fo:font-style="italic" style:font-style-asian="italic" fo:font-size="12pt" style:font-size-asian="12pt"/>
    </style:style>
    <style:style style:name="Слабоевыделение" style:display-name="Слабое выделение" style:family="text">
      <style:text-properties fo:font-style="italic" style:font-style-asian="italic" fo:color="#5A5A5A"/>
    </style:style>
    <style:style style:name="Сильноевыделение" style:display-name="Сильное выделение" style:family="text" style:parent-style-name="Основнойшрифтабзаца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 style:parent-style-name="Основнойшрифтабзаца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="Calibri Light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<text:page-number text:fixed="false">4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пцова</meta:initial-creator>
    <dc:creator>пк</dc:creator>
    <meta:creation-date>2021-03-16T10:37:00Z</meta:creation-date>
    <dc:date>2021-03-16T10:37:00Z</dc:date>
    <meta:print-date>2020-09-23T05:22:00Z</meta:print-date>
    <meta:template xlink:href="Normal" xlink:type="simple"/>
    <meta:editing-cycles>2</meta:editing-cycles>
    <meta:editing-duration>PT0S</meta:editing-duration>
    <meta:document-statistic meta:page-count="35" meta:paragraph-count="158" meta:word-count="11849" meta:character-count="79232" meta:row-count="562" meta:non-whitespace-character-count="67541"/>
  </office:meta>
</office:document-meta>
</file>