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officeooo:paragraph-rsid="002078c3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2078c3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officeooo:paragraph-rsid="002078c3" style:font-name-asian="Liberation Serif1" style:font-size-asian="14pt" style:font-size-complex="14pt"/>
    </style:style>
    <style:style style:name="P6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P8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officeooo:paragraph-rsid="001c4934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officeooo:rsid="0020be70" style:font-size-asian="14pt" style:font-size-complex="14pt"/>
    </style:style>
    <style:style style:name="T5" style:family="text">
      <style:text-properties fo:color="#000000" fo:font-size="14pt" style:font-name-asian="Liberation Serif1" style:font-size-asian="14pt" style:font-size-complex="14pt"/>
    </style:style>
    <style:style style:name="T6" style:family="text">
      <style:text-properties fo:color="#000000" fo:font-size="14pt" style:font-name-asian="Liberation Serif1" style:font-size-asian="14pt" style:font-size-complex="14pt" style:font-weight-complex="bold"/>
    </style:style>
    <style:style style:name="T7" style:family="text">
      <style:text-properties fo:color="#000000" fo:font-size="14pt" fo:language="zxx" fo:country="none" style:text-underline-style="none" style:font-size-asian="14pt" style:language-asian="zxx" style:country-asian="none" style:font-size-complex="14pt"/>
    </style:style>
    <style:style style:name="T8" style:family="text">
      <style:text-properties fo:color="#000000" fo:font-size="14pt" style:text-underline-style="none" style:font-size-asian="14pt" style:language-asian="zxx" style:country-asian="none" style:font-size-complex="14pt" style:language-complex="ar" style:country-complex="SA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fo:color="#000000" fo:font-size="14pt" fo:language="ru" fo:country="RU" officeooo:rsid="0020be70" style:font-size-asian="14pt" style:font-size-complex="14pt" style:font-weight-complex="bold"/>
    </style:style>
    <style:style style:name="T11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12" style:family="text">
      <style:text-properties fo:color="#000000" style:font-name="Liberation Serif" fo:font-size="14pt" fo:language="ru" fo:country="RU" fo:font-weight="normal" officeooo:rsid="0020be70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style:font-name="Liberation Serif" fo:font-size="14pt" style:font-size-asian="14pt" style:font-size-complex="14pt"/>
    </style:style>
    <style:style style:name="T14" style:family="text">
      <style:text-properties fo:color="#000000" style:font-name="Liberation Serif" fo:font-size="14pt" style:font-size-asian="14pt" style:font-size-complex="14pt" style:font-weight-complex="bold"/>
    </style:style>
    <style:style style:name="T15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fo:color="#000000" style:font-name="Liberation Serif" fo:font-size="14pt" fo:font-weight="normal" officeooo:rsid="001c4934" style:font-size-asian="14pt" style:font-weight-asian="normal" style:font-name-complex="Times New Roman" style:font-size-complex="14pt"/>
    </style:style>
    <style:style style:name="T17" style:family="text">
      <style:text-properties fo:color="#000000" style:font-name="Liberation Serif" fo:font-size="14pt" fo:font-weight="normal" officeooo:rsid="0020be70" style:font-size-asian="14pt" style:font-weight-asian="normal" style:font-name-complex="Times New Roman" style:font-size-complex="14pt"/>
    </style:style>
    <style:style style:name="T18" style:family="text">
      <style:text-properties fo:color="#000000" style:font-name="Liberation Serif" fo:font-size="14pt" fo:font-weight="normal" officeooo:rsid="002078c3" style:font-size-asian="14pt" style:font-weight-asian="normal" style:font-name-complex="Times New Roman" style:font-size-complex="14pt"/>
    </style:style>
    <style:style style:name="T19" style:family="text">
      <style:text-properties fo:color="#000000" style:font-name="Liberation Serif" fo:font-weight="normal" style:font-weight-asian="normal" style:font-name-complex="Times New Roman"/>
    </style:style>
    <style:style style:name="T20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21" style:family="text">
      <style:text-properties style:font-name="Liberation Serif" fo:font-size="14pt" fo:font-weight="normal" officeooo:rsid="0020be70" style:font-size-asian="14pt" style:font-weight-asian="normal" style:font-name-complex="Times New Roman" style:font-size-complex="14pt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weight="normal" style:font-weight-asian="normal" style:font-name-complex="Times New Roman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style:font-weight-complex="bold"/>
    </style:style>
    <style:style style:name="T26" style:family="text">
      <style:text-properties fo:font-size="14pt" style:font-name-asian="Liberation Serif1" style:font-size-asian="14pt" style:font-size-complex="14pt"/>
    </style:style>
    <style:style style:name="T27" style:family="text">
      <style:text-properties fo:font-size="14pt" style:font-name-asian="Liberation Serif1" style:font-size-asian="14pt" style:font-size-complex="14pt" style:font-weight-complex="bold"/>
    </style:style>
    <style:style style:name="T28" style:family="text">
      <style:text-properties fo:font-size="14pt" style:font-name-asian="Liberation Serif1" style:font-size-asian="14pt" style:font-size-complex="14pt" style:font-style-complex="italic"/>
    </style:style>
    <style:style style:name="T29" style:family="text">
      <style:text-properties fo:font-size="14pt" fo:language="ru" fo:country="RU" style:font-name-asian="Liberation Serif1" style:font-size-asian="14pt" style:font-size-complex="14pt"/>
    </style:style>
    <style:style style:name="T30" style:family="text">
      <style:text-properties fo:font-size="14pt" fo:language="ru" fo:country="RU" officeooo:rsid="002078c3" style:font-name-asian="Liberation Serif1" style:font-size-asian="14pt" style:font-size-complex="14pt"/>
    </style:style>
    <style:style style:name="T31" style:family="text">
      <style:text-properties fo:font-size="14pt" fo:language="ru" fo:country="RU" officeooo:rsid="0020be70" style:font-name-asian="Liberation Serif1" style:font-size-asian="14pt" style:font-size-complex="14pt"/>
    </style:style>
    <style:style style:name="T32" style:family="text">
      <style:text-properties fo:color="#000080" fo:font-size="14pt" style:text-underline-style="solid" style:text-underline-width="auto" style:text-underline-color="font-color" style:font-name-asian="Liberation Serif1" style:font-size-asian="14pt" style:language-asian="zxx" style:country-asian="non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1"><text:s text:c="25"/></text:span></text:span><text:span text:style-name="Основной_20_шрифт_20_абзаца"><text:span text:style-name="T11">Информация</text:span></text:span><text:span text:style-name="T20"> о результатах контроля в сфере закупок</text:span></text:p>
      <text:h text:style-name="P6" text:outline-level="1"><text:span text:style-name="T23">по плановой проверке, проведенной </text:span><text:span text:style-name="T19">в соответствии с приказом</text:span></text:h>
      <text:h text:style-name="P7" text:outline-level="1">Финансового управления администрации Пышминского городского округа </text:h>
      <text:h text:style-name="P8" text:outline-level="1"><text:span text:style-name="T16">о</text:span><text:span text:style-name="T15">т </text:span><text:span text:style-name="T12">25</text:span><text:span text:style-name="T15">.</text:span><text:span text:style-name="T17">12</text:span><text:span text:style-name="T15">.202</text:span><text:span text:style-name="T18">3</text:span><text:span text:style-name="T15"> </text:span><text:span text:style-name="T20">№ </text:span><text:span text:style-name="T21">79</text:span><text:span text:style-name="T20">.</text:span></text:h>
      <text:p text:style-name="P1"/>
      <text:p text:style-name="P2"><text:span text:style-name="T22">Инспекцией Финансового управления администрации Пышминского городского округа в результате проведения плановой проверки </text:span><text:span text:style-name="T13">м</text:span><text:span text:style-name="T14">униципального бюджетного </text:span><text:span text:style-name="T3">дошкольного образовательного учреждения Пышминского городского округа «</text:span><text:span text:style-name="T10">Трифонов</text:span><text:span text:style-name="T3">ский детский сад»</text:span><text:span text:style-name="T24">, </text:span><text:span text:style-name="T2">проведенной в соответствии с приказом Финансового управления администрации Пышминского городского округа № </text:span><text:span text:style-name="T4">79</text:span><text:span text:style-name="T2"> от </text:span><text:span text:style-name="T4">25</text:span><text:span text:style-name="T2">.</text:span><text:span text:style-name="T4">12</text:span><text:span text:style-name="T2">.2023 «О проведении плановой проверки», </text:span><text:span text:style-name="T25">установлено, что за проверяемый период субъектом проверки допущены </text:span><text:span text:style-name="T27">нарушения </text:span><text:span text:style-name="T28">части 2 статьи 34, </text:span><text:span text:style-name="T24">пункта </text:span><text:span text:style-name="T27">1.2 части 1 статьи 95 </text:span><text:span text:style-name="T26">Закона о контрактной системе.</text:span></text:p>
      <text:p text:style-name="P3"><text:span text:style-name="T6">Заведующей</text:span><text:span text:style-name="T26"> </text:span><text:span text:style-name="T30">учреждением</text:span><text:span text:style-name="T6"> </text:span><text:span text:style-name="T26">указано </text:span><text:span text:style-name="T5">на необходимость:</text:span></text:p>
      <text:p text:style-name="P3"><text:span text:style-name="T26">- осуществлять закупки товаров, работ, услуг и размещение информации и документов в единой информационной системе на сайте </text:span><text:a xlink:type="simple" xlink:href="http://zakupki.gov.ru/wps/portal/base/topmain/home" text:style-name="Internet_20_link" text:visited-style-name="Visited_20_Internet_20_Link"><text:span text:style-name="T32">zakupki.gov.ru</text:span></text:a><text:span text:style-name="T26"> строго в соответствии с требованиями законодательства,</text:span></text:p>
      <text:p text:style-name="P5">- проанализировать выявленные проверкой нарушения и принять меры по их устранению и недопущению в дальнейшей деятельности.</text:p>
      <text:p text:style-name="P3"><text:span text:style-name="T26">По </text:span><text:span text:style-name="T29">нарушени</text:span><text:span text:style-name="T31">ю</text:span><text:span text:style-name="T26">, </text:span><text:span text:style-name="T29">содержащ</text:span><text:span text:style-name="T31">ему</text:span><text:span text:style-name="T26"> признаки </text:span><text:span text:style-name="T29">административн</text:span><text:span text:style-name="T31">ого</text:span><text:span text:style-name="T26"> </text:span><text:span text:style-name="T29">правонарушени</text:span><text:span text:style-name="T31">я</text:span><text:span text:style-name="T26"> </text:span><text:span text:style-name="T29">влекущ</text:span><text:span text:style-name="T31">его</text:span><text:span text:style-name="T26"> административную ответственность, материалы проверки направлены в Министерство финансов Свердловской области для решения вопроса о возбуждении административного производства по </text:span><text:span text:style-name="T5">ч.4 ст.7.32 <text:s/></text:span><text:span text:style-name="T26">КоАП РФ.</text:span></text:p>
      <text:p text:style-name="P3"><text:a xlink:type="simple" xlink:href="http://zakupki.gov.ru/wps/portal/base/topmain/home" text:style-name="Internet_20_link" text:visited-style-name="Visited_20_Internet_20_Link"><text:span text:style-name="T7">Акт проверки размещен на официальном сайте ЕИС в сети «Интернет» <text:s/></text:span></text:a><text:a xlink:type="simple" xlink:href="http://zakupki.gov.ru/wps/portal/base/topmain/home" text:style-name="Internet_20_link" text:visited-style-name="Visited_20_Internet_20_Link"><text:span text:style-name="T8">zakupki.gov.ru</text:span></text:a><text:a xlink:type="simple" xlink:href="http://zakupki.gov.ru/wps/portal/base/topmain/home" text:style-name="Internet_20_link" text:visited-style-name="Visited_20_Internet_20_Link"><text:span text:style-name="T7">.</text:span></text:a></text:p>
      <text:p text:style-name="P3"><text:a xlink:type="simple" xlink:href="http://zakupki.gov.ru/wps/portal/base/topmain/home" text:style-name="Internet_20_link" text:visited-style-name="Visited_20_Internet_20_Link"><text:span text:style-name="T9">Информация о результатах проверки доведена до сведения главного распорядителя средств местного бюджета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28</meta:editing-cycles>
    <meta:editing-duration>PT2H26M32S</meta:editing-duration>
    <dc:date>2024-02-12T13:17:21.460000000</dc:date>
    <meta:document-statistic meta:table-count="0" meta:image-count="0" meta:object-count="0" meta:page-count="1" meta:paragraph-count="11" meta:word-count="187" meta:character-count="1597" meta:non-whitespace-character-count="1393"/>
    <meta:template xlink:type="simple" xlink:actuate="onRequest" xlink:title="" xlink:href="Normal"/>
  </office:meta>
</office:document-meta>
</file>