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size-complex="14pt" fo:language="ru" fo:country="RU"/>
    </style:style>
    <style:style style:name="T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" style:parent-style-name="ConsPlusTitle" style:family="paragraph">
      <style:paragraph-properties fo:text-align="center"/>
    </style:style>
    <style:style style:name="T6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Times New Roman" fo:font-weight="normal" style:font-weight-asian="normal" fo:color="#000000" fo:font-size="14pt" style:font-size-asian="14pt" style:font-size-complex="14pt"/>
    </style:style>
    <style:style style:name="P8" style:parent-style-name="ConsPlusTitle" style:family="paragraph">
      <style:paragraph-properties fo:text-align="center"/>
      <style:text-properties style:font-name="Liberation Serif" style:font-name-complex="Times New Roman" fo:font-weight="normal" style:font-weight-asian="normal" fo:color="#000000" fo:font-size="14pt" style:font-size-asian="14pt" style:font-size-complex="14pt"/>
    </style:style>
    <style:style style:name="P9" style:parent-style-name="ConsPlusTitle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style:font-name-complex="Times New Roman" fo:font-weight="normal" style:font-weight-asian="normal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Times New Roman" fo:font-weight="normal" style:font-weight-asian="normal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Times New Roman" fo:font-weight="normal" style:font-weight-asian="normal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P16" style:parent-style-name="Standard" style:family="paragraph">
      <style:paragraph-properties fo:text-align="justify" fo:text-indent="0.375in"/>
      <style:text-properties fo:font-size="14pt" style:font-size-asian="14pt" style:font-size-complex="14pt" fo:language="ru" fo:country="RU"/>
    </style:style>
    <style:style style:name="P17" style:parent-style-name="Textbody" style:family="paragraph">
      <style:paragraph-properties fo:text-align="justify" fo:margin-bottom="0in" fo:text-indent="0.4916in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asian="Liberation Serif" style:font-weight-complex="bold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asian="Liberation Serif" style:font-style-complex="italic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asian="Liberation Serif" style:font-style-complex="italic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asian="Liberation Serif" style:font-style-complex="italic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asian="Liberation Serif" style:font-style-complex="italic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asian="Liberation Serif" style:font-style-complex="italic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asian="Liberation Serif" style:font-style-complex="italic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asian="Liberation Serif" style:font-weight-complex="bold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asian="Liberation Serif" style:font-weight-complex="bold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asian="Liberation Serif" style:font-weight-complex="bold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asian="Liberation Serif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asian="Liberation Serif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7" style:parent-style-name="Textbody" style:family="paragraph">
      <style:paragraph-properties fo:text-align="justify" fo:margin-bottom="0in" fo:text-indent="0.4916in"/>
      <style:text-properties fo:font-size="14pt" style:font-size-asian="14pt" style:font-size-complex="14pt" fo:language="ru" fo:country="RU"/>
    </style:style>
    <style:style style:name="P48" style:parent-style-name="Textbody" style:family="paragraph">
      <style:paragraph-properties fo:text-align="justify" fo:margin-bottom="0in" fo:text-indent="0.4916in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asian="Calibri" style:font-name-complex="Liberation Serif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asian="Calibri" style:font-name-complex="Liberation Serif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asian="Calibri" style:font-name-complex="Liberation Serif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Liberation Serif"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Liberation Serif" fo:font-style="italic" style:font-style-asian="italic" fo:font-size="14pt" style:font-size-asian="14pt" style:font-size-complex="14pt" fo:language="ru" fo:country="RU"/>
    </style:style>
    <style:style style:name="P57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58" style:parent-style-name="Обычный" style:family="paragraph">
      <style:paragraph-properties style:text-autospace="none" fo:text-align="justify" fo:text-indent="0.3937in"/>
      <style:text-properties fo:font-size="14pt" style:font-size-asian="14pt" style:font-size-complex="14pt" fo:language="ru" fo:country="RU"/>
    </style:style>
    <style:style style:name="P59" style:parent-style-name="Обычный" style:family="paragraph">
      <style:paragraph-properties style:text-autospace="none" fo:text-align="justify" fo:text-indent="0.3937in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1" style:parent-style-name="Обычный" style:family="paragraph">
      <style:paragraph-properties style:text-autospace="none" fo:text-align="justify" fo:text-indent="0.3937in"/>
      <style:text-properties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style:font-name-asian="Liberation Serif" style:font-weight-complex="bold"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asian="Liberation Serif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asian="Liberation Serif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asian="Liberation Serif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asian="Liberation Serif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asian="Liberation Serif" fo:color="#000000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 fo:text-indent="0.4916in"/>
    </style:style>
    <style:style style:name="T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1" style:parent-style-name="Гиперссылка" style:family="text">
      <style:text-properties style:font-name-complex="Liberation Serif" fo:font-size="14pt" style:font-size-asian="14pt" style:font-size-complex="14pt"/>
    </style:style>
    <style:style style:name="T72" style:parent-style-name="Гиперссылка" style:family="text">
      <style:text-properties style:font-name-complex="Liberation Serif" fo:font-size="14pt" style:font-size-asian="14pt" style:font-size-complex="14pt" fo:language="ru" fo:country="RU"/>
    </style:style>
    <style:style style:name="T73" style:parent-style-name="Гиперссылка" style:family="text">
      <style:text-properties style:font-name-complex="Liberation Serif" fo:font-size="14pt" style:font-size-asian="14pt" style:font-size-complex="14pt"/>
    </style:style>
    <style:style style:name="T74" style:parent-style-name="Гиперссылка" style:family="text">
      <style:text-properties style:font-name-complex="Liberation Serif" fo:font-size="14pt" style:font-size-asian="14pt" style:font-size-complex="14pt" fo:language="ru" fo:country="RU"/>
    </style:style>
    <style:style style:name="T75" style:parent-style-name="Гиперссылка" style:family="text">
      <style:text-properties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77" style:parent-style-name="Обычный" style:family="paragraph">
      <style:paragraph-properties style:text-autospace="none" fo:text-align="justify" fo:text-indent="0.375in"/>
      <style:text-properties style:font-name-complex="Liberation Serif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 fo:text-indent="0.4916in"/>
    </style:style>
    <style:style style:name="T7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4" style:parent-style-name="Обычный" style:family="paragraph">
      <style:paragraph-properties style:text-autospace="none" fo:text-align="justify" fo:text-indent="0.375in"/>
    </style:style>
    <style:style style:name="T85" style:parent-style-name="Основнойшрифтабзаца" style:family="text">
      <style:text-properties style:font-name-asian="Liberation Serif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asian="Liberation Serif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asian="Liberation Serif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asian="Liberation Serif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asian="Liberation Serif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asian="Liberation Serif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asian="Liberation Serif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asian="Liberation Serif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asian="Liberation Serif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asian="Liberation Serif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asian="Liberation Serif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asian="Liberation Serif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complex="Liberation Serif" fo:color="#000000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 fo:text-indent="0.4916in"/>
    </style:style>
    <style:style style:name="T10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color="#000000" fo:font-size="14pt" style:font-size-asian="14pt" style:font-size-complex="14pt" style:language-complex="ar" style:country-complex="SA"/>
    </style:style>
    <style:style style:name="T106" style:parent-style-name="Основнойшрифтабзаца" style:family="text">
      <style:text-properties fo:color="#000000" fo:font-size="14pt" style:font-size-asian="14pt" style:font-size-complex="14pt" fo:language="ru" fo:country="RU" style:language-complex="ar" style:country-complex="SA"/>
    </style:style>
    <style:style style:name="T107" style:parent-style-name="Основнойшрифтабзаца" style:family="text">
      <style:text-properties fo:color="#000000" fo:font-size="14pt" style:font-size-asian="14pt" style:font-size-complex="14pt" style:language-complex="ar" style:country-complex="SA"/>
    </style:style>
    <style:style style:name="T108" style:parent-style-name="Основнойшрифтабзаца" style:family="text">
      <style:text-properties fo:color="#000000" fo:font-size="14pt" style:font-size-asian="14pt" style:font-size-complex="14pt" fo:language="ru" fo:country="RU" style:language-complex="ar" style:country-complex="SA"/>
    </style:style>
    <style:style style:name="T109" style:parent-style-name="Основнойшрифтабзаца" style:family="text">
      <style:text-properties fo:color="#000000" fo:font-size="14pt" style:font-size-asian="14pt" style:font-size-complex="14pt" style:language-complex="ar" style:country-complex="SA"/>
    </style:style>
    <style:style style:name="T1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justify" fo:text-indent="0.4916in"/>
    </style:style>
    <style:style style:name="T112" style:parent-style-name="Основнойшрифтабзаца" style:family="text">
      <style:text-properties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 text:c="25"/></text:span><text:span text:style-name="T3">Информация</text:span><text:span text:style-name="T4"><text:s/>о результатах контроля в сфере закупок</text:span></text:p>
      <text:p text:style-name="P5"><text:span text:style-name="T6">по плановой проверке, проведенной<text:s/></text:span><text:span text:style-name="T7">в соответствии с приказом</text:span></text:p>
      <text:p text:style-name="P8">Финансового управления администрации Пышминского городского округа</text:p>
      <text:p text:style-name="P9"><text:span text:style-name="T10">от<text:s/></text:span><text:span text:style-name="T11">25</text:span><text:span text:style-name="T12">.12.2023<text:s/></text:span><text:span text:style-name="T13">№<text:s/></text:span><text:span text:style-name="T14">81</text:span><text:span text:style-name="T15">.</text:span></text:p>
      <text:p text:style-name="P16"/>
      <text:p text:style-name="P17"><text:span text:style-name="T18">Инспекцией Финансового управления администрации Пышминского городск</text:span><text:span text:style-name="T19">ого округа в результате проведения плановой проверки<text:s/></text:span><text:span text:style-name="T20">м</text:span><text:span text:style-name="T21">униципального бюджетного<text:s/></text:span><text:span text:style-name="T22">дошкольного образовательного учреждения Пышминского городского округа «</text:span><text:span text:style-name="T23">Черемышский</text:span><text:span text:style-name="T24"><text:s/>детский сад»</text:span><text:span text:style-name="T25">,<text:s/></text:span><text:span text:style-name="T26">проведенной в соответствии с приказом Финансового управления администрации Пышм</text:span><text:span text:style-name="T27">инского городского округа №<text:s/></text:span><text:span text:style-name="T28">81</text:span><text:span text:style-name="T29"><text:s/>от 25.12.2023 «О проведении плановой проверки»,<text:s/></text:span><text:span text:style-name="T30">установлено, что за проверяемый период субъектом проверки допущены<text:s/></text:span><text:span text:style-name="T31">нарушения<text:s/></text:span><text:span text:style-name="T32">части<text:s/></text:span><text:span text:style-name="T33">1</text:span><text:span text:style-name="T34"><text:s/>статьи<text:s/></text:span><text:span text:style-name="T35">2</text:span><text:span text:style-name="T36">3</text:span><text:span text:style-name="T37">,<text:s/></text:span><text:span text:style-name="T38">пункта<text:s/></text:span><text:span text:style-name="T39">5</text:span><text:span text:style-name="T40"><text:s/>части 1 статьи 9</text:span><text:span text:style-name="T41">3</text:span><text:span text:style-name="T42"><text:s/></text:span><text:span text:style-name="T43">Закона о контрактной системе</text:span><text:span text:style-name="T44">,<text:s/></text:span><text:span text:style-name="T45">а именно</text:span><text:span text:style-name="T46">:</text:span></text:p>
      <text:p text:style-name="P47">-<text:s/>в нескольких договорах не указаны ИКЗ,<text:s/></text:p>
      <text:p text:style-name="P48"><text:span text:style-name="T49">-<text:s/></text:span><text:span text:style-name="T50">заказчиком заключен договор на сумму, превышающую установленный предельный уровень</text:span><text:span text:style-name="T51">, в</text:span><text:span text:style-name="T52"><text:s/>действиях Заказчика усматриваются<text:s/></text:span><text:span text:style-name="T53">признаки административного правонару</text:span><text:span text:style-name="T54">шения, предусмотренного частью 1 статьи 7.29<text:s/></text:span><text:span text:style-name="T55">КоАП РФ</text:span><text:span text:style-name="T56">.</text:span></text:p>
      <text:p text:style-name="P57">Кроме этого, выявлены недочеты, несоответствия при проверке локальных актов учреждения и планирования закупок:</text:p>
      <text:p text:style-name="P58">- Положение (регламент) о контрактном управляющем и должностная инструкция контрактного управляющего не соответствуют положениям части 2 статьи 24, части 3 и части 4 статьи 38 Федерального закона № 44-ФЗ;</text:p>
      <text:p text:style-name="P59"><text:span text:style-name="T60">- издаваемые по учреждению приказы об утверждении, внесении изменений в план-график закупок товаров, работ, услуг для нужд учреждения, не соответствуют положениям Законодательства о контрактной системе, так как в них указываются ссылки на недействующие документы;</text:span></text:p>
      <text:p text:style-name="P61">- допускается некорректное распределение лимитов бюджетных обязательств на закупки товаров, работ, услуг, планируемые к осуществлению в соответствии с пунктом 4 и пунктом 5 части 1 статьи 93 Федерального закона № 44-ФЗ, что привело к превышению над плановыми - фактически складывающихся показателей объема обязательств по заключаемым договорам на осуществление закупок по пункту 4 части 1 статьи 93 Закона № 44-ФЗ в 2023 году, которые с июля по декабрь 2023 года превышали запланированный показатель.</text:p>
      <text:p text:style-name="P62"><text:span text:style-name="T63">Заведующей</text:span><text:span text:style-name="T64"><text:s/></text:span><text:span text:style-name="T65">учреждением</text:span><text:span text:style-name="T66"><text:s/></text:span><text:span text:style-name="T67">указано<text:s/></text:span><text:span text:style-name="T68">на необходимость:</text:span></text:p>
      <text:p text:style-name="P69"><text:span text:style-name="T70">- осуществлять закупки товаров, работ, услуг и размещение информации и документов в единой информационной системе на сайте<text:s/></text:span><text:a xlink:href="http://zakupki.gov.ru/wps/portal/base/topmain/home" office:target-frame-name="_top" xlink:show="replace"><text:span text:style-name="T71">zakupki</text:span><text:span text:style-name="T72">.</text:span><text:span text:style-name="T73">gov</text:span><text:span text:style-name="T74">.</text:span><text:span text:style-name="T75">ru</text:span></text:a><text:span text:style-name="T76"><text:s/>строго в соответствии с требованиями законодательства, в том числе, рассмотреть вопрос о планировании и осуществлении закупки теплоснабжения в соответствии с пунктом 8 части 1 статьи 93 Закона о контрактной системе,</text:span></text:p>
      <text:p text:style-name="P77">- проанализировать выявленные проверкой недочеты и нарушения, принять меры по их устранению и недопущению в дальнейшей деятельности.</text:p>
      <text:p text:style-name="P78"><text:span text:style-name="T79">В соответствии с ч. 22 ст.</text:span><text:span text:style-name="T80"><text:s/></text:span><text:span text:style-name="T81">99 Федерального закона № 44-ФЗ по результатам плановой проверки Заказчику</text:span><text:span text:style-name="T82"><text:s/>выдано<text:s/></text:span><text:span text:style-name="T83">предписание об устранении нарушений законодательства о контрактной системе выявленных в результате плановой проверки.</text:span></text:p>
      <text:p text:style-name="P84"><text:span text:style-name="T85">По<text:s/></text:span><text:span text:style-name="T86">нарушению</text:span><text:span text:style-name="T87">,<text:s/></text:span><text:span text:style-name="T88">содержащему</text:span><text:span text:style-name="T89"><text:s/>признаки<text:s/></text:span><text:span text:style-name="T90">административного</text:span><text:span text:style-name="T91"><text:s/></text:span><text:span text:style-name="T92">правонарушения</text:span><text:span text:style-name="T93"><text:s/></text:span><text:span text:style-name="T94">влекущего</text:span><text:span text:style-name="T95"><text:s/>администрат</text:span><text:span text:style-name="T96">ивную ответственность, материалы проверки направлены в Министерство финансов Свердловской области для решения вопроса о возбуждении административного производства по<text:s/></text:span><text:span text:style-name="T97">части 1 статьи 7.29<text:s/></text:span><text:span text:style-name="T98">КоАП РФ.</text:span></text:p>
      <text:p text:style-name="P99"><text:a xlink:href="http://zakupki.gov.ru/wps/portal/base/topmain/home" office:target-frame-name="_top" xlink:show="replace"><text:span text:style-name="T100">Акт проверки</text:span><text:span text:style-name="T101"><text:s/>и Предписание</text:span><text:span text:style-name="T102"><text:s/>размещен</text:span><text:span text:style-name="T103">ы</text:span><text:span text:style-name="T104"><text:s/>на официальном сайте ЕИС в сети «Интернет» <text:s/></text:span></text:a><text:a xlink:href="http://zakupki.gov.ru/wps/portal/base/topmain/home" office:target-frame-name="_top" xlink:show="replace"><text:span text:style-name="T105">zakupki</text:span><text:span text:style-name="T106">.</text:span><text:span text:style-name="T107">gov</text:span><text:span text:style-name="T108">.</text:span><text:span text:style-name="T109">ru</text:span></text:a><text:a xlink:href="http://zakupki.gov.ru/wps/portal/base/topmain/home" office:target-frame-name="_top" xlink:show="replace"><text:span text:style-name="T110">.</text:span></text:a></text:p>
      <text:p text:style-name="P111"><text:a xlink:href="http://zakupki.gov.ru/wps/portal/base/topmain/home" office:target-frame-name="_top" xlink:show="replace"><text:span text:style-name="T112">Информация о результатах проверки доведена до сведения главного распорядителя средств местного бюджета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 fo:margin-bottom="0.1388in" fo:line-height="115%"/>
      <style:text-properties style:font-name="Calibri" style:font-name-asian="Liberation Serif" style:font-name-complex="Times New Roman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8pt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extbodyuser" style:display-name="Text body (user)" style:family="paragraph">
      <style:paragraph-properties fo:margin-bottom="0.0972in" fo:line-height="115%"/>
      <style:text-properties style:font-name-asian="Liberation Serif" fo:hyphenate="true"/>
    </style:style>
    <style:style style:name="Standarduser" style:display-name="Standard (user)" style:family="paragraph">
      <style:text-properties style:font-name-asian="Liberation Serif" style:font-name-complex="Liberation Serif" fo:language="ru" fo:country="RU" style:language-asian="hi" style:country-asian="IN" fo:hyphenate="false"/>
    </style:style>
    <style:style style:name="Обычнаятаблица2" style:display-name="Обычная таблица2" style:family="paragraph">
      <style:text-properties style:font-name-asian="Liberation Serif" style:font-name-complex="Liberation Serif" fo:language="ru" fo:country="RU" style:language-asian="hi" style:country-asian="IN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8pt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inansUpr</dc:creator>
    <meta:creation-date>2024-04-22T05:34:00Z</meta:creation-date>
    <dc:date>2024-04-22T05:50:00Z</dc:date>
    <meta:template xlink:href="Normal" xlink:type="simple"/>
    <meta:editing-cycles>30</meta:editing-cycles>
    <meta:editing-duration>PT9660S</meta:editing-duration>
    <meta:document-statistic meta:page-count="1" meta:paragraph-count="7" meta:word-count="553" meta:character-count="3701" meta:row-count="26" meta:non-whitespace-character-count="3155"/>
  </office:meta>
</office:document-meta>
</file>