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size-complex="14pt" fo:language="ru" fo:country="RU"/>
    </style:style>
    <style:style style:name="T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8" style:parent-style-name="ConsPlusTitle" style:family="paragraph">
      <style:paragraph-properties fo:text-align="center"/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P9" style:parent-style-name="ConsPlusTitle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Times New Roman" fo:font-weight="normal" style:font-weight-asian="normal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12" style:parent-style-name="Standard" style:family="paragraph">
      <style:paragraph-properties fo:text-align="justify" fo:text-indent="0.375in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style:text-autospace="none" fo:text-align="justify" fo:text-indent="0.375in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Liberation Serif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style:font-style-complex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Обычный" style:family="paragraph">
      <style:paragraph-properties fo:text-align="justify" fo:text-indent="0.3937in"/>
      <style:text-properties style:font-name-complex="Liberation Serif" fo:color="#000000"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text-indent="0.3937in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style:font-weight-complex="bold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375in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Гиперссылка" style:family="text">
      <style:text-properties style:font-name-complex="Liberation Serif" fo:font-size="14pt" style:font-size-asian="14pt" style:font-size-complex="14pt"/>
    </style:style>
    <style:style style:name="T42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Гиперссылка" style:family="text">
      <style:text-properties style:font-name-complex="Liberation Serif" fo:font-size="14pt" style:font-size-asian="14pt" style:font-size-complex="14pt"/>
    </style:style>
    <style:style style:name="T44" style:parent-style-name="Гиперссылк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Гиперссылка" style:family="text">
      <style:text-properties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fo:text-indent="0.375in"/>
      <style:text-properties style:font-name-complex="Liberation Serif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375in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 style:language-complex="ar" style:country-complex="SA"/>
    </style:style>
    <style:style style:name="T60" style:parent-style-name="Основнойшрифтабзаца" style:family="text">
      <style:text-properties fo:color="#000000" fo:font-size="14pt" style:font-size-asian="14pt" style:font-size-complex="14pt" style:language-complex="ar" style:country-complex="SA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 fo:text-indent="0.4916in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25"/></text:span><text:span text:style-name="T3">Информация</text:span><text:span text:style-name="T4"><text:s/>о результатах контроля в сфере закупок</text:span></text:p>
      <text:p text:style-name="P5"><text:span text:style-name="T6">по плановой проверке, проведенной<text:s/></text:span><text:span text:style-name="T7">в соответствии с приказом</text:span></text:p>
      <text:p text:style-name="P8">Финансового управления администрации Пышминского<text:s/>городского округа</text:p>
      <text:p text:style-name="P9"><text:span text:style-name="T10">от 25.12.2023<text:s/></text:span><text:span text:style-name="T11">№ 80.</text:span></text:p>
      <text:p text:style-name="P12"/>
      <text:p text:style-name="P13"><text:span text:style-name="T14">Инспекцией Финансового управления администрации Пышминского городского округа в результате проведения плановой проверки<text:s/></text:span><text:span text:style-name="T15">м</text:span><text:span text:style-name="T16">униципального казенного учреждения Пышминского городского округа «Центр компенсаций и субсидий з</text:span><text:span text:style-name="T17">а жилищно-коммунальные услуги»</text:span><text:span text:style-name="T18">,<text:s/></text:span><text:span text:style-name="T19">проведенной в соответствии с приказом Финансового управления администрации Пышминского городского округа № 80 от 25.12.2023 «О проведении плановой проверки»,<text:s/></text:span><text:span text:style-name="T20">установлено, что за проверяемый период субъектом проверки допущены</text:span><text:span text:style-name="T21"><text:s/></text:span><text:span text:style-name="T22">нарушения<text:s/></text:span><text:span text:style-name="T23">части 4 статьи 38, части 2 статьи 24, статьи 1, части 1 статьи 16, пункта 4 части 1 статьи 93, части 1 статьи 23,<text:s/></text:span><text:span text:style-name="T24">части 2 статьи 34,<text:s/></text:span><text:span text:style-name="T25">части 3 статьи 103, части 2 статьи 30.1, части 4 статьи 30<text:s/></text:span><text:span text:style-name="T26">Закона о контрактной системе, <text:s/>постановления</text:span><text:span text:style-name="T27"><text:s/></text:span><text:span text:style-name="T28">Правительства РФ от 17.03.2015 № 238 «О порядке подготовки отчета об объеме закупок у субъектов малого предпринимательства и социально ориентированных некоммерческих организаций, его размещения в единой информационной системе и внесении изменения в Положен</text:span><text:span text:style-name="T29">ие о Межведомственной комиссии по отбору инвестиционных проектов, российских кредитных организаций и <text:s/>международных финансовых организаций для участия в Программе поддержки инвестиционных проектов, реализуемых на территории Российской Федерации на основе п</text:span><text:span text:style-name="T30">роектного финансирования».<text:s/></text:span></text:p>
      <text:p text:style-name="P31">В соответствии с частью 22 статьи 99 Федерального закона № 44-ФЗ по результатам плановой проверки Заказчику выдано предписание об устранении нарушений Федерального закона № 44-ФЗ.</text:p>
      <text:p text:style-name="P32"><text:span text:style-name="T33">Директору учреждения</text:span><text:span text:style-name="T34"><text:s/></text:span><text:span text:style-name="T35">указано<text:s/></text:span><text:span text:style-name="T36">на необходимость:</text:span></text:p>
      <text:p text:style-name="P37"><text:span text:style-name="T38">-</text:span><text:span text:style-name="T39"><text:s/>осуществлять закупки товаров, работ, услуг,<text:s/></text:span><text:span text:style-name="T40">и размещение информации в единой информационной системе на сайте <text:s/></text:span><text:a xlink:href="http://zakupki.gov.ru/wps/portal/base/topmain/home" office:target-frame-name="_top" xlink:show="replace"><text:span text:style-name="T41">zakupki</text:span><text:span text:style-name="T42">.</text:span><text:span text:style-name="T43">gov</text:span><text:span text:style-name="T44">.</text:span><text:span text:style-name="T45">ru</text:span></text:a><text:span text:style-name="T46"><text:s text:c="2"/>строго в соответствии с требованиями законодательства,</text:span></text:p>
      <text:p text:style-name="P47">- проанализировать выявленные проверкой нарушения и принять меры по их устранению и недопущению в дальнейшей деятельности.</text:p>
      <text:p text:style-name="P48"><text:span text:style-name="T49">По нарушениям, содержащим признаки административных правонарушений влекущих административную ответственность, материалы проверки направлен</text:span><text:span text:style-name="T50">ы в Министерство финансов Свердловской области для решения вопроса о возбуждении административного производства по<text:s/></text:span><text:span text:style-name="T51">ч. 1 ст. 7.29, ч. 2 ст. 7.31, ч. 1.4 ст. 7.30<text:s/></text:span><text:span text:style-name="T52">КоАП РФ.</text:span></text:p>
      <text:p text:style-name="P53"><text:a xlink:href="http://zakupki.gov.ru/wps/portal/base/topmain/home" office:target-frame-name="_top" xlink:show="replace"><text:span text:style-name="T54">Акт проверки и Пре</text:span><text:span text:style-name="T55">дписание размещены на официальном сайте ЕИС в сети «Интернет» <text:s/></text:span></text:a><text:a xlink:href="http://zakupki.gov.ru/wps/portal/base/topmain/home" office:target-frame-name="_top" xlink:show="replace"><text:span text:style-name="T56">zakupki</text:span><text:span text:style-name="T57">.</text:span><text:span text:style-name="T58">gov</text:span><text:span text:style-name="T59">.</text:span><text:span text:style-name="T60">ru</text:span></text:a><text:a xlink:href="http://zakupki.gov.ru/wps/portal/base/topmain/home" office:target-frame-name="_top" xlink:show="replace"><text:span text:style-name="T61">.</text:span></text:a></text:p>
      <text:p text:style-name="P62"><text:a xlink:href="http://zakupki.gov.ru/wps/portal/base/topmain/home" office:target-frame-name="_top" xlink:show="replace"><text:span text:style-name="T63">Информация о результатах проверки доведена до сведения главного распорядителя средств местного бюджета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="Calibri" style:font-name-asian="Liberation Serif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extbodyuser" style:display-name="Text body (user)" style:family="paragraph">
      <style:paragraph-properties fo:margin-bottom="0.0972in" fo:line-height="115%"/>
      <style:text-properties style:font-name-asian="Liberation Serif" fo:hyphenate="true"/>
    </style:style>
    <style:style style:name="Standarduser" style:display-name="Standard (user)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Обычнаятаблица2" style:display-name="Обычная таблица2" style:family="paragraph">
      <style:text-properties style:font-name-asian="Liberation Serif" style:font-name-complex="Liberation Serif" fo:language="ru" fo:country="RU" style:language-asian="hi" style:country-asian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nansUpr</dc:creator>
    <meta:creation-date>2024-03-19T11:25:00Z</meta:creation-date>
    <dc:date>2024-03-20T08:58:00Z</dc:date>
    <meta:print-date>2024-03-20T08:55:00Z</meta:print-date>
    <meta:template xlink:href="Normal" xlink:type="simple"/>
    <meta:editing-cycles>31</meta:editing-cycles>
    <meta:editing-duration>PT10080S</meta:editing-duration>
    <meta:document-statistic meta:page-count="1" meta:paragraph-count="5" meta:word-count="427" meta:character-count="2861" meta:row-count="20" meta:non-whitespace-character-count="2439"/>
  </office:meta>
</office:document-meta>
</file>