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asian="Times New Roman" fo:font-size="14pt" style:font-size-asian="14pt" style:font-size-complex="14pt" fo:language="en" fo:country="US" style:language-asian="ru" style:country-asian="RU"/>
    </style:style>
    <style:style style:name="P4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00%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00%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line-height="100%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15" style:parent-style-name="ConsPlusTitle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" style:parent-style-name="ConsPlusTitle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ConsPlusTitle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ConsPlusTitle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margin-right="-0.0104in">
        <style:tab-stops>
          <style:tab-stop style:type="left" style:position="-1.555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margin-right="-0.0104in">
        <style:tab-stops>
          <style:tab-stop style:type="left" style:position="-1.555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line-height="100%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4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ConsPlusNormal" style:family="paragraph">
      <style:paragraph-properties fo:text-align="end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margin-bottom="0.0006in" fo:line-height="100%" fo:margin-left="3.7409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0" style:parent-style-name="ConsPlusTitle" style:family="paragraph">
      <style:paragraph-properties fo:margin-left="3.7409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 fo:margin-left="3.6423in">
        <style:tab-stops/>
      </style:paragraph-properties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Calibri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70" style:family="table-column">
      <style:table-column-properties style:column-width="2.5118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3.7041in" style:use-optimal-column-width="false"/>
    </style:style>
    <style:style style:name="Table69" style:family="table">
      <style:table-properties style:width="6.9659in" fo:margin-left="0in" table:align="left"/>
    </style:style>
    <style:style style:name="TableRow73" style:family="table-row">
      <style:table-row-properties style:min-row-height="0.2298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0" style:family="table-row">
      <style:table-row-properties style:min-row-height="0.0555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widows="0" fo:orphans="0" style:text-autospace="none" fo:margin-bottom="0in" fo:line-height="100%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widows="0" fo:orphans="0" style:text-autospace="none" fo:margin-bottom="0in" fo:line-height="100%"/>
    </style:style>
    <style:style style:name="TableRow88" style:family="table-row">
      <style:table-row-properties style:min-row-height="0.2333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asian="Times New Roman" style:font-size-complex="12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ableRow95" style:family="table-row">
      <style:table-row-properties style:min-row-height="0.2569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text-autospace="none" fo:margin-bottom="0in" fo:line-height="100%"/>
    </style:style>
    <style:style style:name="T98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2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center" fo:margin-bottom="0in" fo:line-height="95%"/>
    </style:style>
    <style:style style:name="T10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05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T10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08" style:parent-style-name="ConsPlusNonformat" style:family="paragraph">
      <style:paragraph-properties fo:text-align="justify" fo:line-height="95%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ConsPlusNonformat" style:family="paragraph">
      <style:paragraph-properties fo:text-align="justify" fo:line-height="95%"/>
      <style:text-properties style:font-name="Liberation Serif" fo:font-size="9pt" style:font-size-asian="9pt" style:font-size-complex="9pt"/>
    </style:style>
    <style:style style:name="P116" style:parent-style-name="ConsPlusNonformat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117" style:parent-style-name="ConsPlusNonformat" style:family="paragraph">
      <style:paragraph-properties fo:text-align="justify" fo:line-height="95%"/>
      <style:text-properties style:font-name="Liberation Serif" fo:font-size="9pt" style:font-size-asian="9pt" style:font-size-complex="9pt"/>
    </style:style>
    <style:style style:name="P118" style:parent-style-name="ConsPlusNonformat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119" style:parent-style-name="ConsPlusNonformat" style:family="paragraph">
      <style:paragraph-properties fo:text-align="justify" fo:line-height="95%"/>
      <style:text-properties style:font-name="Liberation Serif" fo:font-size="9pt" style:font-size-asian="9pt" style:font-size-complex="9pt"/>
    </style:style>
    <style:style style:name="P120" style:parent-style-name="ConsPlusNonformat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121" style:parent-style-name="ConsPlusNonformat" style:family="paragraph">
      <style:paragraph-properties fo:text-align="justify" fo:line-height="95%"/>
    </style:style>
    <style:style style:name="T12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23" style:parent-style-name="ConsPlusNonformat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124" style:parent-style-name="ConsPlusNonformat" style:family="paragraph">
      <style:paragraph-properties fo:text-align="justify" fo:line-height="95%"/>
      <style:text-properties style:font-name="Liberation Serif" fo:font-size="9pt" style:font-size-asian="9pt" style:font-size-complex="9pt"/>
    </style:style>
    <style:style style:name="P125" style:parent-style-name="ConsPlusNonformat" style:family="paragraph">
      <style:paragraph-properties fo:text-align="justify" fo:line-height="95%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" style:parent-style-name="ConsPlusNonformat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128" style:parent-style-name="ConsPlusNonformat" style:family="paragraph">
      <style:paragraph-properties fo:text-align="justify" fo:line-height="95%"/>
      <style:text-properties style:font-name="Liberation Serif" fo:font-size="9pt" style:font-size-asian="9pt" style:font-size-complex="9pt"/>
    </style:style>
    <style:style style:name="P129" style:parent-style-name="ConsPlusNonformat" style:family="paragraph">
      <style:paragraph-properties fo:text-align="justify" fo:line-height="95%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4" style:parent-style-name="ConsPlusNonformat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P135" style:parent-style-name="ConsPlusNonformat" style:family="paragraph">
      <style:paragraph-properties fo:text-align="justify"/>
    </style:style>
    <style:style style:name="T13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3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4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2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3" style:parent-style-name="ConsPlusNonformat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144" style:parent-style-name="ConsPlusNonformat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Знаксноски" style:family="text">
      <style:text-properties style:font-name="Liberation Serif" fo:font-size="14pt" style:font-size-asian="14pt" style:font-size-complex="14pt"/>
    </style:style>
    <style:style style:name="P147" style:parent-style-name="ConsPlusNonformat" style:family="paragraph">
      <style:paragraph-properties fo:text-align="justify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2" style:parent-style-name="ConsPlusNonformat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Знаксноски" style:family="text">
      <style:text-properties style:font-name="Liberation Serif" fo:font-size="14pt" style:font-size-asian="14pt" style:font-size-complex="14pt"/>
    </style:style>
    <style:style style:name="P155" style:parent-style-name="ConsPlusNonformat" style:family="paragraph">
      <style:paragraph-properties fo:text-align="justify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0" style:parent-style-name="ConsPlusNonformat" style:family="paragraph">
      <style:paragraph-properties fo:text-align="justify"/>
      <style:text-properties style:font-name="Liberation Serif"/>
    </style:style>
    <style:style style:name="P161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2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63" style:parent-style-name="ConsPlusNonformat" style:family="paragraph">
      <style:paragraph-properties fo:text-align="justify"/>
      <style:text-properties style:font-name="Liberation Serif"/>
    </style:style>
    <style:style style:name="P164" style:parent-style-name="ConsPlusNonformat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0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171" style:parent-style-name="ConsPlusNonformat" style:family="paragraph">
      <style:paragraph-properties fo:text-align="justify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4" style:parent-style-name="Знаксноски" style:family="text">
      <style:text-properties style:font-name="Liberation Serif" fo:font-size="14pt" style:font-size-asian="14pt" style:font-size-complex="14pt"/>
    </style:style>
    <style:style style:name="P175" style:parent-style-name="ConsPlusNonformat" style:family="paragraph">
      <style:paragraph-properties fo:text-align="justify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line-height="100%" fo:text-indent="0.4923in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182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3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184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5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6" style:parent-style-name="ConsPlusNonformat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187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8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9" style:parent-style-name="ConsPlusNonformat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190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1" style:parent-style-name="ConsPlusNonformat" style:family="paragraph">
      <style:paragraph-properties fo:text-align="justify" fo:line-height="95%"/>
      <style:text-properties style:font-name="Liberation Serif"/>
    </style:style>
    <style:style style:name="P192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193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194" style:parent-style-name="ConsPlusNonformat" style:family="paragraph">
      <style:paragraph-properties fo:text-align="justify" fo:line-height="95%"/>
      <style:text-properties style:font-name="Liberation Serif"/>
    </style:style>
    <style:style style:name="P195" style:parent-style-name="ConsPlusNonformat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ConsPlusNonformat" style:family="paragraph">
      <style:paragraph-properties fo:text-align="justify" fo:line-height="95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nformat" style:family="paragraph">
      <style:paragraph-properties fo:text-align="justify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7" style:parent-style-name="ConsPlusNonformat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asian="Times New Roman" fo:font-size="9pt" style:font-size-asian="9pt" style:font-size-complex="10pt" style:language-asian="ru" style:country-asian="RU"/>
    </style:style>
    <style:style style:name="P211" style:parent-style-name="Обычный" style:family="paragraph">
      <style:paragraph-properties fo:widows="0" fo:orphans="0" style:text-autospace="none" fo:text-align="justify" fo:margin-bottom="0in" fo:line-height="100%" fo:margin-right="-0.0027in"/>
    </style:style>
    <style:style style:name="T2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4" style:parent-style-name="Знаксноски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4923in"/>
        </style:tab-stops>
      </style:paragraph-properties>
      <style:text-properties style:font-name="Liberation Serif" fo:font-size="10pt" style:font-size-asian="10pt" style:font-size-complex="10pt"/>
    </style:style>
    <style:style style:name="P222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23" style:parent-style-name="ConsPlusNonformat" style:family="paragraph">
      <style:paragraph-properties fo:text-align="center"/>
      <style:text-properties style:font-name="Liberation Serif" fo:font-weight="bold" style:font-weight-asian="bold"/>
    </style:style>
    <style:style style:name="P224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25" style:parent-style-name="ConsPlusNonformat" style:family="paragraph">
      <style:paragraph-properties fo:text-align="justify" fo:line-height="95%" fo:text-indent="0.4923in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0" style:parent-style-name="ConsPlusNonformat" style:family="paragraph">
      <style:paragraph-properties fo:text-align="justify" fo:line-height="95%" fo:text-indent="0.4923in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3" style:parent-style-name="Знаксноски" style:family="text">
      <style:text-properties style:font-name="Liberation Serif" fo:font-size="14pt" style:font-size-asian="14pt" style:font-size-complex="14pt"/>
    </style:style>
    <style:style style:name="P234" style:parent-style-name="ConsPlusNonformat" style:family="paragraph">
      <style:paragraph-properties fo:text-align="justify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2" style:parent-style-name="ConsPlusNonformat" style:family="paragraph">
      <style:paragraph-properties fo:text-align="justify" fo:line-height="95%" fo:text-indent="0.4923in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6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47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48" style:parent-style-name="ConsPlusNonformat" style:family="paragraph">
      <style:paragraph-properties fo:text-align="justify" fo:line-height="95%" fo:text-indent="0.4923in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5" style:parent-style-name="ConsPlusNonformat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9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60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61" style:parent-style-name="ConsPlusNonformat" style:family="paragraph">
      <style:paragraph-properties fo:text-align="justify" fo:line-height="95%" fo:text-indent="0.4923in"/>
    </style:style>
    <style:style style:name="T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3" style:parent-style-name="Знаксноски" style:family="text">
      <style:text-properties style:font-name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7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8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0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1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72" style:parent-style-name="ConsPlusNonformat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5" style:parent-style-name="Знаксноски" style:family="text">
      <style:text-properties style:font-name="Liberation Serif" fo:font-size="14pt" style:font-size-asian="14pt" style:font-size-complex="14pt"/>
    </style:style>
    <style:style style:name="P276" style:parent-style-name="ConsPlusNonformat" style:family="paragraph">
      <style:paragraph-properties fo:text-align="justify"/>
    </style:style>
    <style:style style:name="T277" style:parent-style-name="Основнойшрифтабзаца" style:family="text">
      <style:text-properties style:font-name="Liberation Serif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9" style:parent-style-name="Знаксноски" style:family="text">
      <style:text-properties style:font-name="Liberation Serif" fo:font-size="14pt" style:font-size-asian="14pt" style:font-size-complex="14pt"/>
    </style:style>
    <style:style style:name="P280" style:parent-style-name="ConsPlusNonformat" style:family="paragraph">
      <style:paragraph-properties fo:text-align="justify"/>
    </style:style>
    <style:style style:name="T281" style:parent-style-name="Основнойшрифтабзаца" style:family="text">
      <style:text-properties style:font-name="Liberation Serif"/>
    </style:style>
    <style:style style:name="T282" style:parent-style-name="Основнойшрифтабзаца" style:family="text">
      <style:text-properties style:font-name="Liberation Serif"/>
    </style:style>
    <style:style style:name="T2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6" style:parent-style-name="ConsPlusNonformat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8" style:parent-style-name="Знаксноски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1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2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3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margin-bottom="0in" fo:line-height="100%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0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1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2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303" style:parent-style-name="ConsPlusNonformat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Знаксноски" style:family="text">
      <style:text-properties style:font-name="Liberation Serif" fo:font-size="14pt" style:font-size-asian="14pt" style:font-size-complex="14pt"/>
    </style:style>
    <style:style style:name="P307" style:parent-style-name="ConsPlusNonformat" style:family="paragraph">
      <style:paragraph-properties fo:text-align="justify"/>
    </style:style>
    <style:style style:name="T308" style:parent-style-name="Основнойшрифтабзаца" style:family="text">
      <style:text-properties style:font-name="Liberation Serif"/>
    </style:style>
    <style:style style:name="T309" style:parent-style-name="Основнойшрифтабзаца" style:family="text">
      <style:text-properties style:font-name="Liberation Serif"/>
    </style:style>
    <style:style style:name="T310" style:parent-style-name="Основнойшрифтабзаца" style:family="text">
      <style:text-properties style:font-name="Liberation Serif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2" style:parent-style-name="ConsPlusNonformat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Знаксноски" style:family="text">
      <style:text-properties style:font-name="Liberation Serif" fo:font-size="14pt" style:font-size-asian="14pt" style:font-size-complex="14pt"/>
    </style:style>
    <style:style style:name="P316" style:parent-style-name="ConsPlusNonformat" style:family="paragraph">
      <style:paragraph-properties fo:text-align="justify"/>
    </style:style>
    <style:style style:name="T317" style:parent-style-name="Основнойшрифтабзаца" style:family="text">
      <style:text-properties style:font-name="Liberation Serif"/>
    </style:style>
    <style:style style:name="T318" style:parent-style-name="Основнойшрифтабзаца" style:family="text">
      <style:text-properties style:font-name="Liberation Serif"/>
    </style:style>
    <style:style style:name="T319" style:parent-style-name="Основнойшрифтабзаца" style:family="text">
      <style:text-properties style:font-name="Liberation Serif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1" style:parent-style-name="ConsPlusNonformat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Знаксноски" style:family="text">
      <style:text-properties style:font-name="Liberation Serif" fo:font-size="14pt" style:font-size-asian="14pt" style:font-size-complex="14pt"/>
    </style:style>
    <style:style style:name="P324" style:parent-style-name="ConsPlusNonformat" style:family="paragraph">
      <style:paragraph-properties fo:text-align="justify"/>
    </style:style>
    <style:style style:name="T325" style:parent-style-name="Основнойшрифтабзаца" style:family="text">
      <style:text-properties style:font-name="Liberation Serif"/>
    </style:style>
    <style:style style:name="T326" style:parent-style-name="Основнойшрифтабзаца" style:family="text">
      <style:text-properties style:font-name="Liberation Serif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8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0" style:parent-style-name="ConsPlusNonformat" style:family="paragraph">
      <style:paragraph-properties fo:text-align="justify" fo:text-indent="0.4923in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6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7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8" style:parent-style-name="ConsPlusNonformat" style:family="paragraph">
      <style:paragraph-properties fo:text-align="justify" fo:text-indent="0.4923in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3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4" style:parent-style-name="ConsPlusNonformat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1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2" style:parent-style-name="ConsPlusNonformat" style:family="paragraph">
      <style:paragraph-properties fo:text-align="justify" fo:line-height="95%" fo:text-indent="0.4923in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Знаксноски" style:family="text">
      <style:text-properties style:font-name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/>
    </style:style>
    <style:style style:name="T357" style:parent-style-name="Основнойшрифтабзаца" style:family="text">
      <style:text-properties style:font-name="Liberation Serif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9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360" style:parent-style-name="ConsPlusNonformat" style:family="paragraph">
      <style:paragraph-properties fo:text-align="center" fo:line-height="95%"/>
      <style:text-properties style:font-name="Liberation Serif" fo:font-weight="bold" style:font-weight-asian="bold"/>
    </style:style>
    <style:style style:name="P361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362" style:parent-style-name="ConsPlusNonformat" style:family="paragraph">
      <style:paragraph-properties fo:text-align="justify" fo:line-height="95%" fo:text-indent="0.4923in"/>
      <style:text-properties style:font-name="Liberation Serif"/>
    </style:style>
    <style:style style:name="P363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364" style:parent-style-name="ConsPlusNonformat" style:family="paragraph">
      <style:paragraph-properties fo:text-align="justify" fo:line-height="95%" fo:text-indent="0.4923in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Знаксноски" style:family="text">
      <style:text-properties style:font-name="Liberation Serif" fo:font-size="14pt" style:font-size-asian="14pt" style:font-size-complex="14pt"/>
    </style:style>
    <style:style style:name="P367" style:parent-style-name="ConsPlusNonformat" style:family="paragraph">
      <style:paragraph-properties fo:text-align="justify"/>
    </style:style>
    <style:style style:name="T368" style:parent-style-name="Основнойшрифтабзаца" style:family="text">
      <style:text-properties style:font-name="Liberation Serif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0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371" style:parent-style-name="ConsPlusNonformat" style:family="paragraph">
      <style:paragraph-properties fo:text-align="justify" fo:text-indent="0.4923in"/>
      <style:text-properties style:font-name="Liberation Serif"/>
    </style:style>
    <style:style style:name="P372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73" style:parent-style-name="ConsPlusNonformat" style:family="paragraph">
      <style:paragraph-properties fo:text-align="justify" fo:line-height="95%" fo:text-indent="0.4923in"/>
      <style:text-properties style:font-name="Liberation Serif"/>
    </style:style>
    <style:style style:name="P374" style:parent-style-name="ConsPlusNonformat" style:family="paragraph">
      <style:paragraph-properties fo:text-align="justify" fo:line-height="95%" fo:text-indent="0.4923in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6" style:parent-style-name="Знаксноски" style:family="text">
      <style:text-properties style:font-name="Liberation Serif" fo:font-size="14pt" style:font-size-asian="14pt" style:font-size-complex="14pt"/>
    </style:style>
    <style:style style:name="P377" style:parent-style-name="ConsPlusNonformat" style:family="paragraph">
      <style:paragraph-properties fo:text-align="justify"/>
    </style:style>
    <style:style style:name="T378" style:parent-style-name="Основнойшрифтабзаца" style:family="text">
      <style:text-properties style:font-name="Liberation Serif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2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383" style:parent-style-name="ConsPlusNonformat" style:family="paragraph">
      <style:paragraph-properties fo:text-align="justify" fo:line-height="95%" fo:text-indent="0.4923in"/>
      <style:text-properties style:font-name="Liberation Serif"/>
    </style:style>
    <style:style style:name="P384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385" style:parent-style-name="ConsPlusNonformat" style:family="paragraph">
      <style:paragraph-properties fo:text-align="justify" fo:line-height="95%" fo:text-indent="0.4923in"/>
      <style:text-properties style:font-name="Liberation Serif"/>
    </style:style>
    <style:style style:name="P386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387" style:parent-style-name="ConsPlusNonformat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388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8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90" style:parent-style-name="ConsPlusNonformat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2" style:parent-style-name="Знаксноски" style:family="text">
      <style:text-properties style:font-name="Liberation Serif" fo:font-size="14pt" style:font-size-asian="14pt" style:font-size-complex="14pt"/>
    </style:style>
    <style:style style:name="P393" style:parent-style-name="ConsPlusNonformat" style:family="paragraph">
      <style:paragraph-properties fo:text-align="justify"/>
    </style:style>
    <style:style style:name="T394" style:parent-style-name="Основнойшрифтабзаца" style:family="text">
      <style:text-properties style:font-name="Liberation Serif"/>
    </style:style>
    <style:style style:name="T3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6" style:parent-style-name="ConsPlusNonformat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9" style:parent-style-name="Знаксноски" style:family="text">
      <style:text-properties style:font-name="Liberation Serif" fo:font-size="14pt" style:font-size-asian="14pt" style:font-size-complex="14pt"/>
    </style:style>
    <style:style style:name="P400" style:parent-style-name="Текстсноски" style:family="paragraph">
      <style:paragraph-properties fo:text-align="justify"/>
    </style:style>
    <style:style style:name="T401" style:parent-style-name="Основнойшрифтабзаца" style:family="text">
      <style:text-properties style:font-name="Liberation Serif"/>
    </style:style>
    <style:style style:name="T402" style:parent-style-name="Основнойшрифтабзаца" style:family="text">
      <style:text-properties style:font-name="Liberation Serif"/>
    </style:style>
    <style:style style:name="T403" style:parent-style-name="Основнойшрифтабзаца" style:family="text">
      <style:text-properties style:font-name="Liberation Serif"/>
    </style:style>
    <style:style style:name="T4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8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0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10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11" style:parent-style-name="ConsPlusNonformat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6" style:parent-style-name="Знаксноски" style:family="text">
      <style:text-properties style:font-name="Liberation Serif" fo:font-size="14pt" style:font-size-asian="14pt" style:font-size-complex="14pt"/>
    </style:style>
    <style:style style:name="P417" style:parent-style-name="ConsPlusNonformat" style:family="paragraph">
      <style:paragraph-properties fo:text-align="justify"/>
    </style:style>
    <style:style style:name="T418" style:parent-style-name="Основнойшрифтабзаца" style:family="text">
      <style:text-properties style:font-name="Liberation Serif"/>
    </style:style>
    <style:style style:name="T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2" style:parent-style-name="ConsPlusNonformat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6" style:parent-style-name="Знаксноски" style:family="text">
      <style:text-properties style:font-name="Liberation Serif" fo:font-size="14pt" style:font-size-asian="14pt" style:font-size-complex="14pt"/>
    </style:style>
    <style:style style:name="P427" style:parent-style-name="ConsPlusNonformat" style:family="paragraph">
      <style:paragraph-properties fo:text-align="justify"/>
    </style:style>
    <style:style style:name="T428" style:parent-style-name="Основнойшрифтабзаца" style:family="text">
      <style:text-properties style:font-name="Liberation Serif"/>
    </style:style>
    <style:style style:name="T429" style:parent-style-name="Основнойшрифтабзаца" style:family="text">
      <style:text-properties style:font-name="Liberation Serif"/>
    </style:style>
    <style:style style:name="T430" style:parent-style-name="Основнойшрифтабзаца" style:family="text">
      <style:text-properties style:font-name="Liberation Serif"/>
    </style:style>
    <style:style style:name="T431" style:parent-style-name="Основнойшрифтабзаца" style:family="text">
      <style:text-properties style:font-name="Liberation Serif"/>
    </style:style>
    <style:style style:name="T4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3" style:parent-style-name="ConsPlusNonformat" style:family="paragraph">
      <style:paragraph-properties fo:text-align="justify" fo:text-indent="0.4923in"/>
    </style:style>
    <style:style style:name="T4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5" style:parent-style-name="Знаксноски" style:family="text">
      <style:text-properties style:font-name="Liberation Serif" fo:font-size="14pt" style:font-size-asian="14pt" style:font-size-complex="14pt"/>
    </style:style>
    <style:style style:name="P436" style:parent-style-name="ConsPlusNonformat" style:family="paragraph">
      <style:paragraph-properties fo:text-align="justify"/>
    </style:style>
    <style:style style:name="T437" style:parent-style-name="Основнойшрифтабзаца" style:family="text">
      <style:text-properties style:font-name="Liberation Serif"/>
    </style:style>
    <style:style style:name="T4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40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441" style:parent-style-name="ConsPlusNonformat" style:family="paragraph">
      <style:paragraph-properties fo:text-align="justify"/>
      <style:text-properties style:font-name="Liberation Serif"/>
    </style:style>
    <style:style style:name="P442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443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444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445" style:parent-style-name="ConsPlusNormal" style:family="paragraph">
      <style:paragraph-properties fo:text-align="justify" fo:line-height="95%"/>
      <style:text-properties style:font-name="Liberation Serif" fo:font-size="10pt" style:font-size-asian="10pt"/>
    </style:style>
    <style:style style:name="TableColumn447" style:family="table-column">
      <style:table-column-properties style:column-width="3.4666in" style:use-optimal-column-width="false"/>
    </style:style>
    <style:style style:name="TableColumn448" style:family="table-column">
      <style:table-column-properties style:column-width="3.4673in" style:use-optimal-column-width="false"/>
    </style:style>
    <style:style style:name="Table446" style:family="table">
      <style:table-properties style:width="6.934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51" style:parent-style-name="ConsPlusNormal" style:family="paragraph">
      <style:paragraph-properties fo:text-align="center" fo:line-height="95%"/>
      <style:text-properties style:font-name="Liberation Serif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53" style:parent-style-name="ConsPlusNormal" style:family="paragraph">
      <style:paragraph-properties fo:text-align="center" fo:line-height="95%"/>
      <style:text-properties style:font-name="Liberation Serif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56" style:parent-style-name="ConsPlusNormal" style:family="paragraph">
      <style:paragraph-properties fo:line-height="95%"/>
      <style:text-properties style:font-name="Liberation Serif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58" style:parent-style-name="ConsPlusNormal" style:family="paragraph">
      <style:paragraph-properties fo:line-height="95%"/>
      <style:text-properties style:font-name="Liberation Serif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61" style:parent-style-name="ConsPlusNormal" style:family="paragraph">
      <style:paragraph-properties fo:line-height="95%"/>
      <style:text-properties style:font-name="Liberation Serif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63" style:parent-style-name="ConsPlusNormal" style:family="paragraph">
      <style:paragraph-properties fo:line-height="95%"/>
      <style:text-properties style:font-name="Liberation Serif" fo:font-size="14pt" style:font-size-asian="14pt" style:font-size-complex="14pt"/>
    </style:style>
    <style:style style:name="P464" style:parent-style-name="ConsPlusNormal" style:family="paragraph">
      <style:paragraph-properties fo:text-align="justify" fo:line-height="95%"/>
      <style:text-properties style:font-name="Liberation Serif" fo:font-size="10pt" style:font-size-asian="10pt"/>
    </style:style>
    <style:style style:name="P465" style:parent-style-name="ConsPlusNonformat" style:family="paragraph">
      <style:paragraph-properties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466" style:parent-style-name="ConsPlusNormal" style:family="paragraph">
      <style:paragraph-properties fo:text-align="center" fo:line-height="95%"/>
      <style:text-properties style:font-name="Liberation Serif" fo:font-weight="bold" style:font-weight-asian="bold" fo:font-size="10pt" style:font-size-asian="10pt"/>
    </style:style>
    <style:style style:name="TableColumn468" style:family="table-column">
      <style:table-column-properties style:column-width="1.7333in" style:use-optimal-column-width="false"/>
    </style:style>
    <style:style style:name="TableColumn469" style:family="table-column">
      <style:table-column-properties style:column-width="1.7333in" style:use-optimal-column-width="false"/>
    </style:style>
    <style:style style:name="TableColumn470" style:family="table-column">
      <style:table-column-properties style:column-width="1.7333in" style:use-optimal-column-width="false"/>
    </style:style>
    <style:style style:name="TableColumn471" style:family="table-column">
      <style:table-column-properties style:column-width="1.734in" style:use-optimal-column-width="false"/>
    </style:style>
    <style:style style:name="Table467" style:family="table">
      <style:table-properties style:width="6.934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74" style:parent-style-name="ConsPlusNormal" style:family="paragraph">
      <style:paragraph-properties fo:text-align="center" fo:line-height="95%"/>
      <style:text-properties style:font-name="Liberation Serif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476" style:parent-style-name="ConsPlusNormal" style:family="paragraph">
      <style:paragraph-properties fo:text-align="center" fo:line-height="95%"/>
      <style:text-properties style:font-name="Liberation Serif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43in" fo:padding-bottom="0.0194in" fo:padding-right="0.043in"/>
    </style:style>
    <style:style style:name="P479" style:parent-style-name="ConsPlusNormal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43in" fo:padding-bottom="0.0194in" fo:padding-right="0.043in"/>
    </style:style>
    <style:style style:name="P481" style:parent-style-name="ConsPlusNormal" style:family="paragraph">
      <style:paragraph-properties fo:text-align="justify" fo:line-height="95%"/>
      <style:text-properties style:font-name="Liberation Serif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34in solid #FFFFFF" style:writing-mode="lr-tb" fo:padding-top="0.0194in" fo:padding-left="0.043in" fo:padding-bottom="0.0194in" fo:padding-right="0.043in"/>
    </style:style>
    <style:style style:name="P484" style:parent-style-name="ConsPlusNormal" style:family="paragraph">
      <style:paragraph-properties fo:text-align="center" fo:line-height="95%"/>
      <style:text-properties style:font-name="Liberation Serif" fo:font-size="9pt" style:font-size-asian="9pt" style:font-size-complex="9pt"/>
    </style:style>
    <style:style style:name="TableCell485" style:family="table-cell">
      <style:table-cell-properties fo:border-top="none" fo:border-left="0.0034in solid #FFFFFF" fo:border-bottom="0.0069in solid #000000" fo:border-right="0.0069in solid #000000" style:writing-mode="lr-tb" fo:padding-top="0.0194in" fo:padding-left="0.043in" fo:padding-bottom="0.0194in" fo:padding-right="0.043in"/>
    </style:style>
    <style:style style:name="P486" style:parent-style-name="ConsPlusNormal" style:family="paragraph">
      <style:paragraph-properties fo:text-align="center" fo:line-height="95%"/>
      <style:text-properties style:font-name="Liberation Serif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0.0034in solid #FFFFFF" style:writing-mode="lr-tb" fo:padding-top="0.0194in" fo:padding-left="0.043in" fo:padding-bottom="0.0194in" fo:padding-right="0.043in"/>
    </style:style>
    <style:style style:name="P488" style:parent-style-name="ConsPlusNormal" style:family="paragraph">
      <style:paragraph-properties fo:text-align="center" fo:line-height="95%"/>
      <style:text-properties style:font-name="Liberation Serif" fo:font-size="9pt" style:font-size-asian="9pt" style:font-size-complex="9pt"/>
    </style:style>
    <style:style style:name="TableCell489" style:family="table-cell">
      <style:table-cell-properties fo:border-top="none" fo:border-left="0.0034in solid #FFFFFF" fo:border-bottom="0.0069in solid #000000" fo:border-right="0.0069in solid #000000" style:writing-mode="lr-tb" fo:padding-top="0.0194in" fo:padding-left="0.043in" fo:padding-bottom="0.0194in" fo:padding-right="0.043in"/>
    </style:style>
    <style:style style:name="P490" style:parent-style-name="ConsPlusNormal" style:family="paragraph">
      <style:paragraph-properties fo:text-align="center" fo:line-height="95%"/>
      <style:text-properties style:font-name="Liberation Serif" fo:font-size="9pt" style:font-size-asian="9pt" style:font-size-complex="9pt"/>
    </style:style>
    <style:style style:name="P491" style:parent-style-name="ConsPlusNormal" style:master-page-name="MP1" style:family="paragraph">
      <style:paragraph-properties fo:break-before="page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494" style:parent-style-name="ConsPlusNormal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495" style:parent-style-name="ConsPlusNormal" style:family="paragraph">
      <style:paragraph-properties fo:margin-left="6.8909in">
        <style:tab-stops/>
      </style:paragraph-properties>
    </style:style>
    <style:style style:name="T49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497" style:parent-style-name="ConsPlusNonformat" style:family="paragraph">
      <style:paragraph-properties fo:margin-left="6.8909in" fo:margin-right="-0.0215in">
        <style:tab-stops/>
      </style:paragraph-properties>
      <style:text-properties style:font-name="Liberation Serif" fo:font-size="12pt" style:font-size-asian="12pt" style:font-size-complex="12pt"/>
    </style:style>
    <style:style style:name="P498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499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500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1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02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03" style:parent-style-name="ConsPlusNormal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olumn505" style:family="table-column">
      <style:table-column-properties style:column-width="1.0277in" style:use-optimal-column-width="false"/>
    </style:style>
    <style:style style:name="TableColumn506" style:family="table-column">
      <style:table-column-properties style:column-width="0.6888in" style:use-optimal-column-width="false"/>
    </style:style>
    <style:style style:name="TableColumn507" style:family="table-column">
      <style:table-column-properties style:column-width="0.5909in" style:use-optimal-column-width="false"/>
    </style:style>
    <style:style style:name="TableColumn508" style:family="table-column">
      <style:table-column-properties style:column-width="0.6888in" style:use-optimal-column-width="false"/>
    </style:style>
    <style:style style:name="TableColumn509" style:family="table-column">
      <style:table-column-properties style:column-width="1.2798in" style:use-optimal-column-width="false"/>
    </style:style>
    <style:style style:name="TableColumn510" style:family="table-column">
      <style:table-column-properties style:column-width="1.1812in" style:use-optimal-column-width="false"/>
    </style:style>
    <style:style style:name="TableColumn511" style:family="table-column">
      <style:table-column-properties style:column-width="0.984in" style:use-optimal-column-width="false"/>
    </style:style>
    <style:style style:name="TableColumn512" style:family="table-column">
      <style:table-column-properties style:column-width="1.1319in" style:use-optimal-column-width="false"/>
    </style:style>
    <style:style style:name="TableColumn513" style:family="table-column">
      <style:table-column-properties style:column-width="1.1319in" style:use-optimal-column-width="false"/>
    </style:style>
    <style:style style:name="TableColumn514" style:family="table-column">
      <style:table-column-properties style:column-width="1.477in" style:use-optimal-column-width="false"/>
    </style:style>
    <style:style style:name="Table504" style:family="table">
      <style:table-properties style:width="10.1826in" fo:margin-left="0in" table:align="lef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17" style:parent-style-name="Обычный" style:family="paragraph">
      <style:paragraph-properties fo:text-align="center" fo:margin-bottom="0.0006in" fo:line-height="100%"/>
    </style:style>
    <style:style style:name="T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20" style:parent-style-name="Обычный" style:family="paragraph">
      <style:paragraph-properties fo:text-align="center" fo:margin-bottom="0.0006in" fo:line-height="100%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23" style:parent-style-name="Обычный" style:family="paragraph">
      <style:paragraph-properties fo:text-align="center" fo:margin-bottom="0.0006in" fo:line-height="100%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26" style:parent-style-name="Обычный" style:family="paragraph">
      <style:paragraph-properties fo:text-align="center" fo:margin-bottom="0.0006in" fo:line-height="100%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29" style:parent-style-name="Обычный" style:family="paragraph">
      <style:paragraph-properties fo:text-align="center" fo:margin-bottom="0.0006in" fo:line-height="100%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text-properties fo:hyphenate="true"/>
    </style:style>
    <style:style style:name="P533" style:parent-style-name="Обычный" style:family="paragraph">
      <style:text-properties fo:hyphenate="true"/>
    </style:style>
    <style:style style:name="TableCell53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35" style:parent-style-name="Обычный" style:family="paragraph">
      <style:paragraph-properties fo:text-align="center" fo:margin-bottom="0.0006in" fo:line-height="100%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38" style:parent-style-name="Обычный" style:family="paragraph">
      <style:paragraph-properties fo:text-align="center" fo:margin-bottom="0.0006in" fo:line-height="100%"/>
    </style:style>
    <style:style style:name="T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41" style:parent-style-name="Обычный" style:family="paragraph">
      <style:paragraph-properties fo:text-align="center" fo:margin-bottom="0.0006in" fo:line-height="100%"/>
    </style:style>
    <style:style style:name="T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44" style:parent-style-name="Обычный" style:family="paragraph">
      <style:paragraph-properties fo:text-align="center" fo:margin-bottom="0.0006in" fo:line-height="100%"/>
    </style:style>
    <style:style style:name="T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47" style:parent-style-name="Обычный" style:family="paragraph">
      <style:paragraph-properties fo:text-align="center" fo:margin-bottom="0.0006in" fo:line-height="100%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50" style:parent-style-name="Обычный" style:family="paragraph">
      <style:paragraph-properties fo:text-align="center" fo:margin-bottom="0.0006in" fo:line-height="100%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text-properties fo:hyphenate="true"/>
    </style:style>
    <style:style style:name="TableRow553" style:family="table-row">
      <style:table-row-properties style:min-row-height="0.5458in" style:use-optimal-row-height="false"/>
    </style:style>
    <style:style style:name="P554" style:parent-style-name="Обычный" style:family="paragraph">
      <style:text-properties fo:hyphenate="true"/>
    </style:style>
    <style:style style:name="P555" style:parent-style-name="Обычный" style:family="paragraph">
      <style:text-properties fo:hyphenate="true"/>
    </style:style>
    <style:style style:name="P556" style:parent-style-name="Обычный" style:family="paragraph">
      <style:text-properties fo:hyphenate="true"/>
    </style:style>
    <style:style style:name="P557" style:parent-style-name="Обычный" style:family="paragraph">
      <style:text-properties fo:hyphenate="true"/>
    </style:style>
    <style:style style:name="TableCell55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59" style:parent-style-name="Обычный" style:family="paragraph">
      <style:paragraph-properties fo:text-align="center" fo:margin-bottom="0.0006in" fo:line-height="100%"/>
    </style:style>
    <style:style style:name="T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63" style:parent-style-name="Обычный" style:family="paragraph">
      <style:paragraph-properties fo:text-align="center" fo:margin-bottom="0.0006in" fo:line-height="100%"/>
    </style:style>
    <style:style style:name="T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5" style:parent-style-name="Обычный" style:family="paragraph">
      <style:text-properties fo:hyphenate="true"/>
    </style:style>
    <style:style style:name="P566" style:parent-style-name="Обычный" style:family="paragraph">
      <style:text-properties fo:hyphenate="true"/>
    </style:style>
    <style:style style:name="P567" style:parent-style-name="Обычный" style:family="paragraph">
      <style:text-properties fo:hyphenate="true"/>
    </style:style>
    <style:style style:name="P568" style:parent-style-name="Обычный" style:family="paragraph">
      <style:text-properties fo:hyphenate="tru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71" style:parent-style-name="Обычный" style:family="paragraph">
      <style:paragraph-properties fo:text-align="center" fo:margin-bottom="0.0006in" fo:line-height="100%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74" style:parent-style-name="Обычный" style:family="paragraph">
      <style:paragraph-properties fo:text-align="center" fo:margin-bottom="0.0006in" fo:line-height="100%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77" style:parent-style-name="Обычный" style:family="paragraph">
      <style:paragraph-properties fo:text-align="center" fo:margin-bottom="0.0006in" fo:line-height="100%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80" style:parent-style-name="Обычный" style:family="paragraph">
      <style:paragraph-properties fo:text-align="center" fo:margin-bottom="0.0006in" fo:line-height="100%"/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83" style:parent-style-name="Обычный" style:family="paragraph">
      <style:paragraph-properties fo:text-align="center" fo:margin-bottom="0.0006in" fo:line-height="100%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86" style:parent-style-name="Обычный" style:family="paragraph">
      <style:paragraph-properties fo:text-align="center" fo:margin-bottom="0.0006in" fo:line-height="100%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89" style:parent-style-name="Обычный" style:family="paragraph">
      <style:paragraph-properties fo:text-align="center" fo:margin-bottom="0.0006in" fo:line-height="100%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92" style:parent-style-name="Обычный" style:family="paragraph">
      <style:paragraph-properties fo:text-align="center" fo:margin-bottom="0.0006in" fo:line-height="100%"/>
    </style:style>
    <style:style style:name="T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95" style:parent-style-name="Обычный" style:family="paragraph">
      <style:paragraph-properties fo:text-align="center" fo:margin-bottom="0.0006in" fo:line-height="100%"/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598" style:parent-style-name="Обычный" style:family="paragraph">
      <style:paragraph-properties fo:text-align="center" fo:margin-bottom="0.0006in" fo:line-height="100%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02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04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06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08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10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12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14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16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18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20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P622" style:parent-style-name="Обычный" style:family="paragraph">
      <style:text-properties fo:hyphenate="true"/>
    </style:style>
    <style:style style:name="P623" style:parent-style-name="Обычный" style:family="paragraph">
      <style:text-properties fo:hyphenate="true"/>
    </style:style>
    <style:style style:name="P624" style:parent-style-name="Обычный" style:family="paragraph">
      <style:text-properties fo:hyphenate="true"/>
    </style:style>
    <style:style style:name="P625" style:parent-style-name="Обычный" style:family="paragraph">
      <style:text-properties fo:hyphenate="true"/>
    </style:style>
    <style:style style:name="P626" style:parent-style-name="Обычный" style:family="paragraph">
      <style:text-properties fo:hyphenate="true"/>
    </style:style>
    <style:style style:name="P627" style:parent-style-name="Обычный" style:family="paragraph">
      <style:text-properties fo:hyphenate="true"/>
    </style:style>
    <style:style style:name="P628" style:parent-style-name="Обычный" style:family="paragraph">
      <style:text-properties fo:hyphenate="true"/>
    </style:style>
    <style:style style:name="TableCell62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30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32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34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P636" style:parent-style-name="Обычный" style:family="paragraph">
      <style:text-properties fo:hyphenate="true"/>
    </style:style>
    <style:style style:name="P637" style:parent-style-name="Обычный" style:family="paragraph">
      <style:text-properties fo:hyphenate="true"/>
    </style:style>
    <style:style style:name="P638" style:parent-style-name="Обычный" style:family="paragraph">
      <style:text-properties fo:hyphenate="true"/>
    </style:style>
    <style:style style:name="P639" style:parent-style-name="Обычный" style:family="paragraph">
      <style:text-properties fo:hyphenate="true"/>
    </style:style>
    <style:style style:name="P640" style:parent-style-name="Обычный" style:family="paragraph">
      <style:text-properties fo:hyphenate="true"/>
    </style:style>
    <style:style style:name="P641" style:parent-style-name="Обычный" style:family="paragraph">
      <style:text-properties fo:hyphenate="true"/>
    </style:style>
    <style:style style:name="P642" style:parent-style-name="Обычный" style:family="paragraph">
      <style:text-properties fo:hyphenate="true"/>
    </style:style>
    <style:style style:name="TableCell64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44" style:parent-style-name="Обычный" style:family="paragraph">
      <style:paragraph-properties fo:text-align="end" fo:margin-bottom="0.0006in" style:line-height-at-least="0.1944in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47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50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52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54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56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58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60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62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64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66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68" style:parent-style-name="Обычный" style:family="paragraph">
      <style:paragraph-properties fo:margin-bottom="0.0006in" style:line-height-at-least="0.1944in" fo:margin-right="0.75in"/>
      <style:text-properties style:font-name="Liberation Serif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P670" style:parent-style-name="Обычный" style:family="paragraph">
      <style:text-properties fo:hyphenate="true"/>
    </style:style>
    <style:style style:name="P671" style:parent-style-name="Обычный" style:family="paragraph">
      <style:text-properties fo:hyphenate="true"/>
    </style:style>
    <style:style style:name="P672" style:parent-style-name="Обычный" style:family="paragraph">
      <style:text-properties fo:hyphenate="true"/>
    </style:style>
    <style:style style:name="P673" style:parent-style-name="Обычный" style:family="paragraph">
      <style:text-properties fo:hyphenate="true"/>
    </style:style>
    <style:style style:name="P674" style:parent-style-name="Обычный" style:family="paragraph">
      <style:text-properties fo:hyphenate="true"/>
    </style:style>
    <style:style style:name="P675" style:parent-style-name="Обычный" style:family="paragraph">
      <style:text-properties fo:hyphenate="true"/>
    </style:style>
    <style:style style:name="P676" style:parent-style-name="Обычный" style:family="paragraph">
      <style:text-properties fo:hyphenate="true"/>
    </style:style>
    <style:style style:name="TableCell67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78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80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82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P684" style:parent-style-name="Обычный" style:family="paragraph">
      <style:text-properties fo:hyphenate="true"/>
    </style:style>
    <style:style style:name="P685" style:parent-style-name="Обычный" style:family="paragraph">
      <style:text-properties fo:hyphenate="true"/>
    </style:style>
    <style:style style:name="P686" style:parent-style-name="Обычный" style:family="paragraph">
      <style:text-properties fo:hyphenate="true"/>
    </style:style>
    <style:style style:name="P687" style:parent-style-name="Обычный" style:family="paragraph">
      <style:text-properties fo:hyphenate="true"/>
    </style:style>
    <style:style style:name="P688" style:parent-style-name="Обычный" style:family="paragraph">
      <style:text-properties fo:hyphenate="true"/>
    </style:style>
    <style:style style:name="P689" style:parent-style-name="Обычный" style:family="paragraph">
      <style:text-properties fo:hyphenate="true"/>
    </style:style>
    <style:style style:name="P690" style:parent-style-name="Обычный" style:family="paragraph">
      <style:text-properties fo:hyphenate="true"/>
    </style:style>
    <style:style style:name="TableCell69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92" style:parent-style-name="Обычный" style:family="paragraph">
      <style:paragraph-properties fo:text-align="end" fo:margin-bottom="0.0006in" style:line-height-at-least="0.1944in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95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698" style:parent-style-name="Обычный" style:family="paragraph">
      <style:paragraph-properties fo:text-align="end" fo:margin-bottom="0.0006in" style:line-height-at-least="0.1944in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701" style:parent-style-name="Обычный" style:family="paragraph">
      <style:paragraph-properties fo:margin-bottom="0.0006in" style:line-height-at-least="0.1944in"/>
      <style:text-properties style:font-name="Liberation Serif" fo:font-size="12pt" style:font-size-asian="12pt" style:font-size-complex="12pt"/>
    </style:style>
    <style:style style:name="P702" style:parent-style-name="ConsPlusNormal" style:family="paragraph">
      <style:paragraph-properties fo:margin-left="6.8909in">
        <style:tab-stops/>
      </style:paragraph-properties>
      <style:text-properties style:font-name="Liberation Serif" fo:font-size="14pt" style:font-size-asian="14pt" style:font-size-complex="14pt"/>
    </style:style>
    <style:style style:name="P703" style:parent-style-name="ConsPlusNormal" style:family="paragraph">
      <style:paragraph-properties fo:margin-left="6.8909in">
        <style:tab-stops/>
      </style:paragraph-properties>
      <style:text-properties style:font-name="Liberation Serif" fo:font-size="14pt" style:font-size-asian="14pt" style:font-size-complex="14pt"/>
    </style:style>
    <style:style style:name="P704" style:parent-style-name="ConsPlusNormal" style:family="paragraph">
      <style:paragraph-properties fo:margin-left="6.8909in">
        <style:tab-stops/>
      </style:paragraph-properties>
      <style:text-properties style:font-name="Liberation Serif" fo:font-size="14pt" style:font-size-asian="14pt" style:font-size-complex="14pt"/>
    </style:style>
    <style:style style:name="P705" style:parent-style-name="ConsPlusNormal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706" style:parent-style-name="ConsPlusNormal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707" style:parent-style-name="ConsPlusNormal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708" style:parent-style-name="ConsPlusNormal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709" style:parent-style-name="ConsPlusNormal" style:family="paragraph">
      <style:paragraph-properties fo:margin-left="6.8909in">
        <style:tab-stops/>
      </style:paragraph-properties>
    </style:style>
    <style:style style:name="T71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712" style:parent-style-name="ConsPlusNonformat" style:family="paragraph">
      <style:paragraph-properties fo:margin-left="6.8909in" fo:margin-right="-0.0215in">
        <style:tab-stops/>
      </style:paragraph-properties>
      <style:text-properties style:font-name="Liberation Serif" fo:font-size="12pt" style:font-size-asian="12pt" style:font-size-complex="12pt"/>
    </style:style>
    <style:style style:name="P713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714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715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6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17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1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19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721" style:family="table-column">
      <style:table-column-properties style:column-width="2.6527in" style:use-optimal-column-width="false"/>
    </style:style>
    <style:style style:name="TableColumn722" style:family="table-column">
      <style:table-column-properties style:column-width="0.284in" style:use-optimal-column-width="false"/>
    </style:style>
    <style:style style:name="TableColumn723" style:family="table-column">
      <style:table-column-properties style:column-width="2.127in" style:use-optimal-column-width="false"/>
    </style:style>
    <style:style style:name="TableColumn724" style:family="table-column">
      <style:table-column-properties style:column-width="0.284in" style:use-optimal-column-width="false"/>
    </style:style>
    <style:style style:name="TableColumn725" style:family="table-column">
      <style:table-column-properties style:column-width="1.1923in" style:use-optimal-column-width="false"/>
    </style:style>
    <style:style style:name="TableColumn726" style:family="table-column">
      <style:table-column-properties style:column-width="3.6423in" style:use-optimal-column-width="false"/>
    </style:style>
    <style:style style:name="Table720" style:family="table">
      <style:table-properties style:width="10.1826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.0395in" fo:padding-left="0.043in" fo:padding-bottom="0.0395in" fo:padding-right="0.043in"/>
    </style:style>
    <style:style style:name="P729" style:parent-style-name="ConsPlusNormal" style:family="paragraph">
      <style:text-properties style:font-name="Liberation Serif" fo:font-size="14pt" style:font-size-asian="14pt" style:font-size-complex="14pt"/>
    </style:style>
    <style:style style:name="TableCell730" style:family="table-cell">
      <style:table-cell-properties fo:border="none" style:writing-mode="lr-tb" fo:padding-top="0.0395in" fo:padding-left="0.043in" fo:padding-bottom="0.0395in" fo:padding-right="0.043in"/>
    </style:style>
    <style:style style:name="P731" style:parent-style-name="ConsPlusNormal" style:family="paragraph">
      <style:text-properties style:font-name="Liberation Serif" fo:font-size="14pt" style:font-size-asian="14pt" style:font-size-complex="14pt"/>
    </style:style>
    <style:style style:name="TableCell732" style:family="table-cell">
      <style:table-cell-properties fo:border="none" style:writing-mode="lr-tb" fo:padding-top="0.0395in" fo:padding-left="0.043in" fo:padding-bottom="0.0395in" fo:padding-right="0.043in"/>
    </style:style>
    <style:style style:name="P733" style:parent-style-name="ConsPlusNormal" style:family="paragraph">
      <style:text-properties style:font-name="Liberation Serif" fo:font-size="14pt" style:font-size-asian="14pt" style:font-size-complex="14pt"/>
    </style:style>
    <style:style style:name="TableCell734" style:family="table-cell">
      <style:table-cell-properties fo:border="none" style:writing-mode="lr-tb" fo:padding-top="0.0395in" fo:padding-left="0.043in" fo:padding-bottom="0.0395in" fo:padding-right="0.043in"/>
    </style:style>
    <style:style style:name="P735" style:parent-style-name="ConsPlusNormal" style:family="paragraph">
      <style:text-properties style:font-name="Liberation Serif" fo:font-size="14pt" style:font-size-asian="14pt" style:font-size-complex="14pt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.0395in" fo:padding-left="0.043in" fo:padding-bottom="0.0395in" fo:padding-right="0.043in"/>
    </style:style>
    <style:style style:name="P737" style:parent-style-name="ConsPlusNormal" style:family="paragraph">
      <style:text-properties style:font-name="Liberation Serif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.0395in" fo:padding-left="0.043in" fo:padding-bottom="0.0395in" fo:padding-right="0.043in"/>
    </style:style>
    <style:style style:name="P739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style:vertical-align="bottom" fo:padding-top="0.0395in" fo:padding-left="0.043in" fo:padding-bottom="0.0395in" fo:padding-right="0.043in"/>
    </style:style>
    <style:style style:name="P742" style:parent-style-name="ConsPlusNormal" style:family="paragraph">
      <style:text-properties style:font-name="Liberation Serif" fo:font-size="14pt" style:font-size-asian="14pt" style:font-size-complex="14pt"/>
    </style:style>
    <style:style style:name="TableCell743" style:family="table-cell">
      <style:table-cell-properties fo:border="none" style:writing-mode="lr-tb" fo:padding-top="0.0395in" fo:padding-left="0.043in" fo:padding-bottom="0.0395in" fo:padding-right="0.043in"/>
    </style:style>
    <style:style style:name="P744" style:parent-style-name="ConsPlusNormal" style:family="paragraph">
      <style:text-properties style:font-name="Liberation Serif" fo:font-size="14pt" style:font-size-asian="14pt" style:font-size-complex="14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.0395in" fo:padding-left="0.043in" fo:padding-bottom="0.0395in" fo:padding-right="0.043in"/>
    </style:style>
    <style:style style:name="P746" style:parent-style-name="ConsPlusNormal" style:family="paragraph">
      <style:text-properties style:font-name="Liberation Serif" fo:font-size="14pt" style:font-size-asian="14pt" style:font-size-complex="14pt"/>
    </style:style>
    <style:style style:name="TableCell747" style:family="table-cell">
      <style:table-cell-properties fo:border="none" style:writing-mode="lr-tb" fo:padding-top="0.0395in" fo:padding-left="0.043in" fo:padding-bottom="0.0395in" fo:padding-right="0.043in"/>
    </style:style>
    <style:style style:name="P748" style:parent-style-name="ConsPlusNormal" style:family="paragraph">
      <style:text-properties style:font-name="Liberation Serif" fo:font-size="14pt" style:font-size-asian="14pt" style:font-size-complex="14pt"/>
    </style:style>
    <style:style style:name="TableCell749" style:family="table-cell">
      <style:table-cell-properties fo:border-top="none" fo:border-left="none" fo:border-bottom="none" fo:border-right="0.0069in solid #000000" style:writing-mode="lr-tb" style:vertical-align="bottom" fo:padding-top="0.0395in" fo:padding-left="0.043in" fo:padding-bottom="0.0395in" fo:padding-right="0.043in"/>
    </style:style>
    <style:style style:name="P750" style:parent-style-name="ConsPlusNormal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.0395in" fo:padding-left="0.043in" fo:padding-bottom="0.0395in" fo:padding-right="0.043in"/>
    </style:style>
    <style:style style:name="P752" style:parent-style-name="ConsPlusNormal" style:family="paragraph">
      <style:text-properties style:font-name="Liberation Serif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style:vertical-align="bottom" fo:padding-top="0.0395in" fo:padding-left="0.043in" fo:padding-bottom="0.0395in" fo:padding-right="0.043in"/>
    </style:style>
    <style:style style:name="P755" style:parent-style-name="ConsPlusNormal" style:family="paragraph">
      <style:text-properties style:font-name="Liberation Serif" fo:font-size="14pt" style:font-size-asian="14pt" style:font-size-complex="14pt"/>
    </style:style>
    <style:style style:name="TableCell756" style:family="table-cell">
      <style:table-cell-properties fo:border="none" style:writing-mode="lr-tb" fo:padding-top="0.0395in" fo:padding-left="0.043in" fo:padding-bottom="0.0395in" fo:padding-right="0.043in"/>
    </style:style>
    <style:style style:name="P757" style:parent-style-name="ConsPlusNormal" style:family="paragraph">
      <style:text-properties style:font-name="Liberation Serif" fo:font-size="14pt" style:font-size-asian="14pt" style:font-size-complex="14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.0395in" fo:padding-left="0.043in" fo:padding-bottom="0.0395in" fo:padding-right="0.043in"/>
    </style:style>
    <style:style style:name="P759" style:parent-style-name="ConsPlusNormal" style:family="paragraph">
      <style:text-properties style:font-name="Liberation Serif" fo:font-size="14pt" style:font-size-asian="14pt" style:font-size-complex="14pt"/>
    </style:style>
    <style:style style:name="TableCell760" style:family="table-cell">
      <style:table-cell-properties fo:border="none" style:writing-mode="lr-tb" fo:padding-top="0.0395in" fo:padding-left="0.043in" fo:padding-bottom="0.0395in" fo:padding-right="0.043in"/>
    </style:style>
    <style:style style:name="P761" style:parent-style-name="ConsPlusNormal" style:family="paragraph">
      <style:text-properties style:font-name="Liberation Serif" fo:font-size="14pt" style:font-size-asian="14pt" style:font-size-complex="14pt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.0395in" fo:padding-left="0.043in" fo:padding-bottom="0.0395in" fo:padding-right="0.043in"/>
    </style:style>
    <style:style style:name="P763" style:parent-style-name="ConsPlusNormal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.0395in" fo:padding-left="0.043in" fo:padding-bottom="0.0395in" fo:padding-right="0.043in"/>
    </style:style>
    <style:style style:name="P765" style:parent-style-name="ConsPlusNormal" style:family="paragraph">
      <style:text-properties style:font-name="Liberation Serif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style:vertical-align="bottom" fo:padding-top="0.0395in" fo:padding-left="0.043in" fo:padding-bottom="0.0395in" fo:padding-right="0.043in"/>
    </style:style>
    <style:style style:name="T7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ableCell770" style:family="table-cell">
      <style:table-cell-properties fo:border="none" style:writing-mode="lr-tb" fo:padding-top="0.0395in" fo:padding-left="0.043in" fo:padding-bottom="0.0395in" fo:padding-right="0.043in"/>
    </style:style>
    <style:style style:name="P771" style:parent-style-name="ConsPlusNormal" style:family="paragraph">
      <style:text-properties style:font-name="Liberation Serif" fo:font-size="14pt" style:font-size-asian="14pt" style:font-size-complex="14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395in" fo:padding-left="0.043in" fo:padding-bottom="0.0395in" fo:padding-right="0.043in"/>
    </style:style>
    <style:style style:name="P773" style:parent-style-name="ConsPlusNormal" style:family="paragraph">
      <style:text-properties style:font-name="Liberation Serif" fo:font-size="14pt" style:font-size-asian="14pt" style:font-size-complex="14pt"/>
    </style:style>
    <style:style style:name="TableCell774" style:family="table-cell">
      <style:table-cell-properties fo:border="none" style:writing-mode="lr-tb" fo:padding-top="0.0395in" fo:padding-left="0.043in" fo:padding-bottom="0.0395in" fo:padding-right="0.043in"/>
    </style:style>
    <style:style style:name="P775" style:parent-style-name="ConsPlusNormal" style:family="paragraph">
      <style:text-properties style:font-name="Liberation Serif" fo:font-size="14pt" style:font-size-asian="14pt" style:font-size-complex="14pt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.0395in" fo:padding-left="0.043in" fo:padding-bottom="0.0395in" fo:padding-right="0.043in"/>
    </style:style>
    <style:style style:name="P777" style:parent-style-name="ConsPlusNormal" style:family="paragraph">
      <style:paragraph-properties fo:text-align="end"/>
    </style:style>
    <style:style style:name="T7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.0395in" fo:padding-left="0.043in" fo:padding-bottom="0.0395in" fo:padding-right="0.043in"/>
    </style:style>
    <style:style style:name="P781" style:parent-style-name="ConsPlusNormal" style:family="paragraph">
      <style:text-properties style:font-name="Liberation Serif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395in" fo:padding-left="0.043in" fo:padding-bottom="0.0395in" fo:padding-right="0.043in"/>
    </style:style>
    <style:style style:name="P784" style:parent-style-name="ConsPlusNormal" style:family="paragraph">
      <style:text-properties style:font-name="Liberation Serif" fo:font-size="14pt" style:font-size-asian="14pt" style:font-size-complex="14pt"/>
    </style:style>
    <style:style style:name="TableCell785" style:family="table-cell">
      <style:table-cell-properties fo:border="none" style:writing-mode="lr-tb" fo:padding-top="0.0395in" fo:padding-left="0.043in" fo:padding-bottom="0.0395in" fo:padding-right="0.043in"/>
    </style:style>
    <style:style style:name="P786" style:parent-style-name="ConsPlusNormal" style:family="paragraph">
      <style:text-properties style:font-name="Liberation Serif" fo:font-size="14pt" style:font-size-asian="14pt" style:font-size-complex="14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fo:padding-top="0.0395in" fo:padding-left="0.043in" fo:padding-bottom="0.0395in" fo:padding-right="0.043in"/>
    </style:style>
    <style:style style:name="P788" style:parent-style-name="ConsPlusNormal" style:family="paragraph">
      <style:text-properties style:font-name="Liberation Serif" fo:font-size="14pt" style:font-size-asian="14pt" style:font-size-complex="14pt"/>
    </style:style>
    <style:style style:name="TableCell789" style:family="table-cell">
      <style:table-cell-properties fo:border="none" style:writing-mode="lr-tb" fo:padding-top="0.0395in" fo:padding-left="0.043in" fo:padding-bottom="0.0395in" fo:padding-right="0.043in"/>
    </style:style>
    <style:style style:name="P790" style:parent-style-name="ConsPlusNormal" style:family="paragraph">
      <style:text-properties style:font-name="Liberation Serif" fo:font-size="14pt" style:font-size-asian="14pt" style:font-size-complex="14pt"/>
    </style:style>
    <style:style style:name="TableCell791" style:family="table-cell">
      <style:table-cell-properties fo:border-top="none" fo:border-left="none" fo:border-bottom="none" fo:border-right="0.0069in solid #000000" style:writing-mode="lr-tb" fo:padding-top="0.0395in" fo:padding-left="0.043in" fo:padding-bottom="0.0395in" fo:padding-right="0.043in"/>
    </style:style>
    <style:style style:name="P792" style:parent-style-name="ConsPlusNormal" style:family="paragraph">
      <style:text-properties style:font-name="Liberation Serif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.0395in" fo:padding-left="0.043in" fo:padding-bottom="0.0395in" fo:padding-right="0.043in"/>
    </style:style>
    <style:style style:name="P794" style:parent-style-name="ConsPlusNormal" style:family="paragraph">
      <style:text-properties style:font-name="Liberation Serif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.0395in" fo:padding-left="0.043in" fo:padding-bottom="0.0395in" fo:padding-right="0.043in"/>
    </style:style>
    <style:style style:name="P797" style:parent-style-name="ConsPlusNormal" style:family="paragraph">
      <style:text-properties style:font-name="Liberation Serif" fo:font-size="14pt" style:font-size-asian="14pt" style:font-size-complex="14pt"/>
    </style:style>
    <style:style style:name="TableCell798" style:family="table-cell">
      <style:table-cell-properties fo:border="none" style:writing-mode="lr-tb" fo:padding-top="0.0395in" fo:padding-left="0.043in" fo:padding-bottom="0.0395in" fo:padding-right="0.043in"/>
    </style:style>
    <style:style style:name="P799" style:parent-style-name="ConsPlusNormal" style:family="paragraph">
      <style:text-properties style:font-name="Liberation Serif" fo:font-size="14pt" style:font-size-asian="14pt" style:font-size-complex="14pt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.0395in" fo:padding-left="0.043in" fo:padding-bottom="0.0395in" fo:padding-right="0.043in"/>
    </style:style>
    <style:style style:name="T8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ableCell803" style:family="table-cell">
      <style:table-cell-properties fo:border="none" style:writing-mode="lr-tb" fo:padding-top="0.0395in" fo:padding-left="0.043in" fo:padding-bottom="0.0395in" fo:padding-right="0.043in"/>
    </style:style>
    <style:style style:name="P804" style:parent-style-name="ConsPlusNormal" style:family="paragraph">
      <style:text-properties style:font-name="Liberation Serif" fo:font-size="14pt" style:font-size-asian="14pt" style:font-size-complex="14pt"/>
    </style:style>
    <style:style style:name="TableCell805" style:family="table-cell">
      <style:table-cell-properties fo:border-top="none" fo:border-left="none" fo:border-bottom="none" fo:border-right="0.0069in solid #000000" style:writing-mode="lr-tb" fo:padding-top="0.0395in" fo:padding-left="0.043in" fo:padding-bottom="0.0395in" fo:padding-right="0.043in"/>
    </style:style>
    <style:style style:name="P806" style:parent-style-name="ConsPlusNormal" style:family="paragraph">
      <style:text-properties style:font-name="Liberation Serif" fo:font-size="14pt" style:font-size-asian="14pt" style:font-size-complex="14pt"/>
    </style:style>
    <style:style style:name="P807" style:parent-style-name="Обычный" style:family="paragraph">
      <style:text-properties fo:hyphenate="true"/>
    </style:style>
    <style:style style:name="P80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810" style:family="table-column">
      <style:table-column-properties style:column-width="0.9291in" style:use-optimal-column-width="false"/>
    </style:style>
    <style:style style:name="TableColumn811" style:family="table-column">
      <style:table-column-properties style:column-width="1.1465in" style:use-optimal-column-width="false"/>
    </style:style>
    <style:style style:name="TableColumn812" style:family="table-column">
      <style:table-column-properties style:column-width="0.6256in" style:use-optimal-column-width="false"/>
    </style:style>
    <style:style style:name="TableColumn813" style:family="table-column">
      <style:table-column-properties style:column-width="1.2465in" style:use-optimal-column-width="false"/>
    </style:style>
    <style:style style:name="TableColumn814" style:family="table-column">
      <style:table-column-properties style:column-width="1.2472in" style:use-optimal-column-width="false"/>
    </style:style>
    <style:style style:name="TableColumn815" style:family="table-column">
      <style:table-column-properties style:column-width="1.2465in" style:use-optimal-column-width="false"/>
    </style:style>
    <style:style style:name="TableColumn816" style:family="table-column">
      <style:table-column-properties style:column-width="1.2472in" style:use-optimal-column-width="false"/>
    </style:style>
    <style:style style:name="TableColumn817" style:family="table-column">
      <style:table-column-properties style:column-width="1.2465in" style:use-optimal-column-width="false"/>
    </style:style>
    <style:style style:name="TableColumn818" style:family="table-column">
      <style:table-column-properties style:column-width="1.2472in" style:use-optimal-column-width="false"/>
    </style:style>
    <style:style style:name="Table809" style:family="table">
      <style:table-properties style:width="10.1826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2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2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2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2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2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29" style:parent-style-name="ConsPlusNormal" style:family="paragraph">
      <style:paragraph-properties fo:text-align="center"/>
    </style:style>
    <style:style style:name="T8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P834" style:parent-style-name="Обычный" style:family="paragraph">
      <style:text-properties fo:hyphenate="true"/>
    </style:style>
    <style:style style:name="P835" style:parent-style-name="Обычный" style:family="paragraph">
      <style:text-properties fo:hyphenate="true"/>
    </style:style>
    <style:style style:name="P836" style:parent-style-name="Обычный" style:family="paragraph">
      <style:text-properties fo:hyphenate="true"/>
    </style:style>
    <style:style style:name="TableCell83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3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4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4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P844" style:parent-style-name="Обычный" style:family="paragraph">
      <style:text-properties fo:hyphenate="true"/>
    </style:style>
    <style:style style:name="P845" style:parent-style-name="Обычный" style:family="paragraph">
      <style:text-properties fo:hyphenate="true"/>
    </style:style>
    <style:style style:name="P846" style:parent-style-name="Обычный" style:family="paragraph">
      <style:text-properties fo:hyphenate="true"/>
    </style:style>
    <style:style style:name="TableCell84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4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5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5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5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5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5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6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6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6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6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6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7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7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7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7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80" style:parent-style-name="ConsPlusNormal" style:family="paragraph">
      <style:text-properties style:font-name="Liberation Serif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82" style:parent-style-name="ConsPlusNormal" style:family="paragraph">
      <style:text-properties style:font-name="Liberation Serif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84" style:parent-style-name="ConsPlusNormal" style:family="paragraph">
      <style:text-properties style:font-name="Liberation Serif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86" style:parent-style-name="ConsPlusNormal" style:family="paragraph">
      <style:text-properties style:font-name="Liberation Serif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88" style:parent-style-name="ConsPlusNormal" style:family="paragraph">
      <style:text-properties style:font-name="Liberation Serif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90" style:parent-style-name="ConsPlusNormal" style:family="paragraph">
      <style:text-properties style:font-name="Liberation Serif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92" style:parent-style-name="ConsPlusNormal" style:family="paragraph">
      <style:text-properties style:font-name="Liberation Serif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94" style:parent-style-name="ConsPlusNormal" style:family="paragraph">
      <style:text-properties style:font-name="Liberation Serif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896" style:parent-style-name="ConsPlusNormal" style:family="paragraph">
      <style:text-properties style:font-name="Liberation Serif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P898" style:parent-style-name="Обычный" style:family="paragraph">
      <style:text-properties fo:hyphenate="true"/>
    </style:style>
    <style:style style:name="TableCell89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00" style:parent-style-name="ConsPlusNormal" style:family="paragraph">
      <style:text-properties style:font-name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02" style:parent-style-name="ConsPlusNormal" style:family="paragraph">
      <style:text-properties style:font-name="Liberation Serif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04" style:parent-style-name="ConsPlusNormal" style:family="paragraph">
      <style:text-properties style:font-name="Liberation Serif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06" style:parent-style-name="ConsPlusNormal" style:family="paragraph">
      <style:text-properties style:font-name="Liberation Serif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08" style:parent-style-name="ConsPlusNormal" style:family="paragraph">
      <style:text-properties style:font-name="Liberation Serif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10" style:parent-style-name="ConsPlusNormal" style:family="paragraph">
      <style:text-properties style:font-name="Liberation Serif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12" style:parent-style-name="ConsPlusNormal" style:family="paragraph">
      <style:text-properties style:font-name="Liberation Serif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14" style:parent-style-name="ConsPlusNormal" style:family="paragraph">
      <style:text-properties style:font-name="Liberation Serif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P916" style:parent-style-name="Обычный" style:family="paragraph">
      <style:text-properties fo:hyphenate="true"/>
    </style:style>
    <style:style style:name="TableCell91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18" style:parent-style-name="ConsPlusNormal" style:family="paragraph">
      <style:text-properties style:font-name="Liberation Seri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20" style:parent-style-name="ConsPlusNormal" style:family="paragraph">
      <style:text-properties style:font-name="Liberation Serif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22" style:parent-style-name="ConsPlusNormal" style:family="paragraph">
      <style:text-properties style:font-name="Liberation Serif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24" style:parent-style-name="ConsPlusNormal" style:family="paragraph">
      <style:text-properties style:font-name="Liberation Serif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26" style:parent-style-name="ConsPlusNormal" style:family="paragraph">
      <style:text-properties style:font-name="Liberation Serif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28" style:parent-style-name="ConsPlusNormal" style:family="paragraph">
      <style:text-properties style:font-name="Liberation Serif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30" style:parent-style-name="ConsPlusNormal" style:family="paragraph">
      <style:text-properties style:font-name="Liberation Serif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32" style:parent-style-name="ConsPlusNormal" style:family="paragraph">
      <style:text-properties style:font-name="Liberation Serif"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35" style:parent-style-name="ConsPlusNormal" style:family="paragraph">
      <style:text-properties style:font-name="Liberation Serif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37" style:parent-style-name="ConsPlusNormal" style:family="paragraph">
      <style:text-properties style:font-name="Liberation Serif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39" style:parent-style-name="ConsPlusNormal" style:family="paragraph">
      <style:text-properties style:font-name="Liberation Serif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41" style:parent-style-name="ConsPlusNormal" style:family="paragraph">
      <style:text-properties style:font-name="Liberation Serif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43" style:parent-style-name="ConsPlusNormal" style:family="paragraph">
      <style:text-properties style:font-name="Liberation Serif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45" style:parent-style-name="ConsPlusNormal" style:family="paragraph">
      <style:text-properties style:font-name="Liberation Serif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47" style:parent-style-name="ConsPlusNormal" style:family="paragraph">
      <style:text-properties style:font-name="Liberation Serif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49" style:parent-style-name="ConsPlusNormal" style:family="paragraph">
      <style:text-properties style:font-name="Liberation Serif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51" style:parent-style-name="ConsPlusNormal" style:family="paragraph">
      <style:text-properties style:font-name="Liberation Serif"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P953" style:parent-style-name="Обычный" style:family="paragraph">
      <style:text-properties fo:hyphenate="true"/>
    </style:style>
    <style:style style:name="TableCell95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55" style:parent-style-name="ConsPlusNormal" style:family="paragraph">
      <style:text-properties style:font-name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57" style:parent-style-name="ConsPlusNormal" style:family="paragraph">
      <style:text-properties style:font-name="Liberation Serif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59" style:parent-style-name="ConsPlusNormal" style:family="paragraph">
      <style:text-properties style:font-name="Liberation Serif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61" style:parent-style-name="ConsPlusNormal" style:family="paragraph">
      <style:text-properties style:font-name="Liberation Serif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63" style:parent-style-name="ConsPlusNormal" style:family="paragraph">
      <style:text-properties style:font-name="Liberation Serif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65" style:parent-style-name="ConsPlusNormal" style:family="paragraph">
      <style:text-properties style:font-name="Liberation Serif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67" style:parent-style-name="ConsPlusNormal" style:family="paragraph">
      <style:text-properties style:font-name="Liberation Serif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69" style:parent-style-name="ConsPlusNormal" style:family="paragraph">
      <style:text-properties style:font-name="Liberation Serif"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P971" style:parent-style-name="Обычный" style:family="paragraph">
      <style:text-properties fo:hyphenate="true"/>
    </style:style>
    <style:style style:name="TableCell97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73" style:parent-style-name="ConsPlusNormal" style:family="paragraph">
      <style:text-properties style:font-name="Liberation Serif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75" style:parent-style-name="ConsPlusNormal" style:family="paragraph">
      <style:text-properties style:font-name="Liberation Serif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77" style:parent-style-name="ConsPlusNormal" style:family="paragraph">
      <style:text-properties style:font-name="Liberation Serif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79" style:parent-style-name="ConsPlusNormal" style:family="paragraph">
      <style:text-properties style:font-name="Liberation Serif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81" style:parent-style-name="ConsPlusNormal" style:family="paragraph">
      <style:text-properties style:font-name="Liberation Serif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83" style:parent-style-name="ConsPlusNormal" style:family="paragraph">
      <style:text-properties style:font-name="Liberation Serif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85" style:parent-style-name="ConsPlusNormal" style:family="paragraph">
      <style:text-properties style:font-name="Liberation Serif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987" style:parent-style-name="ConsPlusNormal" style:family="paragraph">
      <style:text-properties style:font-name="Liberation Serif" fo:font-size="14pt" style:font-size-asian="14pt" style:font-size-complex="14pt"/>
    </style:style>
    <style:style style:name="P98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8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0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1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2" style:parent-style-name="ConsPlusNonformat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993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4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5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6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97" style:parent-style-name="ConsPlusNonformat" style:family="paragraph">
      <style:paragraph-properties fo:text-align="justify"/>
    </style:style>
    <style:style style:name="T9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02" style:parent-style-name="ConsPlusNormal" style:master-page-name="MP2" style:family="paragraph">
      <style:paragraph-properties fo:break-before="page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005" style:parent-style-name="ConsPlusNormal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006" style:parent-style-name="ConsPlusNormal" style:family="paragraph">
      <style:paragraph-properties fo:margin-left="6.8909in">
        <style:tab-stops/>
      </style:paragraph-properties>
    </style:style>
    <style:style style:name="T100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008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1009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1010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1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12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13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4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15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16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17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18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19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1021" style:family="table-column">
      <style:table-column-properties style:column-width="1.3229in" style:use-optimal-column-width="false"/>
    </style:style>
    <style:style style:name="TableColumn1022" style:family="table-column">
      <style:table-column-properties style:column-width="1.0826in" style:use-optimal-column-width="false"/>
    </style:style>
    <style:style style:name="TableColumn1023" style:family="table-column">
      <style:table-column-properties style:column-width="0.5909in" style:use-optimal-column-width="false"/>
    </style:style>
    <style:style style:name="TableColumn1024" style:family="table-column">
      <style:table-column-properties style:column-width="0.7875in" style:use-optimal-column-width="false"/>
    </style:style>
    <style:style style:name="TableColumn1025" style:family="table-column">
      <style:table-column-properties style:column-width="1.0826in" style:use-optimal-column-width="false"/>
    </style:style>
    <style:style style:name="TableColumn1026" style:family="table-column">
      <style:table-column-properties style:column-width="0.8861in" style:use-optimal-column-width="false"/>
    </style:style>
    <style:style style:name="TableColumn1027" style:family="table-column">
      <style:table-column-properties style:column-width="1.0826in" style:use-optimal-column-width="false"/>
    </style:style>
    <style:style style:name="TableColumn1028" style:family="table-column">
      <style:table-column-properties style:column-width="1.2638in" style:use-optimal-column-width="false"/>
    </style:style>
    <style:style style:name="TableColumn1029" style:family="table-column">
      <style:table-column-properties style:column-width="1.0416in" style:use-optimal-column-width="false"/>
    </style:style>
    <style:style style:name="TableColumn1030" style:family="table-column">
      <style:table-column-properties style:column-width="1.0416in" style:use-optimal-column-width="false"/>
    </style:style>
    <style:style style:name="Table1020" style:family="table">
      <style:table-properties style:width="10.1826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33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3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35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3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37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3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39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4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41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Row1042" style:family="table-row">
      <style:table-row-properties style:use-optimal-row-height="false"/>
    </style:style>
    <style:style style:name="P1043" style:parent-style-name="Обычный" style:family="paragraph">
      <style:text-properties fo:hyphenate="true"/>
    </style:style>
    <style:style style:name="P1044" style:parent-style-name="Обычный" style:family="paragraph">
      <style:text-properties fo:hyphenate="true"/>
    </style:style>
    <style:style style:name="TableCell104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4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047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4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49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05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5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5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5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54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5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5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057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5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59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6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61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Row1062" style:family="table-row">
      <style:table-row-properties style:use-optimal-row-height="false"/>
    </style:style>
    <style:style style:name="P1063" style:parent-style-name="Обычный" style:family="paragraph">
      <style:text-properties fo:hyphenate="true"/>
    </style:style>
    <style:style style:name="P1064" style:parent-style-name="Обычный" style:family="paragraph">
      <style:text-properties fo:hyphenate="true"/>
    </style:style>
    <style:style style:name="P1065" style:parent-style-name="Обычный" style:family="paragraph">
      <style:text-properties fo:hyphenate="true"/>
    </style:style>
    <style:style style:name="P1066" style:parent-style-name="Обычный" style:family="paragraph">
      <style:text-properties fo:hyphenate="true"/>
    </style:style>
    <style:style style:name="P1067" style:parent-style-name="Обычный" style:family="paragraph">
      <style:text-properties fo:hyphenate="true"/>
    </style:style>
    <style:style style:name="P1068" style:parent-style-name="Обычный" style:family="paragraph">
      <style:text-properties fo:hyphenate="true"/>
    </style:style>
    <style:style style:name="P1069" style:parent-style-name="Обычный" style:family="paragraph">
      <style:text-properties fo:hyphenate="true"/>
    </style:style>
    <style:style style:name="P1070" style:parent-style-name="Обычный" style:family="paragraph">
      <style:text-properties fo:hyphenate="true"/>
    </style:style>
    <style:style style:name="TableCell107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7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073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7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75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7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7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8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8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8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8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84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8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8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8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8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8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9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9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9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9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94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09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9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099" style:parent-style-name="ConsPlusNormal" style:family="paragraph">
      <style:text-properties style:font-name="Liberation Serif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01" style:parent-style-name="ConsPlusNormal" style:family="paragraph">
      <style:text-properties style:font-name="Liberation Serif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03" style:parent-style-name="ConsPlusNormal" style:family="paragraph">
      <style:text-properties style:font-name="Liberation Serif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05" style:parent-style-name="ConsPlusNormal" style:family="paragraph">
      <style:text-properties style:font-name="Liberation Serif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07" style:parent-style-name="ConsPlusNormal" style:family="paragraph">
      <style:text-properties style:font-name="Liberation Serif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09" style:parent-style-name="ConsPlusNormal" style:family="paragraph">
      <style:text-properties style:font-name="Liberation Serif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11" style:parent-style-name="ConsPlusNormal" style:family="paragraph">
      <style:text-properties style:font-name="Liberation Serif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13" style:parent-style-name="ConsPlusNormal" style:family="paragraph">
      <style:text-properties style:font-name="Liberation Serif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15" style:parent-style-name="ConsPlusNormal" style:family="paragraph">
      <style:text-properties style:font-name="Liberation Serif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17" style:parent-style-name="ConsPlusNormal" style:family="paragraph">
      <style:paragraph-properties fo:margin-right="1.7763in"/>
      <style:text-properties style:font-name="Liberation Serif" fo:font-size="14pt" style:font-size-asian="14pt" style:font-size-complex="14pt"/>
    </style:style>
    <style:style style:name="P111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1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20" style:parent-style-name="ConsPlusNonformat" style:family="paragraph">
      <style:paragraph-properties fo:text-align="justify"/>
    </style:style>
    <style:style style:name="T1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123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124" style:parent-style-name="ConsPlusNormal" style:family="paragraph">
      <style:paragraph-properties fo:text-align="justify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125" style:parent-style-name="ConsPlusNormal" style:family="paragraph">
      <style:paragraph-properties fo:text-align="justify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126" style:parent-style-name="ConsPlusNormal" style:family="paragraph">
      <style:paragraph-properties fo:text-align="justify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127" style:parent-style-name="ConsPlusNormal" style:family="paragraph">
      <style:paragraph-properties fo:text-align="justify"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128" style:parent-style-name="ConsPlusNormal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129" style:parent-style-name="ConsPlusNormal" style:family="paragraph">
      <style:paragraph-properties fo:margin-left="6.8909in">
        <style:tab-stops/>
      </style:paragraph-properties>
    </style:style>
    <style:style style:name="T113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131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1132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1133" style:parent-style-name="ConsPlusNonformat" style:family="paragraph">
      <style:paragraph-properties fo:text-align="justify" fo:text-indent="6.8909in"/>
      <style:text-properties style:font-name="Liberation Serif" fo:font-size="12pt" style:font-size-asian="12pt" style:font-size-complex="12pt"/>
    </style:style>
    <style:style style:name="P1134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35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36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37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1139" style:family="table-column">
      <style:table-column-properties style:column-width="0.8305in" style:use-optimal-column-width="false"/>
    </style:style>
    <style:style style:name="TableColumn1140" style:family="table-column">
      <style:table-column-properties style:column-width="0.7875in" style:use-optimal-column-width="false"/>
    </style:style>
    <style:style style:name="TableColumn1141" style:family="table-column">
      <style:table-column-properties style:column-width="0.4923in" style:use-optimal-column-width="false"/>
    </style:style>
    <style:style style:name="TableColumn1142" style:family="table-column">
      <style:table-column-properties style:column-width="0.7875in" style:use-optimal-column-width="false"/>
    </style:style>
    <style:style style:name="TableColumn1143" style:family="table-column">
      <style:table-column-properties style:column-width="0.8861in" style:use-optimal-column-width="false"/>
    </style:style>
    <style:style style:name="TableColumn1144" style:family="table-column">
      <style:table-column-properties style:column-width="0.6888in" style:use-optimal-column-width="false"/>
    </style:style>
    <style:style style:name="TableColumn1145" style:family="table-column">
      <style:table-column-properties style:column-width="0.6888in" style:use-optimal-column-width="false"/>
    </style:style>
    <style:style style:name="TableColumn1146" style:family="table-column">
      <style:table-column-properties style:column-width="0.6895in" style:use-optimal-column-width="false"/>
    </style:style>
    <style:style style:name="TableColumn1147" style:family="table-column">
      <style:table-column-properties style:column-width="0.7381in" style:use-optimal-column-width="false"/>
    </style:style>
    <style:style style:name="TableColumn1148" style:family="table-column">
      <style:table-column-properties style:column-width="0.7381in" style:use-optimal-column-width="false"/>
    </style:style>
    <style:style style:name="TableColumn1149" style:family="table-column">
      <style:table-column-properties style:column-width="0.7875in" style:use-optimal-column-width="false"/>
    </style:style>
    <style:style style:name="TableColumn1150" style:family="table-column">
      <style:table-column-properties style:column-width="0.6305in" style:use-optimal-column-width="false"/>
    </style:style>
    <style:style style:name="TableColumn1151" style:family="table-column">
      <style:table-column-properties style:column-width="0.5506in" style:use-optimal-column-width="false"/>
    </style:style>
    <style:style style:name="TableColumn1152" style:family="table-column">
      <style:table-column-properties style:column-width="0.8861in" style:use-optimal-column-width="false"/>
    </style:style>
    <style:style style:name="Table1138" style:family="table">
      <style:table-properties style:width="10.1826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55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5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57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5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59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16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6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6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6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64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6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6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6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6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6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7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Row1171" style:family="table-row">
      <style:table-row-properties style:use-optimal-row-height="false"/>
    </style:style>
    <style:style style:name="P1172" style:parent-style-name="Обычный" style:family="paragraph">
      <style:text-properties fo:hyphenate="true"/>
    </style:style>
    <style:style style:name="P1173" style:parent-style-name="Обычный" style:family="paragraph">
      <style:text-properties fo:hyphenate="true"/>
    </style:style>
    <style:style style:name="P1174" style:parent-style-name="Обычный" style:family="paragraph">
      <style:text-properties fo:hyphenate="true"/>
    </style:style>
    <style:style style:name="P1175" style:parent-style-name="Обычный" style:family="paragraph">
      <style:text-properties fo:hyphenate="true"/>
    </style:style>
    <style:style style:name="P1176" style:parent-style-name="Обычный" style:family="paragraph">
      <style:text-properties fo:hyphenate="true"/>
    </style:style>
    <style:style style:name="TableCell117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7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7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8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8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8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183" style:parent-style-name="Обычный" style:family="paragraph">
      <style:text-properties fo:hyphenate="true"/>
    </style:style>
    <style:style style:name="P1184" style:parent-style-name="Обычный" style:family="paragraph">
      <style:text-properties fo:hyphenate="true"/>
    </style:style>
    <style:style style:name="TableRow1185" style:family="table-row">
      <style:table-row-properties style:use-optimal-row-height="false"/>
    </style:style>
    <style:style style:name="P1186" style:parent-style-name="Обычный" style:family="paragraph">
      <style:text-properties fo:hyphenate="true"/>
    </style:style>
    <style:style style:name="P1187" style:parent-style-name="Обычный" style:family="paragraph">
      <style:text-properties fo:hyphenate="true"/>
    </style:style>
    <style:style style:name="P1188" style:parent-style-name="Обычный" style:family="paragraph">
      <style:text-properties fo:hyphenate="true"/>
    </style:style>
    <style:style style:name="TableCell118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9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9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9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193" style:parent-style-name="Обычный" style:family="paragraph">
      <style:text-properties fo:hyphenate="true"/>
    </style:style>
    <style:style style:name="TableCell119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95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9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197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19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19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0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0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0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P1203" style:parent-style-name="Обычный" style:family="paragraph">
      <style:text-properties fo:hyphenate="true"/>
    </style:style>
    <style:style style:name="TableCell120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05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0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07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0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09" style:parent-style-name="Обычный" style:family="paragraph">
      <style:text-properties style:font-name="Liberation Serif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1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1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14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1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1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1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1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1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2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2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2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2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24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2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2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2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2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29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30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31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32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33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34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3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36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Cell123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38" style:parent-style-name="ConsPlusNormal" style:family="paragraph">
      <style:paragraph-properties fo:text-align="center"/>
      <style:text-properties style:font-name="Liberation Serif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41" style:parent-style-name="ConsPlusNormal" style:family="paragraph">
      <style:text-properties style:font-name="Liberation Serif" fo:font-size="10pt" style:font-size-asian="10pt"/>
    </style:style>
    <style:style style:name="TableCell124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43" style:parent-style-name="ConsPlusNormal" style:family="paragraph">
      <style:text-properties style:font-name="Liberation Serif" fo:font-size="10pt" style:font-size-asian="10pt"/>
    </style:style>
    <style:style style:name="TableCell124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45" style:parent-style-name="ConsPlusNormal" style:family="paragraph">
      <style:text-properties style:font-name="Liberation Serif" fo:font-size="10pt" style:font-size-asian="10pt"/>
    </style:style>
    <style:style style:name="TableCell124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47" style:parent-style-name="ConsPlusNormal" style:family="paragraph">
      <style:text-properties style:font-name="Liberation Serif" fo:font-size="10pt" style:font-size-asian="10pt"/>
    </style:style>
    <style:style style:name="TableCell124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49" style:parent-style-name="ConsPlusNormal" style:family="paragraph">
      <style:text-properties style:font-name="Liberation Serif" fo:font-size="10pt" style:font-size-asian="10pt"/>
    </style:style>
    <style:style style:name="TableCell125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51" style:parent-style-name="ConsPlusNormal" style:family="paragraph">
      <style:text-properties style:font-name="Liberation Serif" fo:font-size="10pt" style:font-size-asian="10pt"/>
    </style:style>
    <style:style style:name="TableCell125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53" style:parent-style-name="ConsPlusNormal" style:family="paragraph">
      <style:text-properties style:font-name="Liberation Serif" fo:font-size="10pt" style:font-size-asian="10pt"/>
    </style:style>
    <style:style style:name="TableCell125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55" style:parent-style-name="ConsPlusNormal" style:family="paragraph">
      <style:text-properties style:font-name="Liberation Serif" fo:font-size="10pt" style:font-size-asian="10pt"/>
    </style:style>
    <style:style style:name="TableCell125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57" style:parent-style-name="ConsPlusNormal" style:family="paragraph">
      <style:text-properties style:font-name="Liberation Serif" fo:font-size="10pt" style:font-size-asian="10pt"/>
    </style:style>
    <style:style style:name="TableCell125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59" style:parent-style-name="ConsPlusNormal" style:family="paragraph">
      <style:text-properties style:font-name="Liberation Serif" fo:font-size="10pt" style:font-size-asian="10pt"/>
    </style:style>
    <style:style style:name="TableCell1260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61" style:parent-style-name="ConsPlusNormal" style:family="paragraph">
      <style:text-properties style:font-name="Liberation Serif" fo:font-size="10pt" style:font-size-asian="10pt"/>
    </style:style>
    <style:style style:name="TableCell1262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63" style:parent-style-name="ConsPlusNormal" style:family="paragraph">
      <style:text-properties style:font-name="Liberation Serif" fo:font-size="10pt" style:font-size-asian="10pt"/>
    </style:style>
    <style:style style:name="TableCell1264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65" style:parent-style-name="ConsPlusNormal" style:family="paragraph">
      <style:text-properties style:font-name="Liberation Serif" fo:font-size="10pt" style:font-size-asian="10pt"/>
    </style:style>
    <style:style style:name="TableCell1266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267" style:parent-style-name="ConsPlusNormal" style:family="paragraph">
      <style:text-properties style:font-name="Liberation Serif" fo:font-size="10pt" style:font-size-asian="10pt"/>
    </style:style>
    <style:style style:name="P126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69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70" style:parent-style-name="ConsPlusNonformat" style:family="paragraph">
      <style:paragraph-properties fo:text-align="justify"/>
      <style:text-properties style:font-name="Liberation Serif" fo:font-size="9pt" style:font-size-asian="9pt" style:font-size-complex="9pt"/>
    </style:style>
    <style:style style:name="P1271" style:parent-style-name="ConsPlusNonforma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272" style:parent-style-name="ConsPlusNormal" style:master-page-name="MP3" style:family="paragraph">
      <style:paragraph-properties fo:break-before="page" fo:margin-left="3.7409in" fo:margin-right="-0.0006in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1275" style:parent-style-name="ConsPlusNormal" style:family="paragraph">
      <style:paragraph-properties fo:margin-left="3.7409in" fo:margin-right="0.3916in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1276" style:parent-style-name="ConsPlusNormal" style:family="paragraph">
      <style:paragraph-properties fo:margin-left="3.7409in" fo:margin-right="0.3916in">
        <style:tab-stops>
          <style:tab-stop style:type="left" style:position="0.787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P1277" style:parent-style-name="ConsPlusNormal" style:family="paragraph">
      <style:paragraph-properties fo:margin-left="3.7409in" fo:margin-right="0.3916in">
        <style:tab-stops>
          <style:tab-stop style:type="left" style:position="0.787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P1278" style:parent-style-name="ConsPlusNormal" style:family="paragraph">
      <style:paragraph-properties fo:margin-left="3.7409in" fo:margin-right="0.3916in">
        <style:tab-stops>
          <style:tab-stop style:type="left" style:position="0.7875in"/>
        </style:tab-stops>
      </style:paragraph-properties>
    </style:style>
    <style:style style:name="T127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280" style:parent-style-name="ConsPlusNormal" style:family="paragraph">
      <style:paragraph-properties fo:margin-left="3.7409in" fo:margin-right="0.391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281" style:parent-style-name="ConsPlusNonformat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282" style:parent-style-name="ConsPlusNonformat" style:family="paragraph">
      <style:paragraph-properties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1283" style:parent-style-name="ConsPlusNormal" style:family="paragraph">
      <style:text-properties style:font-name="Liberation Serif" fo:font-size="14pt" style:font-size-asian="14pt" style:font-size-complex="14pt"/>
    </style:style>
    <style:style style:name="P1284" style:parent-style-name="ConsPlusNormal" style:family="paragraph">
      <style:paragraph-properties fo:margin-left="3.7409in" fo:margin-right="0.391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85" style:parent-style-name="ConsPlusNonformat" style:family="paragraph">
      <style:paragraph-properties fo:text-align="center" fo:margin-right="0.3916in"/>
      <style:text-properties style:font-name="Liberation Serif" fo:font-weight="bold" style:font-weight-asian="bold" fo:font-size="14pt" style:font-size-asian="14pt" style:font-size-complex="14pt"/>
    </style:style>
    <style:style style:name="P1286" style:parent-style-name="ConsPlusNonformat" style:family="paragraph">
      <style:paragraph-properties fo:text-align="center" fo:margin-right="0.3916in"/>
      <style:text-properties style:font-name="Liberation Serif" fo:font-weight="bold" style:font-weight-asian="bold" fo:font-size="14pt" style:font-size-asian="14pt" style:font-size-complex="14pt"/>
    </style:style>
    <style:style style:name="P1287" style:parent-style-name="ConsPlusNonformat" style:family="paragraph">
      <style:paragraph-properties fo:text-align="center" fo:margin-right="0.3916in"/>
      <style:text-properties style:font-name="Liberation Serif" fo:font-weight="bold" style:font-weight-asian="bold" fo:font-size="14pt" style:font-size-asian="14pt" style:font-size-complex="14pt"/>
    </style:style>
    <style:style style:name="P1288" style:parent-style-name="ConsPlusNonformat" style:family="paragraph">
      <style:paragraph-properties fo:text-align="justify" fo:margin-right="0.3916in"/>
      <style:text-properties style:font-name="Liberation Serif" fo:font-size="14pt" style:font-size-asian="14pt" style:font-size-complex="14pt"/>
    </style:style>
    <style:style style:name="P1289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90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91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292" style:parent-style-name="Обычный" style:family="paragraph">
      <style:paragraph-properties fo:text-align="center" fo:margin-bottom="0in"/>
    </style:style>
    <style:style style:name="T129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94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T1295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T129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297" style:parent-style-name="Обычный" style:family="paragraph">
      <style:paragraph-properties fo:text-align="center" fo:margin-bottom="0in"/>
    </style:style>
    <style:style style:name="T129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299" style:parent-style-name="ConsPlusNonformat" style:family="paragraph">
      <style:paragraph-properties fo:text-align="justify" fo:margin-right="-0.0993in"/>
    </style:style>
    <style:style style:name="T13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6" style:parent-style-name="ConsPlusNonformat" style:family="paragraph">
      <style:paragraph-properties fo:text-align="justify" fo:margin-right="-0.0993in"/>
      <style:text-properties style:font-name="Liberation Serif" fo:font-size="9pt" style:font-size-asian="9pt" style:font-size-complex="9pt"/>
    </style:style>
    <style:style style:name="P1307" style:parent-style-name="ConsPlusNonformat" style:family="paragraph">
      <style:paragraph-properties fo:text-align="justify" fo:margin-right="-0.0993in"/>
    </style:style>
    <style:style style:name="T1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310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311" style:parent-style-name="ConsPlusNonformat" style:family="paragraph">
      <style:paragraph-properties fo:text-align="justify" fo:margin-right="-0.0993in"/>
      <style:text-properties style:font-name="Liberation Serif" fo:font-size="9pt" style:font-size-asian="9pt" style:font-size-complex="9pt"/>
    </style:style>
    <style:style style:name="P1312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313" style:parent-style-name="ConsPlusNonformat" style:family="paragraph">
      <style:paragraph-properties fo:text-align="justify" fo:margin-right="-0.0993in"/>
    </style:style>
    <style:style style:name="T131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315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316" style:parent-style-name="ConsPlusNonformat" style:family="paragraph">
      <style:paragraph-properties fo:text-align="justify" fo:margin-right="-0.0993in"/>
      <style:text-properties style:font-name="Liberation Serif" fo:font-size="9pt" style:font-size-asian="9pt" style:font-size-complex="9pt"/>
    </style:style>
    <style:style style:name="P1317" style:parent-style-name="ConsPlusNonformat" style:family="paragraph">
      <style:paragraph-properties fo:text-align="justify" fo:margin-right="-0.0006in"/>
    </style:style>
    <style:style style:name="T1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19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320" style:parent-style-name="ConsPlusNonformat" style:family="paragraph">
      <style:paragraph-properties fo:text-align="justify" fo:margin-right="-0.0993in"/>
    </style:style>
    <style:style style:name="T1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324" style:parent-style-name="ConsPlusNonformat" style:family="paragraph">
      <style:paragraph-properties fo:text-align="justify" fo:margin-right="-0.0006in"/>
    </style:style>
    <style:style style:name="T1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6" style:parent-style-name="Знаксноски" style:family="text">
      <style:text-properties style:font-name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/>
    </style:style>
    <style:style style:name="T1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30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31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32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33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1334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35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1336" style:parent-style-name="ConsPlusNonformat" style:family="paragraph">
      <style:paragraph-properties fo:text-align="justify"/>
    </style:style>
    <style:style style:name="T1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41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42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1343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44" style:parent-style-name="ConsPlusNonformat" style:family="paragraph">
      <style:paragraph-properties fo:text-align="justify" fo:text-indent="0.4923in"/>
      <style:text-properties style:font-name="Liberation Serif" fo:font-size="9pt" style:font-size-asian="9pt" style:font-size-complex="9pt"/>
    </style:style>
    <style:style style:name="P1345" style:parent-style-name="ConsPlusNonformat" style:family="paragraph">
      <style:paragraph-properties fo:text-align="justify" fo:text-indent="0.4923in"/>
    </style:style>
    <style:style style:name="T1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8" style:parent-style-name="Знаксноски" style:family="text">
      <style:text-properties style:font-name="Liberation Serif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/>
    </style:style>
    <style:style style:name="T1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51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52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53" style:parent-style-name="ConsPlusNonformat" style:family="paragraph">
      <style:paragraph-properties fo:text-align="justify" fo:text-indent="0.4923in"/>
    </style:style>
    <style:style style:name="T1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5" style:parent-style-name="Знаксноски" style:family="text">
      <style:text-properties style:font-name="Liberation Serif" fo:font-size="14pt" style:font-size-asian="14pt" style:font-size-complex="14pt"/>
    </style:style>
    <style:style style:name="P1356" style:parent-style-name="ConsPlusNonformat" style:family="paragraph">
      <style:paragraph-properties fo:text-align="justify"/>
    </style:style>
    <style:style style:name="T1357" style:parent-style-name="Основнойшрифтабзаца" style:family="text">
      <style:text-properties style:font-name="Liberation Serif"/>
    </style:style>
    <style:style style:name="T1358" style:parent-style-name="Основнойшрифтабзаца" style:family="text">
      <style:text-properties style:font-name="Liberation Serif"/>
    </style:style>
    <style:style style:name="T1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/>
    </style:style>
    <style:style style:name="P1361" style:parent-style-name="ConsPlusNonformat" style:family="paragraph">
      <style:paragraph-properties fo:text-align="justify"/>
      <style:text-properties style:font-name="Liberation Serif"/>
    </style:style>
    <style:style style:name="P1362" style:parent-style-name="Текстсноски" style:family="paragraph">
      <style:text-properties style:font-name="Liberation Serif"/>
    </style:style>
    <style:style style:name="T1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64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365" style:parent-style-name="ConsPlusNonformat" style:family="paragraph">
      <style:paragraph-properties fo:text-align="center"/>
      <style:text-properties style:font-name="Liberation Serif" fo:font-size="9pt" style:font-size-asian="9pt" style:font-size-complex="9pt"/>
    </style:style>
    <style:style style:name="P1366" style:parent-style-name="ConsPlusNonformat" style:family="paragraph">
      <style:paragraph-properties fo:text-align="center"/>
      <style:text-properties style:font-name="Liberation Serif" fo:font-size="9pt" style:font-size-asian="9pt" style:font-size-complex="9pt"/>
    </style:style>
    <style:style style:name="P1367" style:parent-style-name="ConsPlusNonforma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68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1370" style:family="table-column">
      <style:table-column-properties style:column-width="1.4958in" style:use-optimal-column-width="false"/>
    </style:style>
    <style:style style:name="TableColumn1371" style:family="table-column">
      <style:table-column-properties style:column-width="1.8944in" style:use-optimal-column-width="false"/>
    </style:style>
    <style:style style:name="TableColumn1372" style:family="table-column">
      <style:table-column-properties style:column-width="1.1388in" style:use-optimal-column-width="false"/>
    </style:style>
    <style:style style:name="TableColumn1373" style:family="table-column">
      <style:table-column-properties style:column-width="2.4048in" style:use-optimal-column-width="false"/>
    </style:style>
    <style:style style:name="Table1369" style:family="table">
      <style:table-properties style:width="6.934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376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378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79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43in" fo:padding-bottom="0.0194in" fo:padding-right="0.043in"/>
    </style:style>
    <style:style style:name="P1382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43in" fo:padding-bottom="0.0194in" fo:padding-right="0.043in"/>
    </style:style>
    <style:style style:name="P1384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34in solid #FFFFFF" style:writing-mode="lr-tb" fo:padding-top="0.0194in" fo:padding-left="0.043in" fo:padding-bottom="0.0194in" fo:padding-right="0.043in"/>
    </style:style>
    <style:style style:name="P1387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388" style:family="table-cell">
      <style:table-cell-properties fo:border-top="none" fo:border-left="0.0034in solid #FFFFFF" fo:border-bottom="0.0069in solid #000000" fo:border-right="0.0069in solid #000000" style:writing-mode="lr-tb" fo:padding-top="0.0194in" fo:padding-left="0.043in" fo:padding-bottom="0.0194in" fo:padding-right="0.043in"/>
    </style:style>
    <style:style style:name="P1389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390" style:family="table-cell">
      <style:table-cell-properties fo:border-top="none" fo:border-left="0.0069in solid #000000" fo:border-bottom="0.0069in solid #000000" fo:border-right="0.0034in solid #FFFFFF" style:writing-mode="lr-tb" fo:padding-top="0.0194in" fo:padding-left="0.043in" fo:padding-bottom="0.0194in" fo:padding-right="0.043in"/>
    </style:style>
    <style:style style:name="P1391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392" style:family="table-cell">
      <style:table-cell-properties fo:border-top="none" fo:border-left="0.0034in solid #FFFFFF" fo:border-bottom="0.0069in solid #000000" fo:border-right="0.0069in solid #000000" style:writing-mode="lr-tb" fo:padding-top="0.0194in" fo:padding-left="0.043in" fo:padding-bottom="0.0194in" fo:padding-right="0.043in"/>
    </style:style>
    <style:style style:name="P1393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P1394" style:parent-style-name="ConsPlusNormal" style:master-page-name="MP4" style:family="paragraph">
      <style:paragraph-properties fo:break-before="page" fo:margin-left="3.7409in" fo:margin-right="0.4902in">
        <style:tab-stops/>
      </style:paragraph-properties>
      <style:text-properties style:font-name="Liberation Serif" fo:font-size="12pt" style:font-size-asian="12pt" style:font-size-complex="12pt"/>
    </style:style>
    <style:style style:name="P1397" style:parent-style-name="ConsPlusNormal" style:family="paragraph">
      <style:paragraph-properties fo:margin-left="3.7409in" fo:margin-right="0.3916in">
        <style:tab-stops/>
      </style:paragraph-properties>
      <style:text-properties style:font-name="Liberation Serif" fo:font-size="12pt" style:font-size-asian="12pt" style:font-size-complex="12pt"/>
    </style:style>
    <style:style style:name="P1398" style:parent-style-name="ConsPlusNormal" style:family="paragraph">
      <style:paragraph-properties fo:margin-left="3.7409in" fo:margin-right="0.3916in">
        <style:tab-stops/>
      </style:paragraph-properties>
    </style:style>
    <style:style style:name="T139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40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1401" style:parent-style-name="ConsPlusNonformat" style:family="paragraph">
      <style:paragraph-properties fo:margin-left="3.7409in" fo:margin-right="0.3916in">
        <style:tab-stops/>
      </style:paragraph-properties>
      <style:text-properties style:font-name="Liberation Serif" fo:font-size="12pt" style:font-size-asian="12pt" style:font-size-complex="12pt"/>
    </style:style>
    <style:style style:name="P1402" style:parent-style-name="ConsPlusNonformat" style:family="paragraph">
      <style:paragraph-properties fo:text-align="justify" fo:margin-left="3.7409in" fo:margin-right="0.3916in">
        <style:tab-stops/>
      </style:paragraph-properties>
      <style:text-properties style:font-name="Liberation Serif" fo:font-size="12pt" style:font-size-asian="12pt" style:font-size-complex="12pt"/>
    </style:style>
    <style:style style:name="P1403" style:parent-style-name="ConsPlusNonformat" style:family="paragraph">
      <style:paragraph-properties fo:text-align="justify" fo:margin-left="3.7409in" fo:margin-right="0.3916in">
        <style:tab-stops/>
      </style:paragraph-properties>
      <style:text-properties style:font-name="Liberation Serif" fo:font-size="12pt" style:font-size-asian="12pt" style:font-size-complex="12pt"/>
    </style:style>
    <style:style style:name="P1404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05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06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07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08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09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10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11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12" style:parent-style-name="Обычный" style:family="paragraph">
      <style:paragraph-properties fo:text-align="center" fo:margin-bottom="0in"/>
    </style:style>
    <style:style style:name="T141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414" style:parent-style-name="Основнойшрифтабзаца" style:family="text">
      <style:text-properties style:font-name="Liberation Serif" style:font-name-asian="Times New Roman" fo:font-size="9pt" style:font-size-asian="9pt" style:font-size-complex="9pt" style:language-asian="ru" style:country-asian="RU"/>
    </style:style>
    <style:style style:name="T141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416" style:parent-style-name="Обычный" style:family="paragraph">
      <style:paragraph-properties fo:text-align="center" fo:margin-bottom="0in"/>
    </style:style>
    <style:style style:name="T141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418" style:parent-style-name="ConsPlusNonformat" style:family="paragraph">
      <style:paragraph-properties fo:text-align="justify" fo:margin-right="-0.0993in"/>
    </style:style>
    <style:style style:name="T14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24" style:parent-style-name="ConsPlusNonformat" style:family="paragraph">
      <style:paragraph-properties fo:text-align="justify" fo:margin-right="-0.0993in"/>
      <style:text-properties style:font-name="Liberation Serif" fo:font-size="9pt" style:font-size-asian="9pt" style:font-size-complex="9pt"/>
    </style:style>
    <style:style style:name="P1425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426" style:parent-style-name="ConsPlusNonformat" style:family="paragraph">
      <style:paragraph-properties fo:text-align="justify" fo:margin-right="-0.0993in"/>
      <style:text-properties style:font-name="Liberation Serif" fo:font-size="9pt" style:font-size-asian="9pt" style:font-size-complex="9pt"/>
    </style:style>
    <style:style style:name="P1427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428" style:parent-style-name="ConsPlusNonformat" style:family="paragraph">
      <style:paragraph-properties fo:text-align="justify" fo:margin-right="-0.0993in"/>
      <style:text-properties style:font-name="Liberation Serif" fo:font-size="9pt" style:font-size-asian="9pt" style:font-size-complex="9pt"/>
    </style:style>
    <style:style style:name="P1429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430" style:parent-style-name="ConsPlusNonformat" style:family="paragraph">
      <style:paragraph-properties fo:text-align="justify" fo:margin-right="-0.0993in"/>
    </style:style>
    <style:style style:name="T143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432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433" style:parent-style-name="ConsPlusNonformat" style:family="paragraph">
      <style:paragraph-properties fo:text-align="justify" fo:margin-right="-0.0993in"/>
      <style:text-properties style:font-name="Liberation Serif" fo:font-size="9pt" style:font-size-asian="9pt" style:font-size-complex="9pt"/>
    </style:style>
    <style:style style:name="P1434" style:parent-style-name="ConsPlusNonformat" style:family="paragraph">
      <style:paragraph-properties fo:text-align="justify" fo:margin-right="-0.0006in"/>
    </style:style>
    <style:style style:name="T14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36" style:parent-style-name="ConsPlusNonformat" style:family="paragraph">
      <style:paragraph-properties fo:text-align="justify" fo:margin-right="-0.0993in"/>
      <style:text-properties style:font-name="Liberation Serif" fo:font-size="14pt" style:font-size-asian="14pt" style:font-size-complex="14pt"/>
    </style:style>
    <style:style style:name="P1437" style:parent-style-name="ConsPlusNonformat" style:family="paragraph">
      <style:paragraph-properties fo:text-align="justify" fo:margin-right="-0.0993in"/>
    </style:style>
    <style:style style:name="T14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440" style:parent-style-name="ConsPlusNonformat" style:family="paragraph">
      <style:paragraph-properties fo:text-align="justify" fo:margin-right="-0.0006in"/>
    </style:style>
    <style:style style:name="T14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2" style:parent-style-name="Знаксноски" style:family="text">
      <style:text-properties style:font-name="Liberation Serif" fo:font-size="14pt" style:font-size-asian="14pt" style:font-size-complex="14pt"/>
    </style:style>
    <style:style style:name="P1443" style:parent-style-name="ConsPlusNonformat" style:family="paragraph">
      <style:paragraph-properties fo:text-align="justify" fo:margin-right="-0.0006in"/>
    </style:style>
    <style:style style:name="T1444" style:parent-style-name="Основнойшрифтабзаца" style:family="text">
      <style:text-properties style:font-name="Liberation Serif"/>
    </style:style>
    <style:style style:name="T1445" style:parent-style-name="Основнойшрифтабзаца" style:family="text">
      <style:text-properties style:font-name="Liberation Serif"/>
    </style:style>
    <style:style style:name="T14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9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0" style:parent-style-name="ConsPlusNonformat" style:family="paragraph">
      <style:paragraph-properties fo:text-align="justify" fo:text-indent="0.4923in"/>
    </style:style>
    <style:style style:name="T14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52" style:parent-style-name="ConsPlusNonformat" style:family="paragraph">
      <style:paragraph-properties fo:text-align="justify"/>
    </style:style>
    <style:style style:name="T1453" style:parent-style-name="Основнойшрифтабзаца" style:family="text">
      <style:text-properties style:font-name="Liberation Serif"/>
    </style:style>
    <style:style style:name="T14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55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6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7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8" style:parent-style-name="ConsPlusNonformat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459" style:parent-style-name="ConsPlusNonformat" style:family="paragraph">
      <style:paragraph-properties fo:text-align="center" fo:text-indent="0.4923in"/>
      <style:text-properties style:font-name="Liberation Serif" fo:font-size="9pt" style:font-size-asian="9pt" style:font-size-complex="9pt"/>
    </style:style>
    <style:style style:name="P1460" style:parent-style-name="ConsPlusNonformat" style:family="paragraph">
      <style:paragraph-properties fo:text-align="justify" fo:text-indent="0.4923in"/>
    </style:style>
    <style:style style:name="T14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3" style:parent-style-name="Знаксноски" style:family="text">
      <style:text-properties style:font-name="Liberation Serif" fo:font-size="14pt" style:font-size-asian="14pt" style:font-size-complex="14pt"/>
    </style:style>
    <style:style style:name="P1464" style:parent-style-name="ConsPlusNonformat" style:family="paragraph">
      <style:paragraph-properties fo:text-align="justify"/>
    </style:style>
    <style:style style:name="T1465" style:parent-style-name="Основнойшрифтабзаца" style:family="text">
      <style:text-properties style:font-name="Liberation Serif"/>
    </style:style>
    <style:style style:name="P1466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67" style:parent-style-name="ConsPlusNonforma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68" style:parent-style-name="ConsPlusNormal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470" style:family="table-column">
      <style:table-column-properties style:column-width="1.4958in" style:use-optimal-column-width="false"/>
    </style:style>
    <style:style style:name="TableColumn1471" style:family="table-column">
      <style:table-column-properties style:column-width="2.0909in" style:use-optimal-column-width="false"/>
    </style:style>
    <style:style style:name="TableColumn1472" style:family="table-column">
      <style:table-column-properties style:column-width="0.9423in" style:use-optimal-column-width="false"/>
    </style:style>
    <style:style style:name="TableColumn1473" style:family="table-column">
      <style:table-column-properties style:column-width="2.5034in" style:use-optimal-column-width="false"/>
    </style:style>
    <style:style style:name="Table1469" style:family="table">
      <style:table-properties style:width="7.0326in" fo:margin-left="0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476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477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.0194in" fo:padding-left="0.043in" fo:padding-bottom="0.0194in" fo:padding-right="0.043in"/>
    </style:style>
    <style:style style:name="P1479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43in" fo:padding-bottom="0.0194in" fo:padding-right="0.043in"/>
    </style:style>
    <style:style style:name="P1482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48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43in" fo:padding-bottom="0.0194in" fo:padding-right="0.043in"/>
    </style:style>
    <style:style style:name="P1484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34in solid #FFFFFF" style:writing-mode="lr-tb" fo:padding-top="0.0194in" fo:padding-left="0.043in" fo:padding-bottom="0.0194in" fo:padding-right="0.043in"/>
    </style:style>
    <style:style style:name="P1487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488" style:family="table-cell">
      <style:table-cell-properties fo:border-top="none" fo:border-left="0.0034in solid #FFFFFF" fo:border-bottom="0.0069in solid #000000" fo:border-right="0.0069in solid #000000" style:writing-mode="lr-tb" fo:padding-top="0.0194in" fo:padding-left="0.043in" fo:padding-bottom="0.0194in" fo:padding-right="0.043in"/>
    </style:style>
    <style:style style:name="P1489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490" style:family="table-cell">
      <style:table-cell-properties fo:border-top="none" fo:border-left="0.0069in solid #000000" fo:border-bottom="0.0069in solid #000000" fo:border-right="0.0034in solid #FFFFFF" style:writing-mode="lr-tb" fo:padding-top="0.0194in" fo:padding-left="0.043in" fo:padding-bottom="0.0194in" fo:padding-right="0.043in"/>
    </style:style>
    <style:style style:name="P1491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TableCell1492" style:family="table-cell">
      <style:table-cell-properties fo:border-top="none" fo:border-left="0.0034in solid #FFFFFF" fo:border-bottom="0.0069in solid #000000" fo:border-right="0.0069in solid #000000" style:writing-mode="lr-tb" fo:padding-top="0.0194in" fo:padding-left="0.043in" fo:padding-bottom="0.0194in" fo:padding-right="0.043in"/>
    </style:style>
    <style:style style:name="P1493" style:parent-style-name="ConsPlusNormal" style:family="paragraph">
      <style:paragraph-properties fo:text-align="center"/>
      <style:text-properties style:font-name="Liberation Serif" fo:font-size="9pt" style:font-size-asian="9pt" style:font-size-complex="9pt"/>
    </style:style>
    <style:style style:name="P1494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95" style:parent-style-name="Обычный" style:family="paragraph">
      <style:text-properties style:font-name="Liberation Serif" fo:font-size="14pt" style:font-size-asian="14pt" style:font-size-complex="14pt"/>
    </style:style>
    <style:style style:name="P1496" style:parent-style-name="Обычный" style:family="paragraph">
      <style:text-properties style:font-name="Liberation Serif" fo:font-size="14pt" style:font-size-asian="14pt" style:font-size-complex="14pt"/>
    </style:style>
    <style:style style:name="P1497" style:parent-style-name="Обычный" style:family="paragraph">
      <style:text-properties style:font-name="Liberation Serif" fo:font-size="14pt" style:font-size-asian="14pt" style:font-size-complex="14pt"/>
    </style:style>
    <style:style style:name="P1498" style:parent-style-name="Обычный" style:family="paragraph">
      <style:text-properties style:font-name="Liberation Serif" fo:font-size="14pt" style:font-size-asian="14pt" style:font-size-complex="14pt"/>
    </style:style>
    <style:style style:name="P1499" style:parent-style-name="Обычный" style:family="paragraph">
      <style:text-properties style:font-name="Liberation Serif" fo:font-size="14pt" style:font-size-asian="14pt" style:font-size-complex="14pt"/>
    </style:style>
    <style:style style:name="P1500" style:parent-style-name="Обычный" style:family="paragraph">
      <style:text-properties style:font-name="Liberation Serif" fo:font-size="14pt" style:font-size-asian="14pt" style:font-size-complex="14pt"/>
    </style:style>
    <style:style style:name="P1501" style:parent-style-name="Обычный" style:family="paragraph">
      <style:text-properties style:font-name="Liberation Serif" fo:font-size="14pt" style:font-size-asian="14pt" style:font-size-complex="14pt"/>
    </style:style>
    <style:style style:name="P1502" style:parent-style-name="Обычный" style:family="paragraph">
      <style:text-properties style:font-name="Liberation Serif" fo:font-size="14pt" style:font-size-asian="14pt" style:font-size-complex="14pt"/>
    </style:style>
    <style:style style:name="P1503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Финансовое управление администрации</text:p>
      <text:p text:style-name="P6">Пышминского городского округа</text:p>
      <text:p text:style-name="P7"/>
      <text:p text:style-name="P8">Приказ</text:p>
      <text:p text:style-name="P9"><text:span text:style-name="T10">от 24. 12.2020</text:span><text:span text:style-name="T11"><text:s/>г. <text:s text:c="101"/></text:span><text:span text:style-name="T12">№ 80</text:span></text:p>
      <text:p text:style-name="P13">пгт. Пышма</text:p>
      <text:p text:style-name="P14"/>
      <text:p text:style-name="P15"><text:span text:style-name="T16">Об утверждении Типовой формы соглашения о предоставлении из  бюджета Пышминского городского округа муниципальным бюджетным или автоном</text:span><text:span text:style-name="T17">ным учреждениям Пышминского городского округа субсидии</text:span></text:p>
      <text:p text:style-name="P18"><text:span text:style-name="T19"><text:s/>на иные цели</text:span></text:p>
      <text:p text:style-name="P20"/>
      <text:p text:style-name="P21"/>
      <text:p text:style-name="P22"><text:span text:style-name="T23">В соответствии с<text:s/></text:span><text:a xlink:href="consultantplus://offline/ref=C48C63F77A06ECC95039287C4B2116155AD5CC215FE61B3C5CBD30E4F5C0931710DFD2780C8A2A144B2B9DEED19E95876485BF1C18553940O765N" office:target-frame-name="_top" xlink:show="replace"><text:span text:style-name="T24">постановлением</text:span></text:a><text:span text:style-name="T25"><text:s/>Правительства Российской Федерации от 22.02.2020 № 203 «Об общих требованиях к нормативным правовым актам и муниципальным правовым актам, устанавливающим порядок определения объема и условия предоставления бюджетным и автономным учреждениям<text:s/></text:span><text:span text:style-name="T26">субсидий на иные цели» приказываю:</text:span></text:p>
      <text:p text:style-name="P27"><text:span text:style-name="T28"><text:s text:c="10"/>1. Утвердить Типовую форму<text:s/></text:span><text:a xlink:href="#P33" office:target-frame-name="_top" xlink:show="replace"><text:span text:style-name="T29">соглашения</text:span></text:a><text:span text:style-name="T30"><text:s/>о предоставлении из <text:s text:c="2"/></text:span><text:span text:style-name="T31">бюджета Пышминского городского округа муниципальным бюджетным или автономным учреждениям Пышминского городского округа субсидии н</text:span><text:span text:style-name="T32">а иные цели<text:s/></text:span><text:span text:style-name="T33"><text:s text:c="15"/></text:span><text:span text:style-name="T34">(прилагается).</text:span></text:p>
      <text:p text:style-name="P35"><text:span text:style-name="T36">2. Настоящий приказ вступает в силу с 1 января 2021 года</text:span><text:span text:style-name="T37"><text:s/>и применяется при заключении соглашений о предоставлении из бюджета Пышминского городского округа муниципальному бюджетному или автономному учреждению Пышминского городского округа субсидии на иные цели, начиная с соглашений на 2021 год.</text:span></text:p>
      <text:p text:style-name="P38"><text:span text:style-name="T39">3. Настоящий прик</text:span><text:span text:style-name="T40">аз опубликовать на сайте Пышминского городского округа (</text:span><text:span text:style-name="T41">www</text:span><text:span text:style-name="T42">.пышминский-го.рф).</text:span></text:p>
      <text:p text:style-name="P43"/>
      <text:p text:style-name="P44"/>
      <text:p text:style-name="P45">Начальник Финансового управления</text:p>
      <text:p text:style-name="P46">администрации Пышминского городского округа <text:s text:c="29"/>Л.Г. Рахимова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Утверждена</text:p>
      <text:p text:style-name="P57">приказом Финансового управления</text:p>
      <text:p text:style-name="P58">администрации Пышминского городского округа</text:p>
      <text:p text:style-name="P59">от _______________ №________</text:p>
      <text:p text:style-name="P60"><text:span text:style-name="T61">«Об утверждении Типовой формы соглашения о предоставлении из  бюджета Пышминского городского округа муниципальным бюджетным или автономным учреждениям Пышминского городского округа с</text:span><text:span text:style-name="T62">убсидии на иные цели</text:span><text:span text:style-name="T63">»</text:span></text:p>
      <text:p text:style-name="P64"/>
      <text:p text:style-name="P65"/>
      <text:p text:style-name="P66">ТИПОВАЯ ФОРМА<text:bookmark-start text:name="P33"/><text:bookmark-end text:name="P33"/></text:p>
      <text:p text:style-name="P67"><text:span text:style-name="T68">соглашения о предоставлении из  бюджета Пышминского городского округа муниципальным бюджетным или автономным учреждениям Пышминского городского округа субсидии на иные цели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пгт. Пышма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«____»_____________20__</text:p>
          </table:table-cell>
          <table:covered-table-cell/>
          <table:table-cell table:style-name="TableCell91">
            <text:p text:style-name="P92"><text:span text:style-name="T93"><text:s text:c="36"/>№</text:span><text:span text:style-name="T94"><text:s/>___________________</text:span>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<text:s text:c="8"/>(дата заключения соглашения)</text:span></text:p>
          </table:table-cell>
          <table:covered-table-cell/>
          <table:table-cell table:style-name="TableCell99">
            <text:p text:style-name="P100"><text:s text:c="46"/>(номер соглашения)</text:p>
            <text:p text:style-name="P101"/>
          </table:table-cell>
        </table:table-row>
      </table:table>
      <text:p text:style-name="P102">______________________________________________________________________,</text:p>
      <text:p text:style-name="P103"><text:span text:style-name="T104"><text:s text:c="2"/></text:span><text:span text:style-name="T105">(наименование<text:s/></text:span><text:span text:style-name="T106">органа местного самоуправления,<text:s/></text:span><text:span text:style-name="T107">осуществляющего функции и полномочия учредителя в отношении муниципального бюджетного или автономного учреждения Пышминского городского округа)</text:span></text:p>
      <text:p text:style-name="P108"><text:span text:style-name="T109">которому как получателю средств бюджета Пышминского городского округа доведены л</text:span><text:span text:style-name="T110">имиты бюджетных обязательств на предоставление субсидий в соответствии с абзацем<text:s/></text:span><text:a xlink:href="consultantplus://offline/ref=C48C63F77A06ECC95039287C4B2116155AD5C9215EE01B3C5CBD30E4F5C0931710DFD27A0D8E2C1C19718DEA98CA90986D9AA01F0655O369N" office:target-frame-name="_top" xlink:show="replace"><text:span text:style-name="T111">вторым пункта 1</text:span><text:span text:style-name="T112"><text:s/>статьи 78</text:span></text:a><text:span text:style-name="T113">1</text:span><text:span text:style-name="T114"><text:s/>Бюджетного кодекса Российской Федерации, именуемый в дальнейшем «Учредитель», в лице ______________________________________________________________________</text:span></text:p>
      <text:p text:style-name="P115"><text:s text:c="48"/>(наименование должности руководителя Учредителя или уполномоченного им лица)</text:p>
      <text:p text:style-name="P116">___________________________________________________, действующего (ей)</text:p>
      <text:p text:style-name="P117"><text:s text:c="10"/>(Ф.И.О. руководителя Учредителя или уполномоченного им лица)</text:p>
      <text:p text:style-name="P118">на основании __________________________________________________________,</text:p>
      <text:p text:style-name="P119"><text:s text:c="3"/><text:s text:c="31"/>(реквизиты документа об органе, доверенность или иной документ, удостоверяющий полномочия)</text:p>
      <text:p text:style-name="P120">с одной стороны, и_______________________________________________ ______________________________________________________________________,</text:p>
      <text:p text:style-name="P121"><text:span text:style-name="T122"><text:s/>(наименование муниципального бюджетного или автономного учреждения Пышминского городского округа)</text:span></text:p>
      <text:p text:style-name="P123">именуемое в дальнейшем «Учреждение», в лице ______________________________________________________________________,</text:p>
      <text:p text:style-name="P124"><text:s text:c="34"/>(должность, Ф.И.О. руководителя или уполномоченного им лица)</text:p>
      <text:p text:style-name="P125"><text:span text:style-name="T126">действующего(ей) на основании __________________________________________</text:span></text:p>
      <text:p text:style-name="P127">______________________________________________________________________,</text:p>
      <text:p text:style-name="P128"><text:s text:c="31"/>(устав Учреждения или<text:s/>иной уполномочивающий документ)</text:p>
      <text:p text:style-name="P129"><text:span text:style-name="T130">с другой стороны, далее именуемые «Стороны», в соответствии с Бюджетным<text:s/></text:span><text:a xlink:href="consultantplus://offline/ref=C48C63F77A06ECC95039287C4B2116155AD5C9215EE01B3C5CBD30E4F5C0931702DF8A740D8234164C3ECBBF97OC6BN" office:target-frame-name="_top" xlink:show="replace"><text:span text:style-name="T131">кодексом</text:span></text:a><text:span text:style-name="T132"><text:s/>Р</text:span><text:span text:style-name="T133">оссийской Федерации,________________________________________</text:span></text:p>
      <text:p text:style-name="P134">______________________________________________________________________</text:p>
      <text:p text:style-name="P135"><text:span text:style-name="T136"><text:s text:c="3"/>(наименование порядка предоставления из бюджета Пышминского городского округа субсидии) (далее<text:s/></text:span><text:span text:style-name="T137">–</text:span><text:span text:style-name="T138"><text:s/>Порядок<text:s/></text:span><text:soft-page-break/><text:span text:style-name="T139">предоставления с</text:span><text:span text:style-name="T140">убсидии)<text:s/></text:span><text:span text:style-name="T141">заключили настоящее соглашение о нижеследующем.</text:span></text:p>
      <text:p text:style-name="P142">1. Предмет соглашения</text:p>
      <text:p text:style-name="P143"/>
      <text:p text:style-name="P144"><text:bookmark-start text:name="P78"/><text:bookmark-end text:name="P78"/><text:span text:style-name="T145">1.1. Предметом настоящего соглашения является предоставление Учреждению из бюджета Пышминского городского округа в 20__ году/20__–20__ годах</text:span><text:span text:style-name="T146"><text:note text:note-class="footnote" text:id="_ftn0"><text:note-citation>1</text:note-citation><text:note-body><text:p text:style-name="P147"><text:span text:style-name="T148"><text:s/></text:span><text:span text:style-name="T149">Указывается конкретный срок, на<text:s/></text:span><text:span text:style-name="T150">который предоставляется субсидия.</text:span></text:p></text:note-body></text:note></text:span><text:span text:style-name="T151"><text:s/>субсидии в целях:</text:span></text:p>
      <text:p text:style-name="P152"><text:span text:style-name="T153">1.1.1. ________________________________________________________<text:s/></text:span><text:span text:style-name="T154"><text:note text:note-class="footnote" text:id="_ftn1"><text:note-citation>2</text:note-citation><text:note-body><text:p text:style-name="P155"><text:span text:style-name="T156">. Цель предоставления субсидии указывается в соответствии с Порядком предоставления субсидии, а также с указанием наименования национальн</text:span><text:span text:style-name="T157">ого проекта (программы), в том числе федерального проекта, входящего в состав соответствующего национального проекта (программы), или регионального проекта, обеспечивающего достижение целей, показателей и результатов федерального проекта, в случае если суб</text:span><text:span text:style-name="T158">сидии предоставляются в целях реализации соответствующего проекта (программы).</text:span></text:p></text:note-body></text:note></text:span><text:span text:style-name="T159">.</text:span></text:p>
      <text:p text:style-name="P160"><text:bookmark-start text:name="P82"/><text:bookmark-end text:name="P82"/></text:p>
      <text:p text:style-name="P161">2. Условия и финансовое обеспечение</text:p>
      <text:p text:style-name="P162">предоставления субсидии</text:p>
      <text:p text:style-name="P163"/>
      <text:p text:style-name="P164"><text:span text:style-name="T165">2.1. Субсидия предоставляется Учреждению для достижения цели (ей), указанной (ых) в<text:s/></text:span><text:a xlink:href="#P78" office:target-frame-name="_top" xlink:show="replace"><text:span text:style-name="T166">пункте<text:s/></text:span><text:span text:style-name="T167">1.1</text:span></text:a><text:span text:style-name="T168"><text:s/>настоящего соглашения.</text:span></text:p>
      <text:p text:style-name="P169"><text:bookmark-start text:name="P96"/><text:bookmark-end text:name="P96"/>2.2. Субсидия предоставляется Учреждению в размере ____________________(__________________________) рублей __ копеек по кодам</text:p>
      <text:p text:style-name="P170">(сумма цифрами) <text:s text:c="31"/>(сумма прописью)</text:p>
      <text:p text:style-name="P171"><text:span text:style-name="T172">классификации расходов бюджетов Российс</text:span><text:span text:style-name="T173">кой Федерации (далее – коды БК), по аналитическому коду субсидии, в том числе</text:span><text:span text:style-name="T174"><text:note text:note-class="footnote" text:id="_ftn2"><text:note-citation>3</text:note-citation><text:note-body><text:p text:style-name="P175"><text:span text:style-name="T176"><text:s/>Указывается конкретный размер предоставления субсидии в соответствующем финансовом году.</text:span></text:p></text:note-body></text:note></text:span><text:bookmark-start text:name="P103"/><text:bookmark-end text:name="P103"/><text:span text:style-name="T177">:</text:span></text:p>
      <text:p text:style-name="P178"><text:span text:style-name="T179">2.2.1.</text:span><text:span text:style-name="T180"> в пределах лимитов бюджетных обязательств, доведенных Учредителю как получател</text:span><text:span text:style-name="T181">ю средств бюджета Пышминского городского округа :</text:span></text:p>
      <text:p text:style-name="P182">в 20__ году _____________ (_________________________) рублей __ копеек</text:p>
      <text:p text:style-name="P183"><text:s text:c="41"/>(сумма цифрами) <text:s text:c="27"/>(сумма прописью)</text:p>
      <text:p text:style-name="P184">по коду БК __________, по<text:s/>аналитическому коду субсидии ___________________;</text:p>
      <text:p text:style-name="P185">в 20__ году ______________ (__________________) рублей __ копеек</text:p>
      <text:p text:style-name="P186"><text:s text:c="57"/>(сумма цифрами) <text:s text:c="26"/>(сумма прописью)</text:p>
      <text:p text:style-name="P187">по коду БК ____________,<text:s/>по аналитическому коду субсидии _________________;</text:p>
      <text:p text:style-name="P188">в 20__ году ______________ (__________________) рублей __ копеек</text:p>
      <text:p text:style-name="P189"><text:s text:c="57"/>(сумма цифрами) <text:s text:c="27"/>(сумма прописью)</text:p>
      <text:p text:style-name="P190">по коду БК _______________, по аналитическому коду субсидии ______________;</text:p>
      <text:p text:style-name="P191"/>
      <text:p text:style-name="P192"/>
      <text:p text:style-name="P193">3. Порядок перечисления субсидии</text:p>
      <text:p text:style-name="P194"/>
      <text:p text:style-name="P195">3.1. Перечисление субсидии осуществляется в соответствии с бюджетным законодательством Российской Федерации:</text:p>
      <text:p text:style-name="P196"><text:span text:style-name="T197">3.1.1 на лицевой счет, открытый Учреждению в Финансовом<text:s/></text:span><text:span text:style-name="T198">управлении администрации Пышминского городского округа, согласно графику перечисления субсидии в соответствии с приложением № ____ к настоящему соглашению</text:span><text:span text:style-name="T199"><text:note text:note-class="footnote" text:id="_ftn3"><text:note-citation>4</text:note-citation><text:note-body><text:p text:style-name="P200"><text:span text:style-name="T201"><text:s/>Приложение оформляется в соответствии с<text:s/></text:span><text:a xlink:href="#P405" office:target-frame-name="_top" xlink:show="replace"><text:span text:style-name="T202">приложением № 1</text:span></text:a><text:span text:style-name="T203"><text:s/>к настоящей Типовой</text:span><text:span text:style-name="T204"><text:s/>форме.</text:span></text:p></text:note-body></text:note></text:span><text:span text:style-name="T205">, являющимся неотъемлемой</text:span><text:span text:style-name="T206"><text:s/>частью настоящего соглашения (далее – график перечисления субсидии);</text:span></text:p>
      <text:p text:style-name="P207"><text:span text:style-name="T208">3.1.2<text:s/></text:span><text:span text:style-name="T209">на счет Учреждения, открытый в _______________________________;</text:span></text:p>
      <text:p text:style-name="P210"><text:s text:c="64"/><text:s text:c="53"/>(кредитной организации)</text:p>
      <text:p text:style-name="P211"><text:span text:style-name="T212">не позднее ____ рабочего дня, следующего за днем представления Учреждением<text:s/></text:span><text:soft-page-break/><text:span text:style-name="T213">Учредителю следующих документов</text:span><text:span text:style-name="T214"><text:note text:note-class="footnote" text:id="_ftn4"><text:note-citation>5</text:note-citation><text:note-body><text:p text:style-name="Текстсноски"><text:span text:style-name="T215"><text:s/></text:span><text:span text:style-name="T216">Указываются конкретные документы в случае, если это установлено Поряд</text:span><text:span text:style-name="T217">ком предоставления субсидии.</text:span></text:p></text:note-body></text:note></text:span><text:span text:style-name="T218">:</text:span></text:p>
      <text:p text:style-name="P219">3.1.2.1. _______________________________________________________;</text:p>
      <text:p text:style-name="P220">3.1.2.2. _______________________________________________________.</text:p>
      <text:p text:style-name="P221"/>
      <text:p text:style-name="P222">4. Взаимодействие сторон</text:p>
      <text:p text:style-name="P223"/>
      <text:p text:style-name="P224">4.1. Учредитель обязуется:</text:p>
      <text:p text:style-name="P225"><text:span text:style-name="T226">4.1.1. обеспечивать предоставление Учреж</text:span><text:span text:style-name="T227">дению субсидии на цель (и), указанную (ые) в<text:s/></text:span><text:a xlink:href="#P78" office:target-frame-name="_top" xlink:show="replace"><text:span text:style-name="T228">пункте 1.1</text:span></text:a><text:span text:style-name="T229"><text:s/>настоящего соглашения;</text:span></text:p>
      <text:p text:style-name="P230"><text:span text:style-name="T231">4.1.2. устанавливать значения результатов предоставления субсидии, показатели результативности и (или) иные показатели, установленные Порядком предоставления субсидии, настоящим соглашением, в соответствии с приложением № ____ к нас</text:span><text:span text:style-name="T232">тоящему соглашению, являющимся неотъемлемой частью настоящего соглашения</text:span><text:span text:style-name="T233"><text:note text:note-class="footnote" text:id="_ftn5"><text:note-citation>6</text:note-citation><text:note-body><text:p text:style-name="P234"><text:span text:style-name="T235"><text:s/>Приложение оформляется в соответствии с<text:s/></text:span><text:a xlink:href="#P484" office:target-frame-name="_top" xlink:show="replace"><text:span text:style-name="T236">приложением № 2</text:span></text:a><text:span text:style-name="T237"><text:s/>к настоящей Типовой форме, в котором указываются значения результатов предоставления субсидии, показа</text:span><text:span text:style-name="T238">тели результативности и (или) иные показатели, установленные Порядком предоставления субсидии, которые должны быть конкретными, измеримыми и соответствовать результатам федеральных или региональных проектов (программ) (в случае если субсидия предоставляетс</text:span><text:span text:style-name="T239">я в целях реализации такого проекта), и показатели, необходимые для достижения результатов предоставления субсидии, включая значения показателей в части материальных и нематериальных объектов и (или) услуг, планируемых к получению при достижении результато</text:span><text:span text:style-name="T240">в соответствующих проектов (при возможности такой детализации).</text:span></text:p></text:note-body></text:note></text:span><text:span text:style-name="T241">;</text:span></text:p>
      <text:p text:style-name="P242"><text:bookmark-start text:name="P141"/><text:bookmark-end text:name="P141"/><text:span text:style-name="T243">4.1.3. обеспечивать перечисление субсидии на счет Учреждения, указанный в<text:s/></text:span><text:a xlink:href="#P369" office:target-frame-name="_top" xlink:show="replace"><text:span text:style-name="T244">разделе 8</text:span></text:a><text:span text:style-name="T245"><text:s/>настоящего соглашения, в соответствии с пунктом 3.1 настоящего соглашения;</text:span></text:p>
      <text:p text:style-name="P246">4.1.4. осуществлять контроль за соблюдением Учреждением цели (ей) и условий предоставления субсидии, а также оценку достижения значений результатов предоставления субсидии, установленных Порядком предоставления субсидии и настоящим соглашением, в том числе путем осуществления следующих мероприятий:</text:p>
      <text:p text:style-name="P247"><text:bookmark-start text:name="P161"/><text:bookmark-end text:name="P161"/>4.1.4.1. проведение плановых и внеплановых проверок;</text:p>
      <text:p text:style-name="P248"><text:bookmark-start text:name="P162"/><text:bookmark-end text:name="P162"/><text:span text:style-name="T249">4.1.4.2. приостановление предоставления субсидии в случае установления по итогам пр</text:span><text:span text:style-name="T250">оверки (ок), указанной (ых) в<text:s/></text:span><text:a xlink:href="#P161" office:target-frame-name="_top" xlink:show="replace"><text:span text:style-name="T251">пункте 4.1.4.1</text:span></text:a><text:span text:style-name="T252"><text:s/>настоящего соглашения, факта (ов) нарушений цели (ей) и условий, определенных Порядком предоставления субсидии и настоящим соглашением (получения от органа муниципального финансового контр</text:span><text:span text:style-name="T253">оля информации о нарушении Учреждением цели (ей) и условий предоставления субсидии, установленных Порядком предоставления субсидии и настоящим соглашением), до устранения указанных нарушений с обязательным уведомлением Учреждения не позднее ____ рабочего (</text:span><text:span text:style-name="T254">их) дня(ей) после принятия решения о приостановлении;</text:span></text:p>
      <text:p text:style-name="P255"><text:span text:style-name="T256">4.1.4.3. направление требования Учреждению о возврате Учредителю в бюджет Пышминского городского округа субсидии или ее части, в том числе в случае неустранения нарушений, указанных в<text:s/></text:span><text:a xlink:href="#P162" office:target-frame-name="_top" xlink:show="replace"><text:span text:style-name="T257">пункте 4.1.4.2</text:span></text:a><text:span text:style-name="T258"><text:s/>настоящего соглашения, в размере и сроки, установленные в данном требовании;</text:span></text:p>
      <text:p text:style-name="P259">4.1.5. рассматривать предложения, документы и иную информацию, направленную Учреждением, и уведомлять Учреждение о принятом решении (при необходимости);</text:p>
      <text:p text:style-name="P260">4.1.6. направлять разъяснения Учреждению по вопросам, связанным с исполнением настоящего соглашения;</text:p>
      <text:soft-page-break/>
      <text:p text:style-name="P261"><text:span text:style-name="T262">4.1.7. выполнять иные обязательства, установленные бюджетным законодательством Российской Федерации, Порядком предоставления субсидии и настоящим соглашением</text:span><text:span text:style-name="T263"><text:note text:note-class="footnote" text:id="_ftn6"><text:note-citation>7</text:note-citation><text:note-body><text:p text:style-name="Текстсноски"><text:span text:style-name="T264"><text:s/></text:span><text:span text:style-name="T265">Указываются иные конкретные обязательства (при наличии).</text:span></text:p></text:note-body></text:note></text:span><text:span text:style-name="T266">.</text:span></text:p>
      <text:p text:style-name="P267">4.1.7.1. __________________________________________________________;</text:p>
      <text:p text:style-name="P268">4.1.7.2. __________________________________________________________.</text:p>
      <text:p text:style-name="P269">4.2. Учредитель вправе:</text:p>
      <text:p text:style-name="P270">4.2.1. запрашивать у Учреждения информацию и документы, необходимые для осуществления контроля за соблюдением Учреждением цели (ей) и условий предоставления субсидии, установленных Порядком предоставления субсидии и настоящим соглашением;</text:p>
      <text:p text:style-name="P271"><text:bookmark-start text:name="P193"/><text:bookmark-end text:name="P193"/>4.2.2. принимать решение об изменении условий настоящего соглашения на основании информации и предложений, направленных Учреждением, включая уменьшение размера субсидии, в том числе в случае уменьшения Учредителю как получателю бюджетных средств ранее доведенных лимитов бюджетных обязательств на предоставление субсидии, а также увеличение размера субсидии при наличии неиспользованных лимитов бюджетных обязательств и при условии представления Учреждением информации, содержащей финансово-экономическое обоснование данных изменений;</text:p>
      <text:p text:style-name="P272"><text:bookmark-start text:name="P201"/><text:bookmark-end text:name="P201"/><text:span text:style-name="T273">4.2.3. принимать в установленн</text:span><text:span text:style-name="T274">ом бюджетным законодательством Российской Федерации порядке решение о наличии или отсутствии потребности в направлении в 20__ году</text:span><text:span text:style-name="T275"><text:note text:note-class="footnote" text:id="_ftn7"><text:note-citation>8</text:note-citation><text:note-body><text:p text:style-name="P276"><text:span text:style-name="T277"><text:s/>Указывается год, следующий за годом предоставления субсидии.</text:span></text:p></text:note-body></text:note></text:span><text:span text:style-name="T278"><text:s/>остатка субсидии, не использованного в 20__году</text:span><text:span text:style-name="T279"><text:note text:note-class="footnote" text:id="_ftn8"><text:note-citation>9</text:note-citation><text:note-body><text:p text:style-name="P280"><text:span text:style-name="T281"><text:s/>Указываетс</text:span><text:span text:style-name="T282">я год предоставления субсидии.</text:span></text:p></text:note-body></text:note></text:span><text:span text:style-name="T283">, после получения от Учреждения документов, обосновывающих потребность в направлении остатка субсидии на цель (и), указанную (ые) в<text:s/></text:span><text:a xlink:href="#P78" office:target-frame-name="_top" xlink:show="replace"><text:span text:style-name="T284">пункте 1.1</text:span></text:a><text:span text:style-name="T285"><text:s/>настоящего соглашения;</text:span></text:p>
      <text:p text:style-name="P286"><text:span text:style-name="T287">4.2.4. осуществлять иные права, установленные бюджетным законодательством Российской Федерации, Порядком предоставления субсидии и настоящим соглашением</text:span><text:span text:style-name="T288"><text:note text:note-class="footnote" text:id="_ftn9"><text:note-citation>10</text:note-citation><text:note-body><text:p text:style-name="Текстсноски"><text:span text:style-name="T289"><text:s/>Указываются иные конкретные права (при наличии).</text:span></text:p></text:note-body></text:note></text:span><text:span text:style-name="T290">:</text:span></text:p>
      <text:p text:style-name="P291">4.2.4.1. __________________________________________________________;</text:p>
      <text:p text:style-name="P292">4.2.4.2. __________________________________________________________.</text:p>
      <text:p text:style-name="P293">4.3. Учреждение обязуется:</text:p>
      <text:p text:style-name="P294"><text:span text:style-name="T295">4.3.1. направлять Учредителю до «__» ___________ 20__ документы, установленные<text:s/></text:span><text:a xlink:href="consultantplus://offline/ref=A71B3C7AD2686929979C79D6632E9497843AAC20BE3CE9FDEA4BA432570ADB404C2555170D1BAAE2C5BC42CC01A5E32CFC5D5BC2B72AC5B48D20BEU13CL" office:target-frame-name="_top" xlink:show="replace"><text:span text:style-name="T296">пунктом 3.1.2</text:span></text:a><text:span text:style-name="T297"><text:s/>настоящего соглашения;</text:span></text:p>
      <text:p text:style-name="P298">4.3.2. использовать субсидию для достижения цели (ей), указанной (ых) в пункте 1.1 настоящего соглашения, в соответствии с условиями предоставления субсидии, установленными Порядком предоставления субсидии и настоящим соглашением;</text:p>
      <text:p text:style-name="P299">4.3.3. обеспечить достижение значений результатов предоставления субсидии и соблюдение сроков их достижения;</text:p>
      <text:p text:style-name="P300">4.3.4. направлять по запросу Учредителя документы и информацию, необходимые для осуществления контроля за соблюдением цели (ей) и условий предоставления субсидии;</text:p>
      <text:p text:style-name="P301">4.3.5. направлять Учредителю не позднее ____ рабочих дней, следующих за отчетным __________________________, в котором была получена субсидия:</text:p>
      <text:soft-page-break/>
      <text:p text:style-name="P302"><text:s text:c="37"/>(месяц, квартал, год)</text:p>
      <text:p text:style-name="P303"><text:span text:style-name="T304">4.3.5.1. отчет о расходах, источником финансового обеспечения которых является субсидия, по форме в соответствии с приложением № ___ к настоящему с</text:span><text:span text:style-name="T305">оглашению</text:span><text:span text:style-name="T306"><text:note text:note-class="footnote" text:id="_ftn10"><text:note-citation>11</text:note-citation><text:note-body><text:p text:style-name="P307"><text:span text:style-name="T308"><text:s/></text:span><text:a xlink:href="#P626" office:target-frame-name="_top" xlink:show="replace"><text:span text:style-name="T309">Отчет</text:span></text:a><text:span text:style-name="T310"><text:s/>оформляется по форме согласно приложению № 3 к настоящей Типовой форме.</text:span></text:p></text:note-body></text:note></text:span><text:span text:style-name="T311">, являющимся неотъемлемой частью настоящего соглашения;</text:span></text:p>
      <text:p text:style-name="P312"><text:span text:style-name="T313">4.3.5.2. отчет о достижении значений результатов предоставления субсидии по форме в соо</text:span><text:span text:style-name="T314">тветствии с приложением № _____ к настоящему соглашению</text:span><text:span text:style-name="T315"><text:note text:note-class="footnote" text:id="_ftn11"><text:note-citation>12</text:note-citation><text:note-body><text:p text:style-name="P316"><text:span text:style-name="T317"><text:s/></text:span><text:a xlink:href="#P693" office:target-frame-name="_top" xlink:show="replace"><text:span text:style-name="T318">Отчет</text:span></text:a><text:span text:style-name="T319"><text:s/>оформляется по форме согласно приложению № 4 к настоящей Типовой форме.</text:span></text:p></text:note-body></text:note></text:span><text:span text:style-name="T320">, являющимся неотъемлемой частью настоящего соглашения;</text:span></text:p>
      <text:p text:style-name="P321"><text:span text:style-name="T322">4.3.5.3. иные отчеты</text:span><text:span text:style-name="T323"><text:note text:note-class="footnote" text:id="_ftn12"><text:note-citation>13</text:note-citation><text:note-body><text:p text:style-name="P324"><text:span text:style-name="T325"><text:s/>Указываются иные<text:s/></text:span><text:span text:style-name="T326">конкретные отчеты, представляемые Учредителю (при необходимости).</text:span></text:p></text:note-body></text:note></text:span><text:span text:style-name="T327">:</text:span></text:p>
      <text:p text:style-name="P328">4.3.5.3.1. _________________________________________________________.</text:p>
      <text:p text:style-name="P329">4.3.6. устранять выявленный (е) по итогам проверки, проведенной Учредителем, факт (ы) нарушения цели (ей) и условий<text:s/>предоставления субсидии, определенных Порядком предоставления субсидии и настоящим соглашением (получения от органа финансового контроля информации о нарушении Учреждением цели (ей) и условий предоставления субсидии, установленных Порядком предоставления субсидии и настоящим соглашением), включая возврат субсидии или ее части Учредителю в бюджет Пышминского городского округа, в течение __ рабочих дней со дня получения требования Учредителя об устранении нарушения;</text:p>
      <text:p text:style-name="P330"><text:span text:style-name="T331">4.3.7. возвращать неиспользованный остаток<text:s/></text:span><text:span text:style-name="T332">субсидии в доход бюджета Пышминского городского округа в случае отсутствия решения учредителя о наличии потребности в направлении неиспользованного остатка субсидии на цель (и), указанную (ые) в </text:span><text:a xlink:href="#P78" office:target-frame-name="_top" xlink:show="replace"><text:span text:style-name="T333">пункте 1.1</text:span></text:a><text:span text:style-name="T334"><text:s/>настоящего соглашения, в сро</text:span><text:span text:style-name="T335">к до «__» ___________ 20__ года;</text:span></text:p>
      <text:p text:style-name="P336">4.3.8. выполнять иные обязательства, установленные бюджетным законодательством Российской Федерации, Порядком предоставления субсидии и настоящим соглашением (при наличии).</text:p>
      <text:p text:style-name="P337">4.4. Учреждение вправе:</text:p>
      <text:p text:style-name="P338"><text:span text:style-name="T339">4.4.1. направлять Учредите</text:span><text:span text:style-name="T340">лю документы, указанные в<text:s/></text:span><text:a xlink:href="#P201" office:target-frame-name="_top" xlink:show="replace"><text:span text:style-name="T341">пункте 4.2.3</text:span></text:a><text:span text:style-name="T342"><text:s/>настоящего соглашения, не позднее __ рабочих дней, следующих за отчетным финансовым годом;</text:span></text:p>
      <text:p text:style-name="P343">4.4.2. направлять Учредителю предложения о внесении изменений в настоящее соглашение, в том числе в случае выявления необходимости изменения размера субсидии с приложением информации, содержащей финансово-экономическое обоснование данного изменения;</text:p>
      <text:p text:style-name="P344"><text:span text:style-name="T345">4.4.3. направлять неиспользованный остаток субсидии, полученной в соответствии с настоящим соглашением, на ос</text:span><text:span text:style-name="T346">уществление выплат в соответствии с целью (ями), указанной (ыми) в<text:s/></text:span><text:a xlink:href="#P78" office:target-frame-name="_top" xlink:show="replace"><text:span text:style-name="T347">пункте 1.1</text:span></text:a><text:span text:style-name="T348"><text:s/>настоящего соглашения, на основании решения Учредителя, указанного в<text:s/></text:span><text:a xlink:href="#P201" office:target-frame-name="_top" xlink:show="replace"><text:span text:style-name="T349">пункте 4.2.3</text:span></text:a><text:span text:style-name="T350"><text:s/>настоящего соглашения;</text:span></text:p>
      <text:p text:style-name="P351">4.4.4. обращаться к Учредителю в целях получения разъяснений в связи с исполнением настоящего соглашения;</text:p>
      <text:p text:style-name="P352"><text:span text:style-name="T353">4.4.5. осуществлять иные права, установленные бюджетным законодательством Российской Федерации, Порядком предоставления субсидии<text:s/></text:span><text:soft-page-break/><text:span text:style-name="T354">и настоящим соглашением</text:span><text:span text:style-name="T355"><text:note text:note-class="footnote" text:id="_ftn13"><text:note-citation>14</text:note-citation><text:note-body><text:p text:style-name="Текстсноски"><text:span text:style-name="T356"><text:s/>Указываются иные конкр</text:span><text:span text:style-name="T357">етные права (при наличии).</text:span></text:p></text:note-body></text:note></text:span><text:span text:style-name="T358">:</text:span></text:p>
      <text:p text:style-name="P359">4.4.5.1. __________________________________________________________.</text:p>
      <text:p text:style-name="P360"/>
      <text:p text:style-name="P361">5. Ответственность сторон</text:p>
      <text:p text:style-name="P362"/>
      <text:p text:style-name="P363">5.1. В случае неисполнения или ненадлежащего исполнения своих обязательств по настоящему соглашению Стороны несут ответственность<text:s/>в соответствии с законодательством Российской Федерации.</text:p>
      <text:p text:style-name="P364"><text:span text:style-name="T365">5.2. Иные положения об ответственности за неисполнение или ненадлежащее исполнение Сторонами обязательств по настоящему соглашению</text:span><text:span text:style-name="T366"><text:note text:note-class="footnote" text:id="_ftn14"><text:note-citation>15</text:note-citation><text:note-body><text:p text:style-name="P367"><text:span text:style-name="T368"><text:s/>Указываются иные конкретные положения (при наличии).</text:span></text:p></text:note-body></text:note></text:span><text:span text:style-name="T369">:</text:span></text:p>
      <text:p text:style-name="P370">5.2.1. ____________________________________________________________.</text:p>
      <text:p text:style-name="P371"/>
      <text:p text:style-name="P372">6. Иные условия</text:p>
      <text:p text:style-name="P373"/>
      <text:p text:style-name="P374"><text:span text:style-name="T375">6.1. Иные условия по настоящему соглашению</text:span><text:span text:style-name="T376"><text:note text:note-class="footnote" text:id="_ftn15"><text:note-citation>16</text:note-citation><text:note-body><text:p text:style-name="P377"><text:span text:style-name="T378"><text:s/>Указываются иные конкретные условия помимо установленных</text:span><text:span text:style-name="T379"><text:s/></text:span><text:span text:style-name="T380">настоящей Типовой формой (при наличии).</text:span></text:p></text:note-body></text:note></text:span><text:span text:style-name="T381">:</text:span></text:p>
      <text:p text:style-name="P382"><text:bookmark-start text:name="P307"/><text:bookmark-end text:name="P307"/>6.1.1. ____________________________________________________________.</text:p>
      <text:p text:style-name="P383"/>
      <text:p text:style-name="P384">VII. Заключительные положения</text:p>
      <text:p text:style-name="P385"/>
      <text:p text:style-name="P386"><text:bookmark-start text:name="P314"/><text:bookmark-end text:name="P314"/>7.1. Расторжение настоящего соглашения Учредителем в одностороннем порядке возможно в случаях:</text:p>
      <text:p text:style-name="P387">7.1.1. прекращения<text:s/>деятельности Учреждения при реорганизации или ликвидации;</text:p>
      <text:p text:style-name="P388">7.1.2. нарушения Учреждением цели и условий предоставления субсидии, установленных Порядком предоставления субсидии и настоящим соглашением;</text:p>
      <text:p text:style-name="P389">7.1.3. недостижения Учреждением установленных в соответствии с пунктом 4.1.2 настоящего соглашения значений результатов предоставления субсидии;</text:p>
      <text:p text:style-name="P390"><text:span text:style-name="T391">7.1.4. _________________________________________________________</text:span><text:span text:style-name="T392"><text:note text:note-class="footnote" text:id="_ftn16"><text:note-citation>17</text:note-citation><text:note-body><text:p text:style-name="P393"><text:span text:style-name="T394"><text:s/>Указываются иные случаи расторжения соглашения.</text:span></text:p></text:note-body></text:note></text:span><text:span text:style-name="T395">.</text:span></text:p>
      <text:p text:style-name="P396"><text:span text:style-name="T397">7.2. Расторжение соглашения осуществляется по согл</text:span><text:span text:style-name="T398">ашению сторон</text:span><text:span text:style-name="T399"><text:note text:note-class="footnote" text:id="_ftn17"><text:note-citation>18</text:note-citation><text:note-body><text:p text:style-name="P400"><text:span text:style-name="T401"><text:s/>Дополнительное<text:s/></text:span><text:a xlink:href="#P762" office:target-frame-name="_top" xlink:show="replace"><text:span text:style-name="T402">соглашение</text:span></text:a><text:span text:style-name="T403"><text:s/>о расторжении соглашения оформляется согласно приложению № 5 к настоящей Типовой форме.</text:span></text:p></text:note-body></text:note></text:span><text:span text:style-name="T404">, за исключением расторжения в одностороннем порядке, предусмотренного<text:s/></text:span><text:a xlink:href="#P314" office:target-frame-name="_top" xlink:show="replace"><text:span text:style-name="T405">пунктом 7</text:span><text:span text:style-name="T406">.1</text:span></text:a><text:span text:style-name="T407"><text:s/>настоящего соглашения.</text:span></text:p>
      <text:p text:style-name="P408">Расторжение соглашения Учреждением в одностороннем порядке не допускается.</text:p>
      <text:p text:style-name="P409">7.3. Споры, возникающие между сторонами в связи с исполнением настоящего соглашения, решаются ими по возможности путем проведения переговоров с оформлением<text:s/>соответствующих протоколов или иных документов.</text:p>
      <text:p text:style-name="P410">При недостижении согласия споры между Сторонами решаются в судебном порядке.</text:p>
      <text:p text:style-name="P411"><text:span text:style-name="T412">7.4. Настоящее соглашение вступает в силу с даты его подписания лицами, имеющими право действовать от имени каждой из Сторон, но<text:s/></text:span><text:span text:style-name="T413">не ранее доведения лимитов бюджетных обязательств, указанных в<text:s/></text:span><text:a xlink:href="#P96" office:target-frame-name="_top" xlink:show="replace"><text:span text:style-name="T414">пункте 2.2</text:span></text:a><text:span text:style-name="T415"><text:s/>настоящего соглашения, и действует до ___________________</text:span><text:span text:style-name="T416"><text:note text:note-class="footnote" text:id="_ftn18"><text:note-citation>19</text:note-citation><text:note-body><text:p text:style-name="P417"><text:span text:style-name="T418"><text:s/>Указывается срок действия соглашения.</text:span></text:p></text:note-body></text:note></text:span><text:span text:style-name="T419">, но в любом случае до полного исполнения<text:s/></text:span><text:soft-page-break/><text:span text:style-name="T420">Сторонами своих обяз</text:span><text:span text:style-name="T421">ательств по настоящему соглашению.</text:span></text:p>
      <text:p text:style-name="P422"><text:bookmark-start text:name="P346"/><text:bookmark-end text:name="P346"/><text:span text:style-name="T423">7.5. Изменение настоящего соглашения, в том числе в соответствии с положениями<text:s/></text:span><text:a xlink:href="#P193" office:target-frame-name="_top" xlink:show="replace"><text:span text:style-name="T424">пункта 4.2.2</text:span></text:a><text:span text:style-name="T425"><text:s/>настоящего соглашения, осуществляется по соглашению Сторон и оформляется в виде дополнительного соглашения, являющегося неотъемлемой частью настоящего соглашения</text:span><text:span text:style-name="T426"><text:note text:note-class="footnote" text:id="_ftn19"><text:note-citation>20</text:note-citation><text:note-body><text:p text:style-name="P427"><text:span text:style-name="T428"><text:s/>Дополнительное<text:s/></text:span><text:a xlink:href="#P872" office:target-frame-name="_top" xlink:show="replace"><text:span text:style-name="T429">соглашение</text:span></text:a><text:span text:style-name="T430"><text:s/>оформляется согласно приложению № 6 к нас</text:span><text:span text:style-name="T431">тоящей Типовой форме.</text:span></text:p></text:note-body></text:note></text:span><text:span text:style-name="T432">.</text:span></text:p>
      <text:p text:style-name="P433"><text:span text:style-name="T434">7.6. Документы и иная информация, предусмотренные настоящим соглашением, направляются Сторонами _____________________________</text:span><text:span text:style-name="T435"><text:note text:note-class="footnote" text:id="_ftn20"><text:note-citation>21</text:note-citation><text:note-body><text:p text:style-name="P436"><text:span text:style-name="T437"><text:s/>Указывается способ направления документов по выбору Сторон.</text:span></text:p></text:note-body></text:note></text:span><text:span text:style-name="T438">.</text:span></text:p>
      <text:p text:style-name="P439">7.7. Настоящее соглашение заключено сторонами в форме_______________________________________________________________.</text:p>
      <text:p text:style-name="P440"><text:s text:c="2"/>(документа на бумажном носителе на __ листах (включая приложение) в ___ экземплярах (___ экземпляр (а) для Учреждения, ___ экземпляр (а) для Учредителя) и (или) электронного документа в государственной интегрированной информационной системе управления общественными финансами «Электронный бюджет»)</text:p>
      <text:p text:style-name="P441"/>
      <text:p text:style-name="P442"><text:bookmark-start text:name="P369"/><text:bookmark-end text:name="P369"/></text:p>
      <text:p text:style-name="P443"/>
      <text:p text:style-name="P444">8. Платежные реквизиты Сторон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Сокращенное наименование Учредителя</text:p>
          </table:table-cell>
          <table:table-cell table:style-name="TableCell452">
            <text:p text:style-name="P453">Сокращенное наименование Учреждения</text:p>
          </table:table-cell>
        </table:table-row>
        <table:table-row table:style-name="TableRow454">
          <table:table-cell table:style-name="TableCell455">
            <text:p text:style-name="P456">Место нахождения</text:p>
          </table:table-cell>
          <table:table-cell table:style-name="TableCell457">
            <text:p text:style-name="P458">Место<text:s/>нахождения</text:p>
          </table:table-cell>
        </table:table-row>
        <table:table-row table:style-name="TableRow459">
          <table:table-cell table:style-name="TableCell460">
            <text:p text:style-name="P461">Банковские реквизиты</text:p>
          </table:table-cell>
          <table:table-cell table:style-name="TableCell462">
            <text:p text:style-name="P463">Банковские реквизиты</text:p>
          </table:table-cell>
        </table:table-row>
      </table:table>
      <text:p text:style-name="P464"/>
      <text:p text:style-name="P465">9. Подписи Сторон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Сокращенное наименование Учредителя</text:p>
          </table:table-cell>
          <table:covered-table-cell/>
          <table:table-cell table:style-name="TableCell475" table:number-columns-spanned="2">
            <text:p text:style-name="P476">Сокращенное наименование Учреждения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__________________/___________</text:p>
          </table:table-cell>
          <table:covered-table-cell/>
          <table:table-cell table:style-name="TableCell480" table:number-columns-spanned="2">
            <text:p text:style-name="P481">__________________/____________</text:p>
          </table:table-cell>
          <table:covered-table-cell/>
        </table:table-row>
        <table:table-row table:style-name="TableRow482">
          <table:table-cell table:style-name="TableCell483">
            <text:p text:style-name="P484">(подпись)</text:p>
          </table:table-cell>
          <table:table-cell table:style-name="TableCell485">
            <text:p text:style-name="P486">(Ф.И.О.)</text:p>
          </table:table-cell>
          <table:table-cell table:style-name="TableCell487">
            <text:p text:style-name="P488">(подпись)</text:p>
          </table:table-cell>
          <table:table-cell table:style-name="TableCell489">
            <text:p text:style-name="P490">(Ф.И.О.)</text:p>
          </table:table-cell>
        </table:table-row>
      </table:table>
      <text:soft-page-break/>
      <text:p text:style-name="P491">Приложение № 1</text:p>
      <text:p text:style-name="P494">к Типовой форме соглашения</text:p>
      <text:p text:style-name="P495"><text:span text:style-name="T496">о предоставлении из бюджета муниципальным бюджетным или автономным учреждениям Пышминского городского округа субсидии на иные цели</text:span></text:p>
      <text:p text:style-name="P497"/>
      <text:p text:style-name="P498">Приложение № _____</text:p>
      <text:p text:style-name="P499">к Соглашению от __________ № ____</text:p>
      <text:p text:style-name="P500"/>
      <text:p text:style-name="P501"><text:bookmark-start text:name="P405"/><text:bookmark-end text:name="P405"/>ГРАФИК</text:p>
      <text:p text:style-name="P502">перечисления субсидии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3">
            <text:p text:style-name="P517"><text:span text:style-name="T518">Наименова-ние направления расходов</text:span></text:p>
          </table:table-cell>
          <table:table-cell table:style-name="TableCell519" table:number-rows-spanned="3">
            <text:p text:style-name="P520"><text:span text:style-name="T521">Код строки</text:span></text:p>
          </table:table-cell>
          <table:table-cell table:style-name="TableCell522" table:number-columns-spanned="5">
            <text:p text:style-name="P523"><text:span text:style-name="T524">Код бюджетной классификации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<text:span text:style-name="T527">Сроки перечисления субсидии</text:span></text:p>
          </table:table-cell>
          <table:covered-table-cell/>
          <table:table-cell table:style-name="TableCell528" table:number-rows-spanned="3">
            <text:p text:style-name="P529"><text:span text:style-name="T530">Сумма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rows-spanned="2">
            <text:p text:style-name="P535"><text:span text:style-name="T536">главы</text:span></text:p>
          </table:table-cell>
          <table:table-cell table:style-name="TableCell537" table:number-rows-spanned="2">
            <text:p text:style-name="P538"><text:span text:style-name="T539">раздела, подраз-дела</text:span></text:p>
          </table:table-cell>
          <table:table-cell table:style-name="TableCell540" table:number-columns-spanned="2">
            <text:p text:style-name="P541"><text:span text:style-name="T542">целевой статьи</text:span></text:p>
          </table:table-cell>
          <table:covered-table-cell/>
          <table:table-cell table:style-name="TableCell543" table:number-rows-spanned="2">
            <text:p text:style-name="P544"><text:span text:style-name="T545">вида расходов</text:span></text:p>
          </table:table-cell>
          <table:table-cell table:style-name="TableCell546" table:number-rows-spanned="2">
            <text:p text:style-name="P547"><text:span text:style-name="T548">не ранее (дд.мм.гггг.)</text:span></text:p>
          </table:table-cell>
          <table:table-cell table:style-name="TableCell549" table:number-rows-spanned="2">
            <text:p text:style-name="P550"><text:span text:style-name="T551">не позднее (дд.мм.гггг.)</text:span></text:p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программной (непрограмм-ной)<text:s/></text:span><text:span text:style-name="T561">статьи</text:span></text:p>
          </table:table-cell>
          <table:table-cell table:style-name="TableCell562">
            <text:p text:style-name="P563"><text:span text:style-name="T564">направления расходов</text:span>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5</text:span></text:p>
          </table:table-cell>
          <table:table-cell table:style-name="TableCell585">
            <text:p text:style-name="P586"><text:span text:style-name="T587">6</text:span></text:p>
          </table:table-cell>
          <table:table-cell table:style-name="TableCell588">
            <text:p text:style-name="P589"><text:span text:style-name="T590">7</text:span></text:p>
          </table:table-cell>
          <table:table-cell table:style-name="TableCell591">
            <text:p text:style-name="P592"><text:span text:style-name="T593">8</text:span></text:p>
          </table:table-cell>
          <table:table-cell table:style-name="TableCell594">
            <text:p text:style-name="P595"><text:span text:style-name="T596">9</text:span></text:p>
          </table:table-cell>
          <table:table-cell table:style-name="TableCell597">
            <text:p text:style-name="P598"><text:span text:style-name="T599">10</text:span></text:p>
          </table:table-cell>
        </table:table-row>
        <table:table-row table:style-name="TableRow600">
          <table:table-cell table:style-name="TableCell601" table:number-rows-spanned="3">
            <text:p text:style-name="P602"/>
          </table:table-cell>
          <table:table-cell table:style-name="TableCell603" table:number-rows-spanned="3">
            <text:p text:style-name="P604"/>
          </table:table-cell>
          <table:table-cell table:style-name="TableCell605" table:number-rows-spanned="3">
            <text:p text:style-name="P606"/>
          </table:table-cell>
          <table:table-cell table:style-name="TableCell607" table:number-rows-spanned="3">
            <text:p text:style-name="P608"/>
          </table:table-cell>
          <table:table-cell table:style-name="TableCell609" table:number-rows-spanned="3">
            <text:p text:style-name="P610"/>
          </table:table-cell>
          <table:table-cell table:style-name="TableCell611" table:number-rows-spanned="3">
            <text:p text:style-name="P612"/>
          </table:table-cell>
          <table:table-cell table:style-name="TableCell613" table:number-rows-spanned="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2">
            <text:p text:style-name="P644"><text:span text:style-name="T645">Итого по коду БК</text:span>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3">
            <text:p text:style-name="P650"/>
          </table:table-cell>
          <table:table-cell table:style-name="TableCell651" table:number-rows-spanned="3">
            <text:p text:style-name="P652"/>
          </table:table-cell>
          <table:table-cell table:style-name="TableCell653" table:number-rows-spanned="3">
            <text:p text:style-name="P654"/>
          </table:table-cell>
          <table:table-cell table:style-name="TableCell655" table:number-rows-spanned="3">
            <text:p text:style-name="P656"/>
          </table:table-cell>
          <table:table-cell table:style-name="TableCell657" table:number-rows-spanned="3">
            <text:p text:style-name="P658"/>
          </table:table-cell>
          <table:table-cell table:style-name="TableCell659" table:number-rows-spanned="3">
            <text:p text:style-name="P660"/>
          </table:table-cell>
          <table:table-cell table:style-name="TableCell661" table:number-rows-spanned="3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2">
            <text:p text:style-name="P692"><text:span text:style-name="T693">Итого по коду БК</text:span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9">
            <text:p text:style-name="P698"><text:span text:style-name="T699">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soft-page-break/>
      <text:p text:style-name="P707">Приложение № 2</text:p>
      <text:p text:style-name="P708">к Типовой форме соглашения</text:p>
      <text:p text:style-name="P709"><text:span text:style-name="T710">о предоставлении из  бюджета Пышминского<text:s/></text:span><text:span text:style-name="T711">городского округа муниципальным бюджетным или автономным учреждениям Пышминского городского округа на иные цели</text:span></text:p>
      <text:p text:style-name="P712"/>
      <text:p text:style-name="P713">Приложение № _____</text:p>
      <text:p text:style-name="P714">к Соглашению от __________ № ____</text:p>
      <text:p text:style-name="P715"/>
      <text:p text:style-name="P716"><text:bookmark-start text:name="P484"/><text:bookmark-end text:name="P484"/>Значения<text:s/>результатов</text:p>
      <text:p text:style-name="P717">предоставления субсидии</text:p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Коды</text:p>
          </table:table-cell>
        </table:table-row>
        <table:table-row table:style-name="TableRow740">
          <table:table-cell table:style-name="TableCell741">
            <text:p text:style-name="P742">Наименование Учреждения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по Сводному реестру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Наименование Учредителя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по Сводному реестру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ConsPlusNormal"><text:span text:style-name="T768">Наименование регионального проекта</text:span><text:span text:style-name="T769">1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по БК</text:span><text:span text:style-name="T779">1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Вид документа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rows-spanned="2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ConsPlusNormal"><text:span text:style-name="T801">(первичный – «0», уточненный – «1», «2», «3», «...»)</text:span><text:span text:style-name="T802">2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3">
            <text:p text:style-name="P821">Направ-ление расходов</text:p>
          </table:table-cell>
          <table:table-cell table:style-name="TableCell822" table:number-rows-spanned="3">
            <text:p text:style-name="P823">Результат предостав-ления</text:p>
            <text:soft-page-break/>
            <text:p text:style-name="P824">субсидии</text:p>
          </table:table-cell>
          <table:table-cell table:style-name="TableCell825" table:number-rows-spanned="3">
            <text:p text:style-name="P826">Еди-ница изме-<text:soft-page-break/>рения</text:p>
          </table:table-cell>
          <table:table-cell table:style-name="TableCell827" table:number-columns-spanned="6">
            <text:p text:style-name="P828">Плановые значения результатов предоставления субсидии</text:p>
            <text:p text:style-name="P829"><text:span text:style-name="T830">по годам (срокам) реализации<text:s/></text:span><text:span text:style-name="T831">соглашения</text:span><text:span text:style-name="T832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на __.__.20__</text:p>
          </table:table-cell>
          <table:covered-table-cell/>
          <table:table-cell table:style-name="TableCell839" table:number-columns-spanned="2">
            <text:p text:style-name="P840">на __.__.20__</text:p>
          </table:table-cell>
          <table:covered-table-cell/>
          <table:table-cell table:style-name="TableCell841" table:number-columns-spanned="2">
            <text:p text:style-name="P842">на __.__.20__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с даты заключения соглашения</text:p>
          </table:table-cell>
          <table:table-cell table:style-name="TableCell849">
            <text:p text:style-name="P850">из них с начала текущего финансового года</text:p>
          </table:table-cell>
          <table:table-cell table:style-name="TableCell851">
            <text:p text:style-name="P852">с даты заключения соглашения</text:p>
          </table:table-cell>
          <table:table-cell table:style-name="TableCell853">
            <text:p text:style-name="P854">из них с начала текущего финансового года</text:p>
          </table:table-cell>
          <table:table-cell table:style-name="TableCell855">
            <text:p text:style-name="P856">с даты заключения соглашения</text:p>
          </table:table-cell>
          <table:table-cell table:style-name="TableCell857">
            <text:p text:style-name="P858">из них с начала<text:s/>текущего финансового года</text:p>
          </table:table-cell>
        </table:table-row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<text:bookmark-start text:name="P536"/><text:bookmark-end text:name="P536"/>2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>7</text:p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9</text:p>
          </table:table-cell>
        </table:table-row>
        <table:table-row table:style-name="TableRow878">
          <table:table-cell table:style-name="TableCell879" table:number-rows-spanned="3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в том числе: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3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в том числе: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Сокращенное наименование Учредителя <text:s text:c="36"/>Сокращенное наименование Учреждения</text:p>
      <text:p text:style-name="P990">__________________________________ <text:s text:c="39"/>___________________________________</text:p>
      <text:p text:style-name="P991">_______________/__________________ <text:s text:c="40"/>_______________/___________________</text:p>
      <text:p text:style-name="P992"><text:s text:c="12"/>(подпись) <text:s text:c="13"/><text:s text:c="9"/>(Ф.И.О.) <text:s text:c="102"/>(подпись) <text:s text:c="23"/>(Ф.И.О.)</text:p>
      <text:p text:style-name="P993"/>
      <text:p text:style-name="P994">______________________</text:p>
      <text:p text:style-name="P995"><text:bookmark-start text:name="P600"/><text:bookmark-end text:name="P600"/>1. Указывается в случае, если субсидия предоставляется в целях<text:s/>достижения результатов регионального проекта. В кодовой зоне указываются 4 и 5 разряды целевой статьи расходов бюджета Пышминского городского округа.</text:p>
      <text:p text:style-name="P996"><text:bookmark-start text:name="P603"/><text:bookmark-end text:name="P603"/>2. При представлении уточненных значений указывается номер очередного внесения изменения в приложение.</text:p>
      <text:p text:style-name="P997"><text:bookmark-start text:name="P605"/><text:bookmark-end text:name="P605"/><text:span text:style-name="T998">3.<text:s/></text:span><text:span text:style-name="T999">Указываются плановые значения результатов предоставления субсидии, отраженных в<text:s/></text:span><text:a xlink:href="#P536" office:target-frame-name="_top" xlink:show="replace"><text:span text:style-name="T1000">графе 2</text:span></text:a><text:span text:style-name="T1001">, на различные даты их достижения нарастающим итогом с даты заключения соглашения и с начала текущего финансового года соответственно.</text:span></text:p>
      <text:soft-page-break/>
      <text:p text:style-name="P1002">Приложение<text:s/>№ 3</text:p>
      <text:p text:style-name="P1005">к Типовой форме соглашения</text:p>
      <text:p text:style-name="P1006"><text:span text:style-name="T1007">о предоставлении из  бюджета Пышминского городского округа муниципальным бюджетным или автономным учреждениям Пышминского городского округа на иные цели</text:span></text:p>
      <text:p text:style-name="P1008">Приложение № _____</text:p>
      <text:p text:style-name="P1009">к Соглашению от __________ № ____</text:p>
      <text:p text:style-name="P1010"/>
      <text:p text:style-name="P1011"><text:bookmark-start text:name="P626"/><text:bookmark-end text:name="P626"/>Отчет о расходах,</text:p>
      <text:p text:style-name="P1012">источником финансового обеспечения которых является субсидия</text:p>
      <text:p text:style-name="P1013"/>
      <text:p text:style-name="P1014">на «__» ______________ 20__ года (нарастающим итогом с начала текущего финансового года)</text:p>
      <text:p text:style-name="P1015"/>
      <text:p text:style-name="P1016">Наименование Учредителя _____________________________________</text:p>
      <text:p text:style-name="P1017">Наименование Учреждения _____________________________________</text:p>
      <text:p text:style-name="P1018">Единица измерения: рубль (с точностью до второго десятичного знака)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rows-spanned="3">
            <text:p text:style-name="P1033">Наименование субсидии</text:p>
          </table:table-cell>
          <table:table-cell table:style-name="TableCell1034" table:number-rows-spanned="3">
            <text:p text:style-name="P1035">Остаток субсидии на начало текущего финансового года</text:p>
          </table:table-cell>
          <table:table-cell table:style-name="TableCell1036" table:number-columns-spanned="3">
            <text:p text:style-name="P1037">Поступления</text:p>
          </table:table-cell>
          <table:covered-table-cell/>
          <table:covered-table-cell/>
          <table:table-cell table:style-name="TableCell1038" table:number-columns-spanned="2">
            <text:p text:style-name="P1039">Выплаты</text:p>
          </table:table-cell>
          <table:covered-table-cell/>
          <table:table-cell table:style-name="TableCell1040" table:number-columns-spanned="3">
            <text:p text:style-name="P1041">Остаток субсидии на конец отчетного периода</text:p>
          </table:table-cell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 table:number-rows-spanned="2">
            <text:p text:style-name="P1046">всего,</text:p>
            <text:p text:style-name="P1047">в том числе</text:p>
          </table:table-cell>
          <table:table-cell table:style-name="TableCell1048" table:number-rows-spanned="2">
            <text:p text:style-name="P1049">из<text:s/>бюджета Пышминс</text:p>
            <text:p text:style-name="P1050">кого городского округа</text:p>
          </table:table-cell>
          <table:table-cell table:style-name="TableCell1051" table:number-rows-spanned="2">
            <text:p text:style-name="P1052">возврат дебиторской задолженности прошлых лет</text:p>
          </table:table-cell>
          <table:table-cell table:style-name="TableCell1053" table:number-rows-spanned="2">
            <text:p text:style-name="P1054">всего</text:p>
          </table:table-cell>
          <table:table-cell table:style-name="TableCell1055" table:number-rows-spanned="2">
            <text:p text:style-name="P1056">из них возвращено</text:p>
            <text:p text:style-name="P1057">в бюджет Пышминского городского округа</text:p>
          </table:table-cell>
          <table:table-cell table:style-name="TableCell1058" table:number-rows-spanned="2">
            <text:p text:style-name="P1059">Всего</text:p>
          </table:table-cell>
          <table:table-cell table:style-name="TableCell1060" table:number-columns-spanned="2">
            <text:p text:style-name="P1061">в том числе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требуется</text:p>
            <text:p text:style-name="P1073">в направлении на те же цели</text:p>
          </table:table-cell>
          <table:table-cell table:style-name="TableCell1074">
            <text:p text:style-name="P1075">подлежит возврату</text:p>
          </table:table-cell>
        </table:table-row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6</text:p>
          </table:table-cell>
          <table:table-cell table:style-name="TableCell1089">
            <text:p text:style-name="P1090">7</text:p>
          </table:table-cell>
          <table:table-cell table:style-name="TableCell1091">
            <text:p text:style-name="P1092">8</text:p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>10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/>
      <text:p text:style-name="P1119">Руководитель (уполномоченное лицо) ___________ <text:s/>_________ <text:s/>________________</text:p>
      <text:p text:style-name="P1120"><text:span text:style-name="T1121"><text:s text:c="69"/></text:span><text:span text:style-name="T1122">(должность) <text:s text:c="10"/>(подпись) <text:s text:c="6"/>(расшифровка подписи)</text:span></text:p>
      <text:p text:style-name="P1123">«__» _________ 20__ год</text:p>
      <text:p text:style-name="P1124"/>
      <text:p text:style-name="P1125"/>
      <text:p text:style-name="P1126"/>
      <text:soft-page-break/>
      <text:p text:style-name="P1127">Приложение №<text:s/>4</text:p>
      <text:p text:style-name="P1128">к Типовой форме соглашения</text:p>
      <text:p text:style-name="P1129"><text:span text:style-name="T1130">о предоставлении из  бюджета Пышминского городского округа муниципальным бюджетным или автономным учреждениям Пышминского городского округа на иные цели</text:span></text:p>
      <text:p text:style-name="P1131"/>
      <text:p text:style-name="P1132">Приложение № _____</text:p>
      <text:p text:style-name="P1133">к Соглашению от __________ № ____</text:p>
      <text:p text:style-name="P1134"/>
      <text:p text:style-name="P1135"><text:bookmark-start text:name="P693"/><text:bookmark-end text:name="P693"/>Отчет</text:p>
      <text:p text:style-name="P1136">о достижении значений результатов предоставления субсидии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rows-spanned="3">
            <text:p text:style-name="P1155">Направ-ление расходов</text:p>
          </table:table-cell>
          <table:table-cell table:style-name="TableCell1156" table:number-rows-spanned="3">
            <text:p text:style-name="P1157">Результат предостав-ления субсидии</text:p>
          </table:table-cell>
          <table:table-cell table:style-name="TableCell1158" table:number-rows-spanned="3">
            <text:p text:style-name="P1159">Еди-</text:p>
            <text:p text:style-name="P1160">ница изме-рения</text:p>
          </table:table-cell>
          <table:table-cell table:style-name="TableCell1161" table:number-columns-spanned="2" table:number-rows-spanned="2">
            <text:p text:style-name="P1162">Плановые значения</text:p>
          </table:table-cell>
          <table:covered-table-cell/>
          <table:table-cell table:style-name="TableCell1163" table:number-rows-spanned="3">
            <text:p text:style-name="P1164">Размер субсидии, предусмотренный<text:s/>соглаше-нием</text:p>
          </table:table-cell>
          <table:table-cell table:style-name="TableCell1165" table:number-columns-spanned="5">
            <text:p text:style-name="P1166">Фактически достигнутые значения</text:p>
          </table:table-cell>
          <table:covered-table-cell/>
          <table:covered-table-cell/>
          <table:covered-table-cell/>
          <table:covered-table-cell/>
          <table:table-cell table:style-name="TableCell1167" table:number-columns-spanned="2" table:number-rows-spanned="2">
            <text:p text:style-name="P1168">Объем обязательств, принятых в целях достижения результатов предоставления субсидии</text:p>
          </table:table-cell>
          <table:covered-table-cell/>
          <table:table-cell table:style-name="TableCell1169" table:number-rows-spanned="2">
            <text:p text:style-name="P1170">Неиспользо-ванный объем финансового обеспечения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table-cell table:style-name="TableCell1177" table:number-columns-spanned="2">
            <text:p text:style-name="P1178">на отчетную дату</text:p>
          </table:table-cell>
          <table:covered-table-cell/>
          <table:table-cell table:style-name="TableCell1179" table:number-columns-spanned="2">
            <text:p text:style-name="P1180">отклонение от планового значения</text:p>
          </table:table-cell>
          <table:covered-table-cell/>
          <table:table-cell table:style-name="TableCell1181" table:number-rows-spanned="2">
            <text:p text:style-name="P1182">причина отклонения</text:p>
          </table:table-cell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с даты заключения соглаше-ния</text:p>
          </table:table-cell>
          <table:table-cell table:style-name="TableCell1191">
            <text:p text:style-name="P1192">из них с начала текущего финансового года</text:p>
          </table:table-cell>
          <table:covered-table-cell>
            <text:p text:style-name="P1193"/>
          </table:covered-table-cell>
          <table:table-cell table:style-name="TableCell1194">
            <text:p text:style-name="P1195">с даты заключе-ния соглаше-ния</text:p>
          </table:table-cell>
          <table:table-cell table:style-name="TableCell1196">
            <text:p text:style-name="P1197">из них</text:p>
            <text:p text:style-name="P1198">с начала текущего финансо-вого года</text:p>
          </table:table-cell>
          <table:table-cell table:style-name="TableCell1199">
            <text:p text:style-name="P1200">в абсолют-ных величинах</text:p>
          </table:table-cell>
          <table:table-cell table:style-name="TableCell1201">
            <text:p text:style-name="P1202">в процентах</text:p>
          </table:table-cell>
          <table:covered-table-cell>
            <text:p text:style-name="P1203"/>
          </table:covered-table-cell>
          <table:table-cell table:style-name="TableCell1204">
            <text:p text:style-name="P1205">обяза-тельств</text:p>
          </table:table-cell>
          <table:table-cell table:style-name="TableCell1206">
            <text:p text:style-name="P1207">денеж-ных обяза-тельств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4</text:p>
          </table:table-cell>
          <table:table-cell table:style-name="TableCell1219">
            <text:p text:style-name="P1220">5</text:p>
          </table:table-cell>
          <table:table-cell table:style-name="TableCell1221">
            <text:p text:style-name="P1222">6</text:p>
          </table:table-cell>
          <table:table-cell table:style-name="TableCell1223">
            <text:p text:style-name="P1224">7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9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P1232">11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13</text:p>
          </table:table-cell>
          <table:table-cell table:style-name="TableCell1237">
            <text:p text:style-name="P1238">14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p text:style-name="P1269">Руководитель (уполномоченное лицо) ___________ <text:s/>_________ <text:s/>________________</text:p>
      <text:p text:style-name="P1270"><text:s text:c="96"/>(должность) <text:s text:c="7"/>(подпись) <text:s text:c="11"/>(расшифровка подписи)</text:p>
      <text:p text:style-name="P1271">«__» _________ 20__ года</text:p>
      <text:soft-page-break/>
      <text:p text:style-name="P1272">Приложение № 5</text:p>
      <text:p text:style-name="P1275">к Типовой форме соглашения</text:p>
      <text:p text:style-name="P1276">о предоставлении</text:p>
      <text:p text:style-name="P1277">из  бюджета Пышминского городского округа муниципальным бюджетным или автономным учреждениям</text:p>
      <text:p text:style-name="P1278"><text:span text:style-name="T1279">Пышминского городского округа субсидии на иные цели</text:span></text:p>
      <text:p text:style-name="P1280"/>
      <text:p text:style-name="P1281">Приложение № ____</text:p>
      <text:p text:style-name="P1282">к Соглашению от ________ №______</text:p>
      <text:p text:style-name="P1283"/>
      <text:p text:style-name="P1284"/>
      <text:p text:style-name="P1285">Дополнительное соглашение</text:p>
      <text:p text:style-name="P1286">о расторжении Соглашения о предоставлении из бюджета Пышминского городского округа мунципальному бюджетному или автономному учреждению Пышминского городского округа субсидии<text:s/>на иные цели</text:p>
      <text:p text:style-name="P1287">от ___________ № ___</text:p>
      <text:p text:style-name="P1288"/>
      <text:p text:style-name="P1289">пгт. Пышма <text:s text:c="66"/>«____»_____________ 20___</text:p>
      <text:p text:style-name="P1290"/>
      <text:p text:style-name="P1291">______________________________________________________________________,</text:p>
      <text:p text:style-name="P1292"><text:span text:style-name="T1293"><text:s text:c="2"/></text:span><text:span text:style-name="T1294">(наименование <text:s/>органа местного самоуправле</text:span><text:span text:style-name="T1295">ния,<text:s/></text:span><text:span text:style-name="T1296">осуществляющего функции и полномочия учредителя</text:span></text:p>
      <text:p text:style-name="P1297"><text:span text:style-name="T1298">в отношении муниципального бюджетного или автономного учреждения Пышминского городского округа)</text:span></text:p>
      <text:p text:style-name="P1299"><text:span text:style-name="T1300">которому как получателю средств бюджета Пышминского городского округа доведены лимиты бюджетных обязательс</text:span><text:span text:style-name="T1301">тв на предоставление субсидий в соответствии с абзацем<text:s/></text:span><text:a xlink:href="consultantplus://offline/ref=C48C63F77A06ECC95039287C4B2116155AD5C9215EE01B3C5CBD30E4F5C0931710DFD27A0D8E2C1C19718DEA98CA90986D9AA01F0655O369N" office:target-frame-name="_top" xlink:show="replace"><text:span text:style-name="T1302">вторым пункта 1 статьи 78</text:span></text:a><text:span text:style-name="T1303">1</text:span><text:span text:style-name="T1304"><text:s/>Бюджетного код</text:span><text:span text:style-name="T1305">екса Российской Федерации, именуемый в дальнейшем «Учредитель», в лице ______________________________________________________________________</text:span></text:p>
      <text:p text:style-name="P1306"><text:s text:c="48"/>(наименование должности руководителя Учредителя или уполномоченного им лица)</text:p>
      <text:p text:style-name="P1307"><text:span text:style-name="T1308">___________________________________________________, действующего (ей)<text:s/></text:span><text:span text:style-name="T1309"><text:s text:c="9"/>(Ф.И.О. руководителя Учредителя или уполномоченного им лица)</text:span></text:p>
      <text:p text:style-name="P1310">на основании ___________________________________________________________,</text:p>
      <text:p text:style-name="P1311"><text:s text:c="41"/>(реквизиты документа об органе, доверенность или иной документ, удостоверяющий полномочия)</text:p>
      <text:p text:style-name="P1312">с одной стороны, и_____________________________________ ______________________________________________________________________,</text:p>
      <text:p text:style-name="P1313"><text:span text:style-name="T1314"><text:s text:c="19"/>(наименование муниципального бюджетного или автономного учреждения Пышминского городского округа)</text:span></text:p>
      <text:p text:style-name="P1315">именуемое в дальнейшем «Учреждение», в лице ______________________________________________________________________,</text:p>
      <text:p text:style-name="P1316"><text:s text:c="19"/><text:s text:c="35"/>(должность, Ф.И.О. руководителя или уполномоченного им лица)</text:p>
      <text:p text:style-name="P1317"><text:span text:style-name="T1318">действующего(ей) на основании __________________________________________</text:span></text:p>
      <text:p text:style-name="P1319">______________________________________________________________________,</text:p>
      <text:p text:style-name="P1320"><text:span text:style-name="T1321"><text:s text:c="15"/></text:span><text:span text:style-name="T1322"><text:s text:c="21"/></text:span><text:span text:style-name="T1323">(устав Учреждения или иной уполномочивающий документ)</text:span></text:p>
      <text:p text:style-name="P1324"><text:span text:style-name="T1325">с другой стороны, далее именуемые «Стороны», в соответствии с ________</text:span><text:span text:style-name="T1326"><text:note text:note-class="footnote" text:id="_ftn21"><text:note-citation>22</text:note-citation><text:note-body><text:p text:style-name="Текстсноски"><text:span text:style-name="T1327"><text:s/>Указываются основания расторжения Соглашения.</text:span></text:p></text:note-body></text:note></text:span><text:span text:style-name="T1328"><text:s/>заключили настоящее Дополнительное соглашение о расторжении Соглашения о предоставлении из бюджета Пышминского городского округа муниципальному бюджетному или автономному учреждению субсидии на иные цели от ___________№ ___ (далее<text:s/></text:span><text:span text:style-name="T1329">‑<text:s/>Соглашение).</text:span></text:p>
      <text:soft-page-break/>
      <text:p text:style-name="P1330">1. Соглашение расторгается с даты вступления в силу настоящего Дополнительного соглашения о расторжении Соглашения.</text:p>
      <text:p text:style-name="P1331">2. Состояние расчетов на дату расторжения Соглашения:</text:p>
      <text:p text:style-name="P1332">2.1. бюджетное обязательство Учредителя исполнено в размере ___________ (___________________) рублей __ копеек;</text:p>
      <text:p text:style-name="P1333"><text:s text:c="40"/>(сумма прописью)</text:p>
      <text:p text:style-name="P1334">2.2. обязательство Учреждения исполнено в размере ____________________(___________________) рублей __ копеек предоставленной</text:p>
      <text:p text:style-name="P1335"><text:s text:c="57"/><text:s text:c="5"/>(сумма прописью)</text:p>
      <text:p text:style-name="P1336"><text:span text:style-name="T1337">субсидии в соответствии с<text:s/></text:span><text:a xlink:href="consultantplus://offline/ref=C48C63F77A06ECC95039287C4B2116155AD5C9215EE01B3C5CBD30E4F5C0931710DFD27A0D8E2C1C19718DEA98CA90986D9AA01F0655O369N" office:target-frame-name="_top" xlink:show="replace"><text:span text:style-name="T1338">абзацем вторым пункта 1 статьи 78</text:span></text:a><text:a xlink:href="consultantplus://offline/ref=C48C63F77A06ECC95039287C4B2116155AD5C9215EE01B3C5CBD30E4F5C0931710DFD27A0D8E2C1C19718DEA98CA90986D9AA01F0655O369N" office:target-frame-name="_top" xlink:show="replace"><text:span text:style-name="T1339">1</text:span></text:a><text:span text:style-name="T1340"><text:s/>Бюджетного кодекса Российской Федерации;</text:span></text:p>
      <text:p text:style-name="P1341">2.3. учредитель в течение «__» дней со дня расторжения Соглашения обязуется перечислить Учреждению сумму субсидии в размере _________________(___________________) рублей ___ копеек;</text:p>
      <text:p text:style-name="P1342"><text:s text:c="56"/>(сумма прописью)</text:p>
      <text:p text:style-name="P1343">2.4. учреждение в течение «__» дней со дня расторжения обязуется возвратить Учредителю в бюджет Пышминского городского округа сумму субсидии в размере__________ (__________________) рублей ___ копеек;</text:p>
      <text:p text:style-name="P1344"><text:s text:c="59"/>(сумма прописью)</text:p>
      <text:p text:style-name="P1345"><text:span text:style-name="T1346">2.5. ___________________________________________</text:span><text:span text:style-name="T1347">___________</text:span><text:span text:style-name="T1348"><text:note text:note-class="footnote" text:id="_ftn22"><text:note-citation>23</text:note-citation><text:note-body><text:p text:style-name="Текстсноски"><text:span text:style-name="T1349"><text:s/>Указываются иные конкретные условия (при наличии).</text:span></text:p></text:note-body></text:note></text:span><text:span text:style-name="T1350">.</text:span></text:p>
      <text:p text:style-name="P1351"><text:bookmark-start text:name="P827"/><text:bookmark-end text:name="P827"/>3. Стороны взаимных претензий друг к другу не имеют.</text:p>
      <text:p text:style-name="P1352">4. Настоящее Дополнительное соглашение вступает в силу с момента его подписания лицами, имеющими право действовать от имени каждой из<text:s/>Сторон.</text:p>
      <text:p text:style-name="P1353"><text:span text:style-name="T1354">5. Обязательства Сторон по Соглашению прекращаются с момента вступления в силу настоящего Дополнительного соглашения, за исключением обязательств, предусмотренных пунктами ________ Соглашения</text:span><text:span text:style-name="T1355"><text:note text:note-class="footnote" text:id="_ftn23"><text:note-citation>24</text:note-citation><text:note-body><text:p text:style-name="P1356"><text:span text:style-name="T1357"> Указываются пункты Соглашения (при наличии), предусма</text:span><text:span text:style-name="T1358">тривающие</text:span><text:span text:style-name="T1359"><text:s/></text:span><text:span text:style-name="T1360">условия, исполнение которых предполагается после расторжения Соглашения (например, пункт, предусматривающий условие о представлении отчетности).</text:span></text:p><text:p text:style-name="P1361"/><text:p text:style-name="P1362"/></text:note-body></text:note></text:span><text:span text:style-name="T1363">, которые прекращают свое действие после полного их исполнения.</text:span></text:p>
      <text:p text:style-name="P1364"><text:bookmark-start text:name="P837"/><text:bookmark-end text:name="P837"/>6. Настоящее Дополнительное соглашение составлено в форме_______________________________________________________________.</text:p>
      <text:p text:style-name="P1365"><text:s text:c="21"/>(документа на бумажном носителе на __ листах (включая приложение) в ___ экземплярах (___ экземпляр (а) для Учреждения, ___ экземпляр (а) для<text:s/>Учредителя) и (или) электронного документа в государственной интегрированной информационной системе управления общественными финансами «Электронный бюджет»)</text:p>
      <text:p text:style-name="P1366"/>
      <text:p text:style-name="P1367">7. Подписи Сторон</text:p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2">
            <text:p text:style-name="P1376">Сокращенное наименование Учредителя</text:p>
          </table:table-cell>
          <table:covered-table-cell/>
          <table:table-cell table:style-name="TableCell1377" table:number-columns-spanned="2">
            <text:p text:style-name="P1378">Сокращенное наименование</text:p>
            <text:p text:style-name="P1379">Учреждения</text:p>
          </table:table-cell>
          <table:covered-table-cell/>
        </table:table-row>
        <table:table-row table:style-name="TableRow1380">
          <table:table-cell table:style-name="TableCell1381" table:number-columns-spanned="2">
            <text:p text:style-name="P1382">__________________/_______________</text:p>
          </table:table-cell>
          <table:covered-table-cell/>
          <table:table-cell table:style-name="TableCell1383" table:number-columns-spanned="2">
            <text:p text:style-name="P1384">__________________/_________________</text:p>
          </table:table-cell>
          <table:covered-table-cell/>
        </table:table-row>
        <table:table-row table:style-name="TableRow1385">
          <table:table-cell table:style-name="TableCell1386">
            <text:p text:style-name="P1387">(подпись)</text:p>
          </table:table-cell>
          <table:table-cell table:style-name="TableCell1388">
            <text:p text:style-name="P1389">(Ф.И.О.)</text:p>
          </table:table-cell>
          <table:table-cell table:style-name="TableCell1390">
            <text:p text:style-name="P1391">(подпись)</text:p>
          </table:table-cell>
          <table:table-cell table:style-name="TableCell1392">
            <text:p text:style-name="P1393">(Ф.И.О.)</text:p>
          </table:table-cell>
        </table:table-row>
      </table:table>
      <text:soft-page-break/>
      <text:p text:style-name="P1394">Приложение № 6</text:p>
      <text:p text:style-name="P1397">к Типовой форме соглашения</text:p>
      <text:p text:style-name="P1398"><text:span text:style-name="T1399">о предоставлении из  бюджета Пышминского городского округа муниципальным бюджетным или автономным<text:s/></text:span><text:span text:style-name="T1400">учреждениям Пышминского городского округа субсидии на иные цели</text:span></text:p>
      <text:p text:style-name="P1401"/>
      <text:p text:style-name="P1402">Приложение № _____</text:p>
      <text:p text:style-name="P1403">к Соглашению от _______ № ___</text:p>
      <text:p text:style-name="P1404"><text:bookmark-start text:name="P872"/><text:bookmark-end text:name="P872"/></text:p>
      <text:p text:style-name="P1405"/>
      <text:p text:style-name="P1406">Дополнительное Соглашение</text:p>
      <text:p text:style-name="P1407">к Соглашению о предоставлении из бюджета Пышминского городского округа муниципальному бюджетному или автономному<text:s/>учреждению Пышминского городского округа субсидии на иные цели от _______ № ___</text:p>
      <text:p text:style-name="P1408"/>
      <text:p text:style-name="P1409">пгт. Пышма <text:s text:c="68"/>«____»_____________ 20___</text:p>
      <text:p text:style-name="P1410"/>
      <text:p text:style-name="P1411">______________________________________________________________________,</text:p>
      <text:p text:style-name="P1412"><text:span text:style-name="T1413"><text:s text:c="2"/></text:span><text:span text:style-name="T1414">(наименование органа местного самоуправления,<text:s/></text:span><text:span text:style-name="T1415">осуществляющего функции и полномочия учредителя</text:span></text:p>
      <text:p text:style-name="P1416"><text:span text:style-name="T1417">в отношении муниципального бюджетного или автономного учреждения Пышминского городского округа)</text:span></text:p>
      <text:p text:style-name="P1418"><text:span text:style-name="T1419">которому как получателю средств бюджета Пышминского<text:s/></text:span><text:span text:style-name="T1420">городского округа доведены лимиты бюджетных обязательств на предоставление субсидий в соответствии с абзацем<text:s/></text:span><text:a xlink:href="consultantplus://offline/ref=C48C63F77A06ECC95039287C4B2116155AD5C9215EE01B3C5CBD30E4F5C0931710DFD27A0D8E2C1C19718DEA98CA90986D9AA01F0655O369N" office:target-frame-name="_top" xlink:show="replace"><text:span text:style-name="T1421">вторым пункта 1 статьи 78</text:span></text:a><text:span text:style-name="T1422">1</text:span><text:span text:style-name="T1423"><text:s/>Бюджетного кодекса Российской Федерации, именуемый в дальнейшем «Учредитель», в лице ______________________________________________________________________</text:span></text:p>
      <text:p text:style-name="P1424"><text:s text:c="48"/>(наименование должности руководителя Учредителя или уполномоченного им лица)</text:p>
      <text:p text:style-name="P1425">___________________________________________________, действующего(ей) на</text:p>
      <text:p text:style-name="P1426"><text:s text:c="21"/>(Ф.И.О. руководителя Учредителя или уполномоченного им лица)</text:p>
      <text:p text:style-name="P1427">основании ____________________________________________________________,</text:p>
      <text:p text:style-name="P1428"><text:s text:c="43"/>(реквизиты документа об органе, доверенность или иной документ, удостоверяющий полномочия)</text:p>
      <text:p text:style-name="P1429">с одной стороны, и_____________________________________ ______________________________________________________________________,</text:p>
      <text:p text:style-name="P1430"><text:span text:style-name="T1431"><text:s text:c="28"/>(наименование муниципального бюджетного или автономного учреждения Пышминского городского округа)</text:span></text:p>
      <text:p text:style-name="P1432">именуемое в дальнейшем «Учреждение», в лице ______________________________________________________________________,</text:p>
      <text:p text:style-name="P1433"><text:s text:c="52"/>(должность, Ф.И.О. руководителя или уполномоченного им лица)</text:p>
      <text:p text:style-name="P1434"><text:span text:style-name="T1435">действующего(ей) на основании __________________________________________</text:span></text:p>
      <text:p text:style-name="P1436">______________________________________________________________________,</text:p>
      <text:p text:style-name="P1437"><text:span text:style-name="T1438"><text:s text:c="34"/></text:span><text:span text:style-name="T1439">(устав Учреждения или иной уполномочивающий документ)</text:span></text:p>
      <text:p text:style-name="P1440"><text:span text:style-name="T1441">с другой стороны, далее именуемые «Стороны», в соответствии с ________</text:span><text:span text:style-name="T1442"><text:note text:note-class="footnote" text:id="_ftn24"><text:note-citation>25</text:note-citation><text:note-body><text:p text:style-name="P1443"><text:span text:style-name="T1444"><text:s/>Указывается пункт Соглашения, предусматривающий возможность изме</text:span><text:span text:style-name="T1445">нения Соглашения по инициативе Сторон в виде дополнительного соглашения к нему и иное основание, являющееся основанием для заключения дополнительного соглашения.</text:span></text:p><text:p text:style-name="Текстсноски"/></text:note-body></text:note></text:span><text:span text:style-name="T1446"><text:s/>заключили настоящее Дополнительное соглашение к Соглашению о предоставлении из бюджета Пышминского городского округа муниципальному бюджетному или автономному учреждению субсидии на иные цели от<text:s/></text:span><text:soft-page-break/><text:span text:style-name="T1447">___________№ ___ (далее<text:s/></text:span><text:span text:style-name="T1448">‑<text:s/>Соглашение).</text:span></text:p>
      <text:p text:style-name="P1449">1. Внести в Соглашение следующие изменения:</text:p>
      <text:p text:style-name="P1450"><text:span text:style-name="T1451">1.1. ________________________________________________________<text:s/></text:span><text:span text:style-name="Знаксноски"><text:note text:note-class="footnote" text:id="_ftn25"><text:note-citation>26</text:note-citation><text:note-body><text:p text:style-name="P1452"><text:span text:style-name="T1453"><text:s/>Указываются пункты и (или) разделы Соглашения, в которые вносятся изменения.</text:span></text:p></text:note-body></text:note></text:span><text:span text:style-name="T1454">.</text:span></text:p>
      <text:p text:style-name="P1455">2. Настоящее Дополнительное соглашение является неотъемлемой частью Соглашения.</text:p>
      <text:p text:style-name="P1456">3.<text:s/>Настоящее Дополнительное соглашение вступает в силу с даты его подписания лицами, имеющими право действовать от имени каждой из Сторон, и действует до полного исполнения Сторонами своих обязательств по Соглашению.</text:p>
      <text:p text:style-name="P1457">4. Условия Соглашения, не затронутые настоящим Дополнительным соглашением, остаются неизменными.</text:p>
      <text:p text:style-name="P1458">5. Настоящее Дополнительное соглашение составлено в форме_______________________________________________________________.</text:p>
      <text:p text:style-name="P1459">(документа на бумажном носителе на __ листах (включая приложение) в ___ экземплярах (___ экземпляр(а) для Учреждения, ___ экземпляр(а) для Учредителя) и (или) электронного документа в государственной интегрированной информационной системе управления общественными финансами «Электронный бюджет»)</text:p>
      <text:p text:style-name="P1460"><text:span text:style-name="T1461">5.1. __________________________________</text:span><text:span text:style-name="T1462">___________________________</text:span><text:span text:style-name="T1463"><text:note text:note-class="footnote" text:id="_ftn26"><text:note-citation>27</text:note-citation><text:note-body><text:p text:style-name="P1464"><text:span text:style-name="T1465"><text:s/>Указываются иные конкретные условия (при необходимости).</text:span></text:p></text:note-body></text:note></text:span></text:p>
      <text:p text:style-name="P1466"><text:bookmark-start text:name="P941"/><text:bookmark-end text:name="P941"/></text:p>
      <text:p text:style-name="P1467">6. Подписи Сторон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columns-spanned="2">
            <text:p text:style-name="P1476">Сокращенное наименование</text:p>
            <text:p text:style-name="P1477">Учредителя</text:p>
          </table:table-cell>
          <table:covered-table-cell/>
          <table:table-cell table:style-name="TableCell1478" table:number-columns-spanned="2">
            <text:p text:style-name="P1479">Сокращенное наименование Учреждения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__________________/________________</text:p>
          </table:table-cell>
          <table:covered-table-cell/>
          <table:table-cell table:style-name="TableCell1483" table:number-columns-spanned="2">
            <text:p text:style-name="P1484">__________________/_______________</text:p>
          </table:table-cell>
          <table:covered-table-cell/>
        </table:table-row>
        <table:table-row table:style-name="TableRow1485">
          <table:table-cell table:style-name="TableCell1486">
            <text:p text:style-name="P1487">(подпись)</text:p>
          </table:table-cell>
          <table:table-cell table:style-name="TableCell1488">
            <text:p text:style-name="P1489">(Ф.И.О.)</text:p>
          </table:table-cell>
          <table:table-cell table:style-name="TableCell1490">
            <text:p text:style-name="P1491">(подпись)</text:p>
          </table:table-cell>
          <table:table-cell table:style-name="TableCell1492">
            <text:p text:style-name="P1493">(Ф.И.О.)</text:p>
          </table:table-cell>
        </table:table-row>
      </table:table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92" style:parent-style-name="Верхнийколонтитул" style:family="paragraph">
      <style:paragraph-properties fo:text-align="center"/>
    </style:style>
    <style:style style:name="T49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003" style:parent-style-name="Верхнийколонтитул" style:family="paragraph">
      <style:paragraph-properties fo:text-align="center"/>
    </style:style>
    <style:style style:name="T100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8.2673in" fo:page-height="11.693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273" style:parent-style-name="Верхнийколонтитул" style:family="paragraph">
      <style:paragraph-properties fo:text-align="center"/>
    </style:style>
    <style:style style:name="T127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8.2673in" fo:page-height="11.693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395" style:parent-style-name="Верхнийколонтитул" style:family="paragraph">
      <style:paragraph-properties fo:text-align="center"/>
    </style:style>
    <style:style style:name="T139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2"><text:span text:style-name="T493"><text:page-number text:fixed="false">11</text:page-number></text:span></text:p>
      </style:header>
    </style:master-page>
    <style:master-page style:name="MP2" style:page-layout-name="PL2">
      <style:header>
        <text:p text:style-name="P1003"><text:span text:style-name="T1004"><text:page-number text:fixed="false">13</text:page-number></text:span></text:p>
      </style:header>
    </style:master-page>
    <style:master-page style:name="MP3" style:page-layout-name="PL3">
      <style:header>
        <text:p text:style-name="P1273"><text:span text:style-name="T1274"><text:page-number text:fixed="false">15</text:page-number></text:span></text:p>
      </style:header>
    </style:master-page>
    <style:master-page style:name="MP4" style:page-layout-name="PL4">
      <style:header>
        <text:p text:style-name="P1395"><text:span text:style-name="T1396"><text:page-number text:fixed="false">1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nikovami</meta:initial-creator>
    <dc:creator>Vinogradova</dc:creator>
    <meta:creation-date>2020-12-24T06:11:00Z</meta:creation-date>
    <dc:date>2020-12-24T06:11:00Z</dc:date>
    <meta:print-date>2020-12-24T06:05:00Z</meta:print-date>
    <meta:template xlink:href="Normal" xlink:type="simple"/>
    <meta:editing-cycles>2</meta:editing-cycles>
    <meta:editing-duration>PT60S</meta:editing-duration>
    <meta:document-statistic meta:page-count="17" meta:paragraph-count="66" meta:word-count="4978" meta:character-count="33289" meta:row-count="236" meta:non-whitespace-character-count="28377"/>
  </office:meta>
</office:document-meta>
</file>